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66AFB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text-indent="0cm" style:auto-text-indent="false"/>
    </style:style>
    <style:style style:name="P27" style:family="paragraph" style:parent-style-name="Text_20_body" style:master-page-name="First_20_Page">
      <style:paragraph-properties style:page-number="auto"/>
      <style:text-properties fo:font-size="14pt"/>
    </style:style>
    <style:style style:name="P2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1" style:family="paragraph" style:parent-style-name="Text_20_body">
      <style:paragraph-properties fo:margin-left="9.502cm" fo:margin-right="0cm" fo:text-indent="0cm" style:auto-text-indent="false"/>
    </style:style>
    <style:style style:name="P32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3.5pt" style:font-size-asian="13.5pt" style:font-size-complex="13.5pt"/>
    </style:style>
    <style:style style:name="T6" style:family="text">
      <style:text-properties fo:font-size="10pt"/>
    </style:style>
    <style:style style:name="T7" style:family="text">
      <style:text-properties fo:font-size="10pt" fo:language="en" fo:country="US"/>
    </style:style>
    <style:style style:name="T8" style:family="text">
      <style:text-properties fo:font-size="10pt" fo:language="ru" fo:country="RU"/>
    </style:style>
    <style:style style:name="T9" style:family="text">
      <style:text-properties fo:color="#000000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style:font-name="Times New Roman1"/>
    </style:style>
    <style:style style:name="T12" style:family="text">
      <style:text-properties fo:color="#000000" style:font-name="Times New Roman1" fo:language="ru" fo:country="RU"/>
    </style:style>
    <style:style style:name="T13" style:family="text">
      <style:text-properties fo:color="#000000" style:font-name="Times New Roman1" fo:font-size="13.5pt" style:font-size-asian="13.5pt" style:font-size-complex="13.5pt"/>
    </style:style>
    <style:style style:name="T14" style:family="text">
      <style:text-properties fo:color="#000000" style:font-name="Times New Roman1" fo:language="en" fo:country="US"/>
    </style:style>
    <style:style style:name="T15" style:family="text">
      <style:text-properties fo:color="#000000" style:font-name="serif"/>
    </style:style>
    <style:style style:name="T16" style:family="text">
      <style:text-properties fo:font-size="10pt"/>
    </style:style>
    <style:style style:name="T17" style:family="text">
      <style:text-properties fo:font-size="10pt" fo:language="en" fo:country="US"/>
    </style:style>
    <style:style style:name="T18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290399448" text:id="ct290399448">
          <text:deletion>
            <office:change-info>
              <dc:creator>&lt;анонимный&gt;</dc:creator>
              <dc:date>2016-11-10T19:28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/>
            <text:p text:style-name="P2">Рахмановский пер., д. 3/25,</text:p>
            <text:p text:style-name="P2">г. Москва, ГСП-4, 127994</text:p>
            <text:p text:style-name="P4"/>
            <text:p text:style-name="P5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ext:deletion>
        </text:changed-region>
        <text:changed-region xml:id="ct383503184" text:id="ct383503184">
          <text:deletion>
            <office:change-info>
              <dc:creator>&lt;анонимный&gt;</dc:creator>
              <dc:date>2016-11-01T14:10:00</dc:date>
            </office:change-info>
            <text:p text:style-name="P6"/>
            <text:p text:style-name="P6"/>
          </text:deletion>
        </text:changed-region>
        <text:changed-region xml:id="ct383492472" text:id="ct383492472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383510568" text:id="ct383510568">
          <text:deletion>
            <office:change-info>
              <dc:creator>&lt;анонимный&gt;</dc:creator>
              <dc:date>2016-10-25T13:42:00</dc:date>
            </office:change-info>
            <text:p text:style-name="P7"><text:span text:style-name="T1"><text:s/></text:span></text:p>
          </text:deletion>
        </text:changed-region>
        <text:changed-region xml:id="ct383503392" text:id="ct383503392">
          <text:insertion>
            <office:change-info>
              <dc:creator>&lt;анонимный&gt;</dc:creator>
              <dc:date>2016-10-24T11:45:00</dc:date>
            </office:change-info>
          </text:insertion>
        </text:changed-region>
        <text:changed-region xml:id="ct383508696" text:id="ct383508696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383512336" text:id="ct383512336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2">2</text:span></text:p>
          </text:deletion>
        </text:changed-region>
        <text:changed-region xml:id="ct383512232" text:id="ct383512232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2">5</text:span></text:p>
          </text:deletion>
        </text:changed-region>
        <text:changed-region xml:id="ct383512128" text:id="ct383512128">
          <text:insertion>
            <office:change-info>
              <dc:creator>&lt;анонимный&gt;</dc:creator>
              <dc:date>2016-11-01T14:07:00</dc:date>
            </office:change-info>
          </text:insertion>
        </text:changed-region>
        <text:changed-region xml:id="ct383514416" text:id="ct383514416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383514520" text:id="ct383514520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3">07</text:span></text:p>
          </text:deletion>
        </text:changed-region>
        <text:changed-region xml:id="ct383513896" text:id="ct383513896">
          <text:insertion>
            <office:change-info>
              <dc:creator>&lt;анонимный&gt;</dc:creator>
              <dc:date>2016-10-25T13:43:00</dc:date>
            </office:change-info>
          </text:insertion>
        </text:changed-region>
        <text:changed-region xml:id="ct383514000" text:id="ct383514000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383512856" text:id="ct383512856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3">1</text:span></text:p>
          </text:deletion>
        </text:changed-region>
        <text:changed-region xml:id="ct383520760" text:id="ct383520760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3">8394</text:span></text:p>
          </text:deletion>
        </text:changed-region>
        <text:changed-region xml:id="ct383519928" text:id="ct383519928">
          <text:insertion>
            <office:change-info>
              <dc:creator>&lt;анонимный&gt;</dc:creator>
              <dc:date>2016-10-12T12:01:00</dc:date>
            </office:change-info>
          </text:insertion>
        </text:changed-region>
        <text:changed-region xml:id="ct383515248" text:id="ct383515248">
          <text:insertion>
            <office:change-info>
              <dc:creator>&lt;анонимный&gt;</dc:creator>
              <dc:date>2016-11-01T14:07:00</dc:date>
            </office:change-info>
          </text:insertion>
        </text:changed-region>
        <text:changed-region xml:id="ct383517848" text:id="ct383517848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383517328" text:id="ct383517328">
          <text:deletion>
            <office:change-info>
              <dc:creator>&lt;анонимный&gt;</dc:creator>
              <dc:date>2016-11-01T14:07:00</dc:date>
            </office:change-info>
            <text:p text:style-name="P7"><text:span text:style-name="T4">ую</text:span></text:p>
          </text:deletion>
        </text:changed-region>
        <text:changed-region xml:id="ct383515352" text:id="ct383515352">
          <text:insertion>
            <office:change-info>
              <dc:creator>&lt;анонимный&gt;</dc:creator>
              <dc:date>2016-11-01T14:07:00</dc:date>
            </office:change-info>
          </text:insertion>
        </text:changed-region>
        <text:changed-region xml:id="ct383503080" text:id="ct383503080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383503288" text:id="ct383503288">
          <text:deletion>
            <office:change-info>
              <dc:creator>&lt;анонимный&gt;</dc:creator>
              <dc:date>2016-11-01T14:07:00</dc:date>
            </office:change-info>
            <text:p text:style-name="P7"><text:span text:style-name="T4">ую</text:span></text:p>
          </text:deletion>
        </text:changed-region>
        <text:changed-region xml:id="ct383511608" text:id="ct383511608">
          <text:insertion>
            <office:change-info>
              <dc:creator>&lt;анонимный&gt;</dc:creator>
              <dc:date>2016-11-01T14:07:00</dc:date>
            </office:change-info>
          </text:insertion>
        </text:changed-region>
        <text:changed-region xml:id="ct383516080" text:id="ct383516080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383511400" text:id="ct383511400">
          <text:insertion>
            <office:change-info>
              <dc:creator>&lt;анонимный&gt;</dc:creator>
              <dc:date>2016-10-25T13:41:00</dc:date>
            </office:change-info>
          </text:insertion>
        </text:changed-region>
        <text:changed-region xml:id="ct383516184" text:id="ct383516184">
          <text:deletion>
            <office:change-info>
              <dc:creator>&lt;анонимный&gt;</dc:creator>
              <dc:date>2016-10-25T13:41:00</dc:date>
            </office:change-info>
            <text:p text:style-name="P7"><text:span text:style-name="T5">ну</text:span></text:p>
          </text:deletion>
        </text:changed-region>
        <text:changed-region xml:id="ct383510880" text:id="ct383510880">
          <text:insertion>
            <office:change-info>
              <dc:creator>&lt;анонимный&gt;</dc:creator>
              <dc:date>2016-10-28T10:24:00</dc:date>
            </office:change-info>
          </text:insertion>
        </text:changed-region>
        <text:changed-region xml:id="ct383516496" text:id="ct383516496">
          <text:insertion>
            <office:change-info>
              <dc:creator>&lt;анонимный&gt;</dc:creator>
              <dc:date>2016-10-24T11:42:00</dc:date>
            </office:change-info>
          </text:insertion>
        </text:changed-region>
        <text:changed-region xml:id="ct383516704" text:id="ct383516704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383516912" text:id="ct383516912">
          <text:deletion>
            <office:change-info>
              <dc:creator>&lt;анонимный&gt;</dc:creator>
              <dc:date>2016-10-25T13:41:00</dc:date>
            </office:change-info>
            <text:p text:style-name="P7"><text:span text:style-name="T5"><text:s/>заявленную на перерегистрацию</text:span></text:p>
          </text:deletion>
        </text:changed-region>
        <text:changed-region xml:id="ct383516808" text:id="ct383516808">
          <text:deletion>
            <office:change-info>
              <dc:creator>&lt;анонимный&gt;</dc:creator>
              <dc:date>2016-10-24T11:43:00</dc:date>
            </office:change-info>
            <text:p text:style-name="P7"><text:span text:style-name="T4"><text:s/>ОАО «Биосинтез» (Россия)</text:span></text:p>
          </text:deletion>
        </text:changed-region>
        <text:changed-region xml:id="ct383516600" text:id="ct383516600">
          <text:deletion>
            <office:change-info>
              <dc:creator>&lt;анонимный&gt;</dc:creator>
              <dc:date>2016-10-25T13:42:00</dc:date>
            </office:change-info>
            <text:p text:style-name="P7"><text:span text:style-name="T4">,</text:span></text:p>
          </text:deletion>
        </text:changed-region>
        <text:changed-region xml:id="ct383517016" text:id="ct383517016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383517120" text:id="ct383517120">
          <text:deletion>
            <office:change-info>
              <dc:creator>&lt;анонимный&gt;</dc:creator>
              <dc:date>2016-11-01T14:08:00</dc:date>
            </office:change-info>
            <text:p text:style-name="P7"><text:span text:style-name="T4">й</text:span></text:p>
          </text:deletion>
        </text:changed-region>
        <text:changed-region xml:id="ct383503496" text:id="ct383503496">
          <text:insertion>
            <office:change-info>
              <dc:creator>&lt;анонимный&gt;</dc:creator>
              <dc:date>2016-11-01T14:08:00</dc:date>
            </office:change-info>
          </text:insertion>
        </text:changed-region>
        <text:changed-region xml:id="ct383513688" text:id="ct383513688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383513792" text:id="ct383513792">
          <text:deletion>
            <office:change-info>
              <dc:creator>&lt;анонимный&gt;</dc:creator>
              <dc:date>2016-11-01T14:08:00</dc:date>
            </office:change-info>
            <text:p text:style-name="P7"><text:span text:style-name="T4">й</text:span></text:p>
          </text:deletion>
        </text:changed-region>
        <text:changed-region xml:id="ct383512648" text:id="ct383512648">
          <text:insertion>
            <office:change-info>
              <dc:creator>&lt;анонимный&gt;</dc:creator>
              <dc:date>2016-11-01T14:08:00</dc:date>
            </office:change-info>
          </text:insertion>
        </text:changed-region>
        <text:changed-region xml:id="ct383520656" text:id="ct383520656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383493200" text:id="ct383493200">
          <text:insertion>
            <office:change-info>
              <dc:creator>&lt;анонимный&gt;</dc:creator>
              <dc:date>2016-11-01T14:08:00</dc:date>
            </office:change-info>
          </text:insertion>
        </text:changed-region>
        <text:changed-region xml:id="ct383514208" text:id="ct383514208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383513584" text:id="ct383513584">
          <text:deletion>
            <office:change-info>
              <dc:creator>&lt;анонимный&gt;</dc:creator>
              <dc:date>2016-11-01T14:08:00</dc:date>
            </office:change-info>
            <text:p text:style-name="P7"><text:span text:style-name="T3">й</text:span></text:p>
          </text:deletion>
        </text:changed-region>
        <text:changed-region xml:id="ct383512544" text:id="ct383512544">
          <text:insertion>
            <office:change-info>
              <dc:creator>&lt;анонимный&gt;</dc:creator>
              <dc:date>2016-11-01T14:08:00</dc:date>
            </office:change-info>
          </text:insertion>
        </text:changed-region>
        <text:changed-region xml:id="ct383511920" text:id="ct383511920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383517952" text:id="ct383517952">
          <text:deletion>
            <office:change-info>
              <dc:creator>&lt;анонимный&gt;</dc:creator>
              <dc:date>2016-08-09T10:12:00</dc:date>
            </office:change-info>
            <text:p text:style-name="P8">Панкреатин (МНН — Панкреатин), таблетки, покрытые кишечнорастворимой оболочкой, 25 ЕД, 10 шт., - упаковки ячейковые контурные (2) - пачки картонные</text:p>
          </text:deletion>
        </text:changed-region>
        <text:changed-region xml:id="ct383518056" text:id="ct383518056">
          <text:insertion>
            <office:change-info>
              <dc:creator>&lt;анонимный&gt;</dc:creator>
              <dc:date>2016-11-01T14:08:00</dc:date>
            </office:change-info>
          </text:insertion>
        </text:changed-region>
        <text:changed-region xml:id="ct383520552" text:id="ct383520552">
          <text:insertion>
            <office:change-info>
              <dc:creator>&lt;анонимный&gt;</dc:creator>
              <dc:date>2016-11-01T14:09:00</dc:date>
            </office:change-info>
          </text:insertion>
        </text:changed-region>
        <text:changed-region xml:id="ct383520864" text:id="ct383520864">
          <text:insertion>
            <office:change-info>
              <dc:creator>&lt;анонимный&gt;</dc:creator>
              <dc:date>2016-11-01T14:08:00</dc:date>
            </office:change-info>
          </text:insertion>
        </text:changed-region>
        <text:changed-region xml:id="ct383512752" text:id="ct383512752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383519096" text:id="ct383519096">
          <text:deletion>
            <office:change-info>
              <dc:creator>&lt;анонимный&gt;</dc:creator>
              <dc:date>2016-08-09T10:13:00</dc:date>
            </office:change-info>
            <text:p text:style-name="P8">13,69</text:p>
          </text:deletion>
        </text:changed-region>
        <text:changed-region xml:id="ct383515664" text:id="ct383515664">
          <text:insertion>
            <office:change-info>
              <dc:creator>&lt;анонимный&gt;</dc:creator>
              <dc:date>2016-11-01T14:09:00</dc:date>
            </office:change-info>
          </text:insertion>
        </text:changed-region>
        <text:changed-region xml:id="ct383515768" text:id="ct383515768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383518784" text:id="ct383518784">
          <text:deletion>
            <office:change-info>
              <dc:creator>&lt;анонимный&gt;</dc:creator>
              <dc:date>2016-08-09T10:13:00</dc:date>
            </office:change-info>
            <text:p text:style-name="P9"/>
            <text:p text:style-name="P9"/>
          </text:deletion>
        </text:changed-region>
        <text:changed-region xml:id="ct383518680" text:id="ct383518680">
          <text:deletion>
            <office:change-info>
              <dc:creator>&lt;анонимный&gt;</dc:creator>
              <dc:date>2016-11-01T14:09:00</dc:date>
            </office:change-info>
            <text:p text:style-name="P9"><text:tab/></text:p>
          </text:deletion>
        </text:changed-region>
        <text:changed-region xml:id="ct383520448" text:id="ct383520448">
          <text:insertion>
            <office:change-info>
              <dc:creator>&lt;анонимный&gt;</dc:creator>
              <dc:date>2016-11-01T14:09:00</dc:date>
            </office:change-info>
          </text:insertion>
        </text:changed-region>
        <text:changed-region xml:id="ct383518576" text:id="ct383518576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383519200" text:id="ct383519200">
          <text:insertion>
            <office:change-info>
              <dc:creator>&lt;анонимный&gt;</dc:creator>
              <dc:date>2016-11-01T14:16:00</dc:date>
            </office:change-info>
          </text:insertion>
        </text:changed-region>
        <text:changed-region xml:id="ct383520032" text:id="ct383520032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383520136" text:id="ct383520136">
          <text:deletion>
            <office:change-info>
              <dc:creator>&lt;анонимный&gt;</dc:creator>
              <dc:date>2016-10-12T12:01:00</dc:date>
            </office:change-info>
            <text:p text:style-name="P10">А.Б. Кашеваров</text:p>
          </text:deletion>
        </text:changed-region>
        <text:changed-region xml:id="ct383520240" text:id="ct383520240">
          <text:insertion>
            <office:change-info>
              <dc:creator>&lt;анонимный&gt;</dc:creator>
              <dc:date>2016-10-24T11:41:00</dc:date>
            </office:change-info>
          </text:insertion>
        </text:changed-region>
        <text:changed-region xml:id="ct383511296" text:id="ct383511296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383502976" text:id="ct383502976">
          <text:insertion>
            <office:change-info>
              <dc:creator>&lt;анонимный&gt;</dc:creator>
              <dc:date>2016-08-09T10:13:00</dc:date>
            </office:change-info>
          </text:insertion>
        </text:changed-region>
        <text:changed-region xml:id="ct383511504" text:id="ct383511504">
          <text:deletion>
            <office:change-info>
              <dc:creator>&lt;анонимный&gt;</dc:creator>
              <dc:date>2016-08-09T10:12:00</dc:date>
            </office:change-info>
            <text:p text:style-name="P11"><text:span text:style-name="T6"/></text:p>
            <text:p text:style-name="P11"><text:span text:style-name="T6"/></text:p>
          </text:deletion>
        </text:changed-region>
        <text:changed-region xml:id="ct383520344" text:id="ct383520344">
          <text:deletion>
            <office:change-info>
              <dc:creator>&lt;анонимный&gt;</dc:creator>
              <dc:date>2016-11-10T19:28:00</dc:date>
            </office:change-info>
            <text:p text:style-name="P11"><text:span text:style-name="T6">Е.С. Лапшина, </text:span><text:span text:style-name="T7">8 (499) 755-23-23 </text:span><text:span text:style-name="T8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4440c4-50e3-49be-a0e8-b1187d42d6dd" text:name="BossProviderVariable"/>
      </text:user-field-decls>
      <text:p text:style-name="P32"><text:change text:change-id="ct290399448"/></text:p>
      <text:p text:style-name="P6"><text:change text:change-id="ct383503184"/><text:change-start text:change-id="ct383492472"/>РЕШЕНИЕ</text:p>
      <text:p text:style-name="P16">о согласовании <text:span text:style-name="T1">предельных отпускных цен производителей </text:span></text:p>
      <text:p text:style-name="P17">на лекарственные препараты, включенные в перечень жизненно необходимых </text:p>
      <text:p text:style-name="P17">и важнейших лекарственных препаратов</text:p>
      <text:p text:style-name="P17"/>
      <text:p text:style-name="P7"><text:span text:style-name="T1"><text:tab/>В соответствии с пунктом 8 и подпунктом «б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</text:span><text:change-end text:change-id="ct383492472"/><text:change text:change-id="ct383510568"/><text:change-start text:change-id="ct383503392"/><text:span text:style-name="T1"> </text:span><text:change-end text:change-id="ct383503392"/><text:change-start text:change-id="ct383508696"/><text:span text:style-name="T1">№ 865, Федеральная антимонопольная служба рассмотрела документы, представленные письмом Минздрава России от </text:span><text:change-end text:change-id="ct383508696"/><text:change text:change-id="ct383512336"/><text:change text:change-id="ct383512232"/><text:change-start text:change-id="ct383512128"/><text:span text:style-name="T2">24</text:span><text:change-end text:change-id="ct383512128"/><text:change-start text:change-id="ct383514416"/><text:span text:style-name="T3">.</text:span><text:change-end text:change-id="ct383514416"/><text:change text:change-id="ct383514520"/><text:change-start text:change-id="ct383513896"/><text:span text:style-name="T3">10</text:span><text:change-end text:change-id="ct383513896"/><text:change-start text:change-id="ct383514000"/><text:span text:style-name="T3">.2016</text:span><text:span text:style-name="T4"> № 20-4-4</text:span><text:span text:style-name="T14">0</text:span><text:change-end text:change-id="ct383514000"/><text:change text:change-id="ct383512856"/><text:change text:change-id="ct383520760"/><text:change-start text:change-id="ct383519928"/><text:span text:style-name="T3">2</text:span><text:change-end text:change-id="ct383519928"/><text:change-start text:change-id="ct383515248"/><text:span text:style-name="T3">4239</text:span><text:change-end text:change-id="ct383515248"/><text:change-start text:change-id="ct383517848"/><text:span text:style-name="T4">-с, и приняла решение согласовать предельн</text:span><text:change-end text:change-id="ct383517848"/><text:change text:change-id="ct383517328"/><text:change-start text:change-id="ct383515352"/><text:span text:style-name="T4">ые</text:span><text:change-end text:change-id="ct383515352"/><text:change-start text:change-id="ct383503080"/><text:span text:style-name="T4"> отпускн</text:span><text:change-end text:change-id="ct383503080"/><text:change text:change-id="ct383503288"/><text:change-start text:change-id="ct383511608"/><text:span text:style-name="T4">ые</text:span><text:change-end text:change-id="ct383511608"/><text:change-start text:change-id="ct383516080"/><text:span text:style-name="T4"> це</text:span><text:change-end text:change-id="ct383516080"/><text:change-start text:change-id="ct383511400"/><text:span text:style-name="T4">ны, заявленные на перерегистрацию </text:span><text:change-end text:change-id="ct383511400"/><text:change text:change-id="ct383516184"/><text:change-start text:change-id="ct383510880"/><text:span text:style-name="T5">О</text:span><text:change-end text:change-id="ct383510880"/><text:change-start text:change-id="ct383516496"/><text:span text:style-name="T4">АО «Уралбиофарм» </text:span><text:span text:style-name="T15">(Россия)</text:span><text:change-end text:change-id="ct383516496"/><text:change-start text:change-id="ct383516704"/><text:span text:style-name="T4">,</text:span><text:change-end text:change-id="ct383516704"/><text:change text:change-id="ct383516912"/><text:change text:change-id="ct383516808"/><text:change text:change-id="ct383516600"/><text:change-start text:change-id="ct383517016"/><text:span text:style-name="T4"> на следующи</text:span><text:change-end text:change-id="ct383517016"/><text:change text:change-id="ct383517120"/><text:change-start text:change-id="ct383503496"/><text:span text:style-name="T4">е</text:span><text:change-end text:change-id="ct383503496"/><text:change-start text:change-id="ct383513688"/><text:span text:style-name="T4"> лекарственны</text:span><text:change-end text:change-id="ct383513688"/><text:change text:change-id="ct383513792"/><text:change-start text:change-id="ct383512648"/><text:span text:style-name="T4">е</text:span><text:change-end text:change-id="ct383512648"/><text:change-start text:change-id="ct383520656"/><text:span text:style-name="T4"> препарат</text:span><text:change-end text:change-id="ct383520656"/><text:change-start text:change-id="ct383493200"/><text:span text:style-name="T4">ы</text:span><text:change-end text:change-id="ct383493200"/><text:change-start text:change-id="ct383514208"/><text:span text:style-name="T4">, включенн</text:span><text:span text:style-name="T3">ы</text:span><text:change-end text:change-id="ct383514208"/><text:change text:change-id="ct383513584"/><text:change-start text:change-id="ct383512544"/><text:span text:style-name="T3">е</text:span><text:change-end text:change-id="ct383512544"/><text:change-start text:change-id="ct383511920"/><text:span text:style-name="T4"> в перечень жизненно необходимых и важнейших лекарственных препаратов:</text:span></text:p>
      <text:p text:style-name="P8"><text:tab/><text:change-end text:change-id="ct383511920"/><text:change text:change-id="ct383517952"/><text:change-start text:change-id="ct383518056"/>1. Димедрол-УБФ (МНН <text:change-end text:change-id="ct383518056"/><text:change-start text:change-id="ct383520552"/>—<text:change-end text:change-id="ct383520552"/><text:change-start text:change-id="ct383520864"/> Дифенгидрамин), таблетки, 50 мг, 10 шт. - упаковки ячейковые контурные (1) - пачки картонные<text:change-end text:change-id="ct383520864"/><text:change-start text:change-id="ct383512752"/>, в размере <text:change-end text:change-id="ct383512752"/><text:change text:change-id="ct383519096"/><text:change-start text:change-id="ct383515664"/>3,19<text:change-end text:change-id="ct383515664"/><text:change-start text:change-id="ct383515768"/> руб.</text:p>
      <text:p text:style-name="P9"><text:tab/><text:change-end text:change-id="ct383515768"/><text:change text:change-id="ct383518784"/><text:change text:change-id="ct383518680"/><text:change-start text:change-id="ct383520448"/>2. Димедрол-УБФ (МНН — Дифенгидрамин), таблетки, 50 мг, 10 шт. - упаковки ячейковые контурные (2) - пачки картонные, в размере 5,91 руб.<text:change-end text:change-id="ct383520448"/><text:change-start text:change-id="ct383518576"/></text:p>
      <text:p text:style-name="P9"><text:tab/></text:p>
      <text:p text:style-name="P9"><text:change-end text:change-id="ct383518576"/><text:change-start text:change-id="ct383519200"/></text:p>
      <text:p text:style-name="P9"><text:change-end text:change-id="ct383519200"/><text:change-start text:change-id="ct383520032"/></text:p>
      <text:p text:style-name="P10"><text:change-end text:change-id="ct383520032"/><text:change text:change-id="ct383520136"/><text:change-start text:change-id="ct383520240"/>А.Б. Кашеваров<text:change-end text:change-id="ct383520240"/><text:change-start text:change-id="ct383511296"/></text:p>
      <text:p text:style-name="P10"><text:change-end text:change-id="ct383511296"/><text:change-start text:change-id="ct383502976"/></text:p>
      <text:p text:style-name="P11"><text:change-end text:change-id="ct383502976"/><text:change text:change-id="ct383511504"/><text:change text:change-id="ct383520344"/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66AF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383518160" text:id="ct383518160">
            <text:insertion>
              <office:change-info>
                <dc:creator>&lt;анонимный&gt;</dc:creator>
                <dc:date>2016-08-08T15:04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383518160"/>2016-81559(3) <text:change-end text:change-id="ct383518160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83511712" text:id="ct383511712">
            <text:insertion>
              <office:change-info>
                <dc:creator>&lt;анонимный&gt;</dc:creator>
                <dc:date>2016-11-01T14:15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383511712"/>2016-113970(1) <text:change-end text:change-id="ct383511712"/></text:p></draw:text-box></draw:frame><draw:frame draw:style-name="Mfr2" draw:name="SpdBarcode" text:anchor-type="paragraph" svg:x="0cm" svg:width="3.6cm" svg:height="0.78cm" draw:z-index="1"><draw:image xlink:href="Pictures/10000201000000780000001A8766AF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4:14:11.94</meta:creation-date>
    <meta:generator>OpenOffice.org/3.4.1$Win32 OpenOffice.org_project/341m1$Build-9593</meta:generator>
    <meta:editing-duration>P0D</meta:editing-duration>
    <meta:editing-cycles>1</meta:editing-cycles>
    <dc:date>2016-11-10T19:29:00.90</dc:date>
    <meta:document-statistic meta:table-count="0" meta:image-count="1" meta:object-count="0" meta:page-count="1" meta:paragraph-count="36" meta:word-count="210" meta:character-count="1619"/>
    <meta:user-defined meta:name="Поле 1"/>
    <meta:user-defined meta:name="Поле 2"/>
    <meta:user-defined meta:name="Поле 3"/>
    <meta:user-defined meta:name="Поле 4"/>
  </office:meta>
</office:document-meta>
</file>