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75F0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4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800000" style:text-line-through-style="none" style:text-position="0% 100%" style:font-name="Times New Roman" fo:font-size="14pt" fo:language="ru" fo:country="RU" fo:font-style="normal" style:text-underline-style="none" fo:font-weight="normal" fo:background-color="#ffff00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.035cm" fo:margin-right="0.035cm" fo:margin-top="0cm" fo:margin-bottom="0cm" fo:text-align="justify" style:justify-single-word="false" fo:text-indent="1.238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.035cm" fo:margin-right="0.035cm" fo:margin-top="0cm" fo:margin-bottom="0cm" fo:text-align="justify" style:justify-single-word="false" fo:text-indent="1.238cm" style:auto-text-indent="false"/>
    </style:style>
    <style:style style:name="P20" style:family="paragraph" style:parent-style-name="Text_20_body">
      <style:paragraph-properties fo:margin-left="0.035cm" fo:margin-right="0.035cm" fo:margin-top="0cm" fo:margin-bottom="0cm" fo:text-align="justify" style:justify-single-word="false" fo:text-indent="1.3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style:text-underline-style="none" style:font-size-asian="14pt" style:font-size-complex="14pt"/>
    </style:style>
    <style:style style:name="P30" style:family="paragraph" style:parent-style-name="Text_20_body">
      <style:paragraph-properties fo:margin-left="0cm" fo:margin-right="0.035cm" fo:margin-top="0cm" fo:margin-bottom="0cm" fo:text-align="justify" style:justify-single-word="false" fo:text-indent="1.302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letter-spacing="-0.004cm" fo:language="ru" fo:country="RU" fo:background-color="transparent" style:font-name-asian="Courier New"/>
    </style:style>
    <style:style style:name="T2" style:family="text">
      <style:text-properties fo:color="#000000" style:text-line-through-style="none" style:text-position="0% 100%" fo:letter-spacing="-0.004cm" fo:language="ru" fo:country="RU" style:text-underline-style="none" fo:background-color="#ffffff" style:font-name-asian="Arial1" style:language-asian="ru" style:country-asian="RU" style:font-name-complex="Arial1"/>
    </style:style>
    <style:style style:name="T3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letter-spacing="-0.004cm" fo:background-color="#ffffff" style:font-name-asian="Times New Roman1" style:language-asian="ru" style:country-asian="RU" style:font-name-complex="Times New Roman1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fo:language="en" fo:country="US" style:font-size-asian="14pt" style:font-size-complex="14pt"/>
    </style:style>
    <style:style style:name="T13" style:family="text">
      <style:text-properties fo:color="#000000" fo:language="ru" fo:country="RU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-0.004cm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-0.004cm" fo:language="ru" fo:country="RU" fo:font-style="normal" style:text-underline-style="none" fo:font-weight="normal" fo:background-color="#ffffff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-0.004cm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-0.004cm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font-variant="normal" fo:text-transform="none" style:font-name="Times New Roman" fo:letter-spacing="-0.004cm" fo:background-color="transparent" style:language-asian="ru" style:country-asian="RU" style:font-name-complex="Times New Roman1"/>
    </style:style>
    <style:style style:name="T27" style:family="text">
      <style:text-properties fo:font-variant="normal" fo:text-transform="none" fo:letter-spacing="normal" fo:background-color="#ffffff" style:language-asian="ru" style:country-asian="RU"/>
    </style:style>
    <style:style style:name="T28" style:family="text">
      <style:text-properties fo:font-variant="normal" fo:text-transform="none" fo:letter-spacing="normal" fo:background-color="#ffffff" style:language-asian="ru" style:country-asian="RU" style:font-weight-complex="bold"/>
    </style:style>
    <style:style style:name="T29" style:family="text">
      <style:text-properties fo:font-variant="normal" fo:text-transform="none" fo:letter-spacing="normal" fo:background-color="#ffffff" style:font-name-asian="Times New Roman" style:language-asian="ru" style:country-asian="RU" style:font-name-complex="Times New Roman"/>
    </style:style>
    <style:style style:name="T30" style:family="text">
      <style:text-properties fo:font-variant="normal" fo:text-transform="none" fo:letter-spacing="normal" fo:background-color="#ffffff" style:font-name-asian="Arial1" style:language-asian="ru" style:country-asian="RU" style:font-name-complex="Arial1"/>
    </style:style>
    <style:style style:name="T31" style:family="text">
      <style:text-properties fo:font-variant="normal" fo:text-transform="none" fo:letter-spacing="-0.004cm" fo:background-color="transparent" style:language-asian="ru" style:country-asian="RU"/>
    </style:style>
    <style:style style:name="T32" style:family="text">
      <style:text-properties fo:font-variant="normal" fo:text-transform="none" fo:letter-spacing="-0.004cm" fo:background-color="transparent" style:language-asian="ru" style:country-asian="RU" style:font-name-complex="Times New Roman1"/>
    </style:style>
    <style:style style:name="T33" style:family="text">
      <style:text-properties fo:font-variant="normal" fo:text-transform="none" fo:letter-spacing="-0.004cm" fo:background-color="transparent" style:font-name-asian="Arial1" style:language-asian="ru" style:country-asian="RU" style:font-name-complex="Arial1"/>
    </style:style>
    <style:style style:name="T34" style:family="text">
      <style:text-properties fo:font-variant="normal" fo:text-transform="none" fo:letter-spacing="-0.004cm" fo:background-color="transparent" style:font-name-asian="Arial1" style:language-asian="ru" style:country-asian="RU" style:font-name-complex="Times New Roman1"/>
    </style:style>
    <style:style style:name="T35" style:family="text">
      <style:text-properties fo:font-variant="normal" fo:text-transform="none" fo:letter-spacing="-0.004cm" fo:background-color="transparent" style:font-name-asian="Courier New" style:language-asian="ru" style:country-asian="RU"/>
    </style:style>
    <style:style style:name="T36" style:family="text">
      <style:text-properties fo:font-variant="normal" fo:text-transform="none" fo:letter-spacing="-0.004cm" fo:background-color="#ffffff" style:language-asian="ru" style:country-asian="RU"/>
    </style:style>
    <style:style style:name="T37" style:family="text">
      <style:text-properties fo:font-variant="normal" fo:text-transform="none" fo:letter-spacing="-0.004cm" fo:background-color="#ffffff" style:language-asian="ru" style:country-asian="RU" style:font-name-complex="Times New Roman1"/>
    </style:style>
    <style:style style:name="T38" style:family="text">
      <style:text-properties fo:font-variant="normal" fo:text-transform="none" fo:letter-spacing="-0.004cm" fo:language="ru" fo:country="RU" style:language-asian="ru" style:country-asian="RU"/>
    </style:style>
    <style:style style:name="T39" style:family="text">
      <style:text-properties fo:font-variant="normal" fo:text-transform="none" fo:letter-spacing="-0.004cm" style:font-name-asian="Courier New" style:language-asian="ru" style:country-asian="RU" style:font-name-complex="Times New Roman1"/>
    </style:style>
    <style:style style:name="T40" style:family="text">
      <style:text-properties fo:font-variant="normal" fo:text-transform="none" fo:letter-spacing="-0.004cm" fo:language="en" fo:country="US" fo:background-color="transparent" style:language-asian="ru" style:country-asian="RU"/>
    </style:style>
    <style:style style:name="T41" style:family="text">
      <style:text-properties fo:font-variant="normal" fo:text-transform="none" fo:letter-spacing="-0.004cm" fo:language="en" fo:country="US" fo:background-color="transparent" style:language-asian="ru" style:country-asian="RU" style:font-name-complex="Times New Roman1"/>
    </style:style>
    <style:style style:name="T42" style:family="text">
      <style:text-properties fo:font-variant="normal" fo:text-transform="none" style:language-asian="ru" style:country-asian="RU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weight="bold"/>
    </style:style>
    <style:style style:name="T47" style:family="text">
      <style:text-properties fo:language="ru" fo:country="RU"/>
    </style:style>
    <style:style style:name="T48" style:family="text">
      <style:text-properties fo:letter-spacing="-0.004cm" style:language-asian="ru" style:country-asian="RU"/>
    </style:style>
    <style:style style:name="T49" style:family="text">
      <style:text-properties fo:letter-spacing="-0.004cm" fo:language="en" fo:country="US" style:language-asian="ru" style:country-asian="RU"/>
    </style:style>
    <style:style style:name="T50" style:family="text">
      <style:text-properties style:text-line-through-style="none" style:text-position="0% 100%" fo:language="ru" fo:country="RU" style:text-underline-style="none" fo:background-color="transparent" style:font-name-asian="Arial1" style:font-name-complex="Arial1"/>
    </style:style>
    <style:style style:name="T51" style:family="text">
      <style:text-properties style:text-line-through-style="none" style:text-position="0% 100%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language="en" fo:country="US"/>
    </style:style>
    <style:style style:name="T54" style:family="text">
      <style:text-properties style:font-name-asian="Arial1" style:font-name-complex="Arial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b89180-9963-4c00-b3c6-b1457ae56d32" text:name="BossProviderVariable"/>
      </text:user-field-decls>
      <text:p text:style-name="P32"><text:span text:style-name="T46">ПОСТАНОВЛЕНИЕ</text:span></text:p>
      <text:p text:style-name="P6">о наложении штрафа по делу № 4-14.55-1257/00-24-16 </text:p>
      <text:p text:style-name="P6">об административном правонарушении</text:p>
      <text:p text:style-name="P5"/>
      <text:p text:style-name="P4">«01» ноября 2016 г. <text:s text:c="83"/>г. Москва</text:p>
      <text:p text:style-name="P4"/>
      <text:p text:style-name="P7"><text:span text:style-name="T44">Я, </text:span><text:span text:style-name="T6">заместитель начальника Юридического управления в сфере ГОЗ Федеральной антимонопольной службы Стуканов Д. В.,</text:span><text:span text:style-name="T44"> рассмотрев материалы дела № 4-14.55-1257/00-24-16 об административном правонарушении, возбужденного в отношении </text:span><text:span text:style-name="T14">генерального директора ООО УК «Домсервиском» </text:span><text:span text:style-name="T16">&lt;...&gt;</text:span><text:span text:style-name="T4"> </text:span><text:span text:style-name="T44">по факту административного правонарушения, ответственность за которое предусмотрена частью 1 статьи 14.55 Кодекс Российской Федерации об административных правонарушениях (далее – КоАП), </text:span></text:p>
      <text:p text:style-name="P11"/>
      <text:p text:style-name="P12"/>
      <text:p text:style-name="P12"/>
      <text:p text:style-name="P12">УСТАНОВИЛ:</text:p>
      <text:p text:style-name="P11"/>
      <text:p text:style-name="P7"><text:span text:style-name="T44">03.10.2016 в адрес ФАС России поступило постановление з</text:span><text:span text:style-name="T7">аместителя военного прокурора Костромского гарнизона подполковника юстиции </text:span><text:span text:style-name="T9">&lt;...&gt;</text:span><text:span text:style-name="T44"> о возбуждении <text:s/>дела об административном правонарушении в отношении </text:span><text:span text:style-name="T14">генерального директора ООО УК «Домсервиском» </text:span><text:span text:style-name="T16">&lt;...&gt;</text:span><text:span text:style-name="T14">.</text:span></text:p>
      <text:p text:style-name="P13">Из представленных документов следует, что между Министерством обороны Российской Федерации (государственный заказчик), в лице заместителя руководителя Департамента строительства МО РФ, <text:s/>и АО «ГУ ОВ» (генподрядчик), в лице генерального директора, <text:s/>во исполнение государственного оборонного заказа заключен Государственный контракт 13 апреля 2016 г. № ДС-Т-11/16-41 «На выполнение работ по капитальному ремонту объектов инфраструктуры учебного комплекс на базе полигона «Песочное» военной академии РХБ защиты» (шифр объекта Т-11/16-41). (далее — Контракт).</text:p>
      <text:p text:style-name="P13">Ремонт объекта на территории полигона «Песочное» н.п. Песочное Некрасовского района Ярославской области военной академии войск РХБ защиты им. Маршала Советского Союза <text:span text:style-name="T53">&lt;...&gt; </text:span><text:s/>фактически осуществляет ООО управляющая компания «Домсервиском» (г. Москва) согласно составленной проектной документации в рамках исполнения государственного контракта и заключенного в дополнение к нему договора от 5 мая 2016 г. № 2016/2-274 «на выполнение работ по капитальному ремонту объектов инфраструктуры учебного комплекса на полигоне «Песочное» Военной академии РХБ защиты (шифр объекта Т-11/16-41) (далее - Договор). </text:p>
      <text:p text:style-name="P13">Таким образом, ООО УК «Домсервиском» является исполнителем по государственному оборонному заказу.</text:p>
      <text:p text:style-name="P29"><text:span text:style-name="T13">Согласно пункту 1 части 2 статьи 8 </text:span><text:span text:style-name="T5">Федерального закона от 29.12.2012 № </text:span><text:soft-page-break/><text:span text:style-name="T5">275-ФЗ «</text:span><text:span text:style-name="T51">О государственном оборонном заказе» исполнитель обеспечивает соответствие поставок продукции по государственному оборонному заказу, в том числе материалов и комплектующих изделий, требованиям, установленным контрактом.</text:span></text:p>
      <text:p text:style-name="P24"><text:span text:style-name="T54"><text:tab/>Согласно пункту 14 части 2 статьи 8 Федерального закона от 29.12.2012 № 275-ФЗ «О государственном оборонном заказе» исполнитель обеспечивает качество товаров, работ, услуг, соответственно поставляемых, выполняемых, оказываемых по государственному оборонному заказу, в соответствии с </text:span><text:span text:style-name="T54">требованиями законодательства Российской Федерации и условиями контракта.</text:span></text:p>
      <text:p text:style-name="P18">В соответствии с главой 5 Договора работы включают в себя следующие этапы: начало работ - дата подписания договора, то есть 5 мая 2016 г., дата выполнения работ - 30 июля 2016 г., подписание итогового акта приемки выполненных работ - 15 августа 2016 г.</text:p>
      <text:p text:style-name="P19"><text:span text:style-name="T8">Вместе с тем, материалами дела установлено, что строительно-монтажные работы подрядчиком ООО УК «Домсервиском» фактически были </text:span><text:span text:style-name="T8">начаты в мае 2016 года и до настоящего времени не завершены, итоговый акт не подписан.</text:span><text:span text:style-name="T45"> </text:span></text:p>
      <text:p text:style-name="P20"><text:span text:style-name="T11">В своих письменных объяснениях <text:s/></text:span><text:span text:style-name="T12">&lt;...&gt;</text:span><text:span text:style-name="Основной_20_шрифт_20_абзаца"><text:span text:style-name="T15"> по факту срыва сроков по Договору ссылается на срыв поставок оборудования и материалов со стороны поставщика. </text:span></text:span></text:p>
      <text:p text:style-name="P20"><text:span text:style-name="Основной_20_шрифт_20_абзаца"><text:span text:style-name="T15">Вместе с тем, согласно пункту 7.3.1. Договора привлечение Субподрядчиков не освобождает подрядчика от исполнения обязательств по Договору.</text:span></text:span></text:p>
      <text:p text:style-name="P8"><text:span text:style-name="T47">Таким образом, установлен факт нарушения </text:span><text:span text:style-name="T21">ООО УК «Домсервиском»</text:span><text:span text:style-name="T47"> сроков выполнения работ по Договору, заключенному в целях выполнения государственного оборонного заказа.</text:span></text:p>
      <text:p text:style-name="P14"><text:span text:style-name="Основной_20_шрифт_20_абзаца"><text:span text:style-name="T10">Нарушение должностным лицом исполнителя условий договора, заключенного в целях выполнения государственного оборонного заказа, касающихся количества, качества, комплектности поставляемых товаров, качества выполняемых работ, оказываемых услуг, сроков поставки товаров, выполнения работ, оказания услуг, влечет административную ответственность по части 1 статьи 14.55 КоАП.</text:span></text:span></text:p>
      <text:p text:style-name="P15"><text:span text:style-name="Основной_20_шрифт_20_абзаца"><text:span text:style-name="T48">Согласно статье 2.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span></text:p>
      <text:p text:style-name="P15"><text:span text:style-name="Основной_20_шрифт_20_абзаца"><text:span text:style-name="T48">Согласно Приказу № 1 от 19.12.2015 </text:span></text:span><text:span text:style-name="Основной_20_шрифт_20_абзаца"><text:span text:style-name="T49">&lt;...&gt;</text:span></text:span><text:span text:style-name="Основной_20_шрифт_20_абзаца"><text:span text:style-name="T39"> приступил </text:span></text:span><text:span text:style-name="Основной_20_шрифт_20_абзаца"><text:span text:style-name="T48">к обязанностям генерального директора</text:span></text:span><text:span text:style-name="Основной_20_шрифт_20_абзаца"><text:span text:style-name="T39">.</text:span></text:span></text:p>
      <text:p text:style-name="P20"><text:span text:style-name="T8"><text:s/>В соответствии с частью 1 статьи 71 Федерального закона от 26 декабря 1995 г. №208-ФЗ «Об акционерных обществах»</text:span><text:span text:style-name="T45"> г</text:span><text:span text:style-name="T8">енеральный директор при осуществлении своих прав и исполнении обязанностей</text:span><text:span text:style-name="T11"> должен действовать в интересах общества, осуществлять свои права и исполнять обязанности в </text:span><text:soft-page-break/><text:span text:style-name="T11">отношении общества добросовестно и разумно.</text:span></text:p>
      <text:p text:style-name="P30"><text:span text:style-name="T11">В связи с изложенным, </text:span><text:span text:style-name="T12">&lt;...&gt;</text:span><text:span text:style-name="T11"> является правомочным должностным лицом. </text:span></text:p>
      <text:p text:style-name="P9"><text:span text:style-name="Основной_20_шрифт_20_абзаца"><text:span text:style-name="T22">Таким образом, в действиях</text:span></text:span><text:span text:style-name="Основной_20_шрифт_20_абзаца"><text:span text:style-name="T20"> </text:span></text:span><text:span text:style-name="Основной_20_шрифт_20_абзаца"><text:span text:style-name="T25">генерального директора ООО УК «Домсервиском» </text:span></text:span><text:span text:style-name="Основной_20_шрифт_20_абзаца"><text:span text:style-name="T24">&lt;...&gt;</text:span></text:span><text:span text:style-name="Основной_20_шрифт_20_абзаца"><text:span text:style-name="T23"> </text:span></text:span><text:span text:style-name="Основной_20_шрифт_20_абзаца"><text:span text:style-name="T22">установлен состав административного правонарушения, предусмотренного частью 1 статьи 14.55 КоАП, в части нарушения должностным лицом исполнителя</text:span></text:span><text:span text:style-name="Основной_20_шрифт_20_абзаца"><text:span text:style-name="T20"> условий контракта, заключенного в целях выполнения государственного оборонного заказа, касающихся сроков выполнения работ.</text:span></text:span></text:p>
      <text:p text:style-name="P28"><text:span text:style-name="Основной_20_шрифт_20_абзаца"><text:span text:style-name="T28">Вина д</text:span></text:span><text:span text:style-name="Основной_20_шрифт_20_абзаца"><text:span text:style-name="T27">олжностного лица — </text:span></text:span><text:span text:style-name="Основной_20_шрифт_20_абзаца"><text:span text:style-name="T26">генерального директора ООО УК «Домсервиском» </text:span></text:span><text:span text:style-name="Основной_20_шрифт_20_абзаца"><text:span text:style-name="T41">&lt;...&gt; </text:span></text:span><text:span text:style-name="Основной_20_шрифт_20_абзаца"><text:span text:style-name="T27">в совершении данного правонарушения подтверждается материалами дела </text:span></text:span><text:span text:style-name="Основной_20_шрифт_20_абзаца"><text:span text:style-name="T36">№ 4-14.55-1257/00-24-16</text:span></text:span><text:span text:style-name="Основной_20_шрифт_20_абзаца"><text:span text:style-name="T27"> об административном правонарушении.</text:span></text:span></text:p>
      <text:p text:style-name="P21"><text:span text:style-name="Основной_20_шрифт_20_абзаца"><text:span text:style-name="T27">Место совершения административного правонарушения — место исполнения своих должностных обязанностей </text:span></text:span><text:span text:style-name="Основной_20_шрифт_20_абзаца"><text:span text:style-name="T26">генеральным директором ООО УК «Домсервиском» </text:span></text:span><text:span text:style-name="Основной_20_шрифт_20_абзаца"><text:span text:style-name="T41">&lt;...&gt; </text:span></text:span><text:span text:style-name="Основной_20_шрифт_20_абзаца"><text:span text:style-name="T29">а именно: ООО УК «Домсервсиком», Волгоградский проспект, д. 26, стр. 1, офис 1205, г. Москва.</text:span></text:span></text:p>
      <text:p text:style-name="P16"><text:span text:style-name="Основной_20_шрифт_20_абзаца"><text:span text:style-name="T27">Временем совершения правонарушения является день, следующий за днем, установленным для выполнения обязательств по Государственному контракту. </text:span></text:span></text:p>
      <text:p text:style-name="P16"><text:span text:style-name="Основной_20_шрифт_20_абзаца"><text:span text:style-name="T27">Время совершения правонарушения </text:span></text:span><text:span text:style-name="Основной_20_шрифт_20_абзаца"><text:span text:style-name="T37"><text:s/>— 16.08.2016.</text:span></text:span></text:p>
      <text:p text:style-name="P10">Срок давности привлечения к административной ответственности в соответствии со статьей 4.5 КоАП не истек.</text:p>
      <text:p text:style-name="P16"><text:span text:style-name="Основной_20_шрифт_20_абзаца"><text:span text:style-name="T27">Обстоятельства, смягчающие и отягчающие административную ответственность </text:span></text:span><text:span text:style-name="Основной_20_шрифт_20_абзаца"><text:span text:style-name="T28">д</text:span></text:span><text:span text:style-name="Основной_20_шрифт_20_абзаца"><text:span text:style-name="T27">олжностного лица — </text:span></text:span><text:span text:style-name="Основной_20_шрифт_20_абзаца"><text:span text:style-name="T26">генерального директора ООО УК «Домсервиском» </text:span></text:span><text:span text:style-name="Основной_20_шрифт_20_абзаца"><text:span text:style-name="T41">&lt;...&gt;</text:span></text:span><text:span text:style-name="Основной_20_шрифт_20_абзаца"><text:span text:style-name="T27">, не выявлены. </text:span></text:span></text:p>
      <text:p text:style-name="P17"><text:span text:style-name="T1">Согласно пункту 1 статьи 3 </text:span><text:span text:style-name="T2">Федерального закона от 29.12.2012 № 275-ФЗ «О государственном оборонном заказе» </text:span><text:span text:style-name="T50">государственный оборонный заказ - установленные нормативным правовым актом Правительства Российской Федерации задания на поставки товаров, выполнение работ, оказание услуг для федеральных нужд в целях обеспечения обороны и безопасности Российской Федерации, а также поставки продукции в области военно-технического сотрудничества Российской Федерации с иностранными государствами в соответствии с международными обязательствами Российской Федерации.</text:span></text:p>
      <text:p text:style-name="P16"><text:span text:style-name="Основной_20_шрифт_20_абзаца"><text:span text:style-name="T33">Учитывая изложенное, нарушения в сфере государственного оборонного заказа могут угрожать безопасности государства.</text:span></text:span></text:p>
      <text:p text:style-name="P28"><text:span text:style-name="Основной_20_шрифт_20_абзаца"><text:span text:style-name="T31">Генеральный директор ООО УК «Домсервиском» </text:span></text:span><text:span text:style-name="Основной_20_шрифт_20_абзаца"><text:span text:style-name="T40">&lt;...&gt;</text:span></text:span><text:span text:style-name="Основной_20_шрифт_20_абзаца"><text:span text:style-name="T31"> в адрес ФАС России представил ходатайство о рассмотрении дела </text:span></text:span><text:span text:style-name="Основной_20_шрифт_20_абзаца"><text:span text:style-name="T32">№ 4-14.55-1257/00-24-16 об административном правонарушении в его отсутствие.</text:span></text:span></text:p>
      <text:p text:style-name="P16"><text:span text:style-name="Основной_20_шрифт_20_абзаца"><text:span text:style-name="T32">Заместитель военного прокурора Костромского гарнизона подполковник юстиции </text:span></text:span><text:span text:style-name="Основной_20_шрифт_20_абзаца"><text:span text:style-name="T41">&lt;...&gt;</text:span></text:span><text:span text:style-name="Основной_20_шрифт_20_абзаца"><text:span text:style-name="T32">, уведомленный надлежащим образом, на рассмотрении дела № 4-14.55-1257/00-24-16 об административном правонарушении отсутствовал.</text:span></text:span></text:p>
      <text:p text:style-name="P28"><text:span text:style-name="Основной_20_шрифт_20_абзаца"><text:span text:style-name="T35"><text:s/></text:span></text:span><text:span text:style-name="Основной_20_шрифт_20_абзаца"><text:span text:style-name="T34">На основании изложенного, руководствуясь статьями 4.1, 23.82, 29.7 и </text:span></text:span><text:soft-page-break/><text:span text:style-name="Основной_20_шрифт_20_абзаца"><text:span text:style-name="T34">29.9 КоАП,</text:span></text:span></text:p>
      <text:p text:style-name="P25"><text:span text:style-name="Основной_20_шрифт_20_абзаца"><text:span text:style-name="T42"><text:s text:c="44"/>ПОСТАНОВИЛ:</text:span></text:span></text:p>
      <text:p text:style-name="P25"><text:span text:style-name="Основной_20_шрифт_20_абзаца"><text:span text:style-name="T42"/></text:span></text:p>
      <text:p text:style-name="P26">Признать <text:span text:style-name="T43">должностное лицо - </text:span><text:span text:style-name="Основной_20_шрифт_20_абзаца"><text:span text:style-name="T17">генерального директора ООО УК «Домсервиском» </text:span></text:span><text:span text:style-name="Основной_20_шрифт_20_абзаца"><text:span text:style-name="T19">&lt;...&gt;</text:span></text:span><text:span text:style-name="T3"> </text:span>виновным в совершении административного правонарушения, ответственность за которое предусмотрена частью 1 статьи 14.55 КоАП, и наложить на него штраф в размере 30 000 (тридцати тысяч) рублей, что является минимальным размером штрафа, налагаемого в соответствии с частью 1 статьи 14.55 КоАП. </text:p>
      <text:p text:style-name="P26">В соответствии с частью 1 статьи 32.2 КоАП штраф должен быть у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ёме.</text:p>
      <text:p text:style-name="P26">Реквизиты для уплаты административного штрафа:</text:p>
      <text:p text:style-name="P26">УИН начисления <text:span text:style-name="T52">16133110100000609640</text:span></text:p>
      <text:p text:style-name="P26">Получатель ИНН 7703516539 КПП 770301001</text:p>
      <text:p text:style-name="P26">Межрегиональное операционное УФК</text:p>
      <text:p text:style-name="P26">(Для ФАС России л/с 04951001610)</text:p>
      <text:p text:style-name="P26">КБК 161 1 16 33010 01 6000 140</text:p>
      <text:p text:style-name="P26">ОКТМО 45380000</text:p>
      <text:p text:style-name="P26">Банк получателя</text:p>
      <text:p text:style-name="P26">Операционный департамент</text:p>
      <text:p text:style-name="P26">Банка России </text:p>
      <text:p text:style-name="P26">г. Москва 701</text:p>
      <text:p text:style-name="P26">БИК 044501002</text:p>
      <text:p text:style-name="P26">Расчётный счёт 40101810500000001901</text:p>
      <text:p text:style-name="P2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(495) 982-00-43, а также, по электронной почте <text:span text:style-name="T53">abaeva@fas.gov.ru,</text:span> stukanov@fas.gov.ru.</text:p>
      <text:p text:style-name="P26">Согласно части 1 статьи 20.25 КоАП неуплата административного штрафа в срок влечёт наложение административного штрафа в двукратном размере суммы неуплачен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p>
      <text:p text:style-name="P26">В соответствии с пунктом 3 части 1 статьи 30.1 и частью 1 статьи 30.3 КоАП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p>
      <text:p text:style-name="P26"><text:soft-page-break/>Согласно пункту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><text:span text:style-name="Основной_20_шрифт_20_абзаца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D75F0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368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9"><draw:image xlink:href="Pictures/10000201000000780000001A6D75F0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09:46:40.41</meta:creation-date>
    <meta:generator>OpenOffice.org/3.4.1$Win32 OpenOffice.org_project/341m1$Build-9593</meta:generator>
    <dc:date>2016-11-10T19:39:08.64</dc:date>
    <meta:document-statistic meta:table-count="0" meta:image-count="1" meta:object-count="0" meta:page-count="5" meta:paragraph-count="59" meta:word-count="1177" meta:character-count="9601"/>
    <meta:user-defined meta:name="Поле 1"/>
    <meta:user-defined meta:name="Поле 2"/>
    <meta:user-defined meta:name="Поле 3"/>
    <meta:user-defined meta:name="Поле 4"/>
  </office:meta>
</office:document-meta>
</file>