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554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1" fo:font-size="13.5pt" style:font-size-asian="13.5pt" style:font-size-complex="13.5pt"/>
    </style:style>
    <style:style style:name="P5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0pt"/>
    </style:style>
    <style:style style:name="P24" style:family="paragraph" style:parent-style-name="Text_20_body" style:master-page-name="First_20_Page">
      <style:paragraph-properties fo:margin-left="9.763cm" fo:margin-right="0cm" fo:margin-top="0cm" fo:margin-bottom="0cm" fo:line-height="100%" fo:text-indent="0cm" style:auto-text-indent="false" style:page-number="auto"/>
      <style:text-properties style:font-name="Times New Roman1"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8" style:family="text">
      <style:text-properties fo:color="#000000" style:text-line-through-style="none" fo:language="ru" fo:country="RU" style:text-underline-style="none" style:text-blinking="false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def545-f48a-4e09-8eac-b4583aa14cc8" text:name="BossProviderVariable"/>
      </text:user-field-decls>
      <text:p text:style-name="P24"/>
      <text:p text:style-name="P7"><text:span text:style-name="T12">ПРЕДПИСАНИЕ </text:span><text:span text:style-name="T13">№ Т</text:span><text:span text:style-name="T12">-70/16</text:span></text:p>
      <text:p text:style-name="P8">о совершении действий, направленных на устранение<text:line-break/>нарушений порядка проведения торгов</text:p>
      <text:p text:style-name="P11"/>
      <text:p text:style-name="P6">«31» октября 2016 г.                                                                                       г. Москва</text:p>
      <text:p text:style-name="P11"/>
      <text:p text:style-name="P11"/>
      <text:p text:style-name="P16">Комиссия ФАС России по рассмотрению жалоб на нарушение процедуры торгов и порядка заключения договоров № 7 в составе: <text:span text:style-name="T21">&lt;...&gt;</text:span>, <text:span text:style-name="T9">на основании решения от 31.10.2016 № Т-70/16, принятого Комиссией<text:line-break/>ФАС России по итогам рассмотрения жалобы </text:span><text:span text:style-name="T10">ОО «Мосрегионлифт»<text:line-break/></text:span><text:span text:style-name="T11">на действия органа по ведению реестра квалифицированных подрядных организаций – Министерства строительства и жилищно-коммунального хозяйства Пермского края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у лифтовых шахт (далее — Предварительный отбор), руководствуясь частью 20 статьи 18.1, </text:span><text:a xlink:type="simple" xlink:href="consultantplus://offline/ref=28CF9C076DC83D28CE07642A6A510ED91C52ED997650C53A5267FB1E3FA29E2ABA3C952E56L8ZAG"><text:span text:style-name="T8">пунктом 3.1 части 1 статьи 23</text:span></text:a><text:span text:style-name="T11"> Федерального закона от 26.07.2006<text:line-break/>№ 135-ФЗ «О защите конкуренции»,</text:span></text:p>
      <text:p text:style-name="P9"/>
      <text:p text:style-name="P8">ПРЕДПИСЫВАЕТ:</text:p>
      <text:p text:style-name="P12"/>
      <text:p text:style-name="P17">1. <text:span text:style-name="T6">Министерству строительства и жилищно-коммунального хозяйства Пермского края</text:span> в срок до 10<text:span text:style-name="T1">.11.2016:</text:span></text:p>
      <text:p text:style-name="P17">- отменить Протокол <text:span text:style-name="T19">№ 1-3/</text:span><text:span text:style-name="T20">2016</text:span><text:span text:style-name="T19"> заседания комиссии по проведению предварительного отбора подрядных организаций для включения в реестр квалифицированных подрядных организаций от 14.10.2016</text:span><text:span text:style-name="T17">;</text:span></text:p>
      <text:p text:style-name="P22"><text:span text:style-name="T18">- р</text:span><text:span text:style-name="T16">азместить соответствующую информацию на сайте Министерства с</text:span><text:span text:style-name="T4">троительства и жилищно-коммунального хозяйства Пермского края</text:span><text:span text:style-name="T16"><text:line-break/>в информационно-телекоммуникационной сети «Интернет» по адресу</text:span><text:span text:style-name="T5"> www.msgkh.permkrai.ru</text:span><text:span text:style-name="T14">, </text:span><text:span text:style-name="T15">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span></text:p>
      <text:p text:style-name="P17">2. Министерству с<text:span text:style-name="T6">троительства и жилищно-коммунального хозяйства Пермского края </text:span>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20"/>
      <text:p text:style-name="P21">Предписание может быть обжаловано в течение трех месяцев со дня<text:line-break/><text:soft-page-break/>его выдачи.</text:p>
      <text:p text:style-name="P18"/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55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18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185(6) </text:p></draw:text-box></draw:frame><draw:frame draw:style-name="Mfr2" draw:name="SpdBarcode" text:anchor-type="paragraph" svg:x="0cm" svg:width="3.6cm" svg:height="0.78cm" draw:z-index="2"><draw:image xlink:href="Pictures/10000201000000780000001ACCD554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32:28.79</meta:creation-date>
    <meta:generator>OpenOffice.org/3.4.1$Win32 OpenOffice.org_project/341m1$Build-9593</meta:generator>
    <dc:date>2016-11-10T19:41:00.23</dc:date>
    <meta:editing-duration>PT31M8S</meta:editing-duration>
    <meta:editing-cycles>2</meta:editing-cycles>
    <meta:print-date>2016-11-02T18:48:20.42</meta:print-date>
    <meta:document-statistic meta:table-count="0" meta:image-count="1" meta:object-count="0" meta:page-count="2" meta:paragraph-count="15" meta:word-count="293" meta:character-count="2556"/>
    <meta:user-defined meta:name="Поле 1"/>
    <meta:user-defined meta:name="Поле 2"/>
    <meta:user-defined meta:name="Поле 3"/>
    <meta:user-defined meta:name="Поле 4"/>
  </office:meta>
</office:document-meta>
</file>