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3320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text-align="justify" style:justify-single-word="false" fo:text-indent="10.636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0.636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3.573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0cm" fo:margin-right="0cm" fo:text-align="justify" style:justify-single-word="false" fo:text-indent="10.478cm" style:auto-text-indent="false" style:page-number="auto"/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1a8d47-f440-467c-95b4-bde9c38f41da" text:name="BossProviderVariable"/>
      </text:user-field-decls>
      <text:p text:style-name="P13"/>
      <text:p text:style-name="P4">РЕШЕНИЕ</text:p>
      <text:p text:style-name="P6">по результатам рассмотрения ходатайства</text:p>
      <text:p text:style-name="P2"/>
      <text:p text:style-name="P2"/>
      <text:p text:style-name="P12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Альпинвест Холдинг» (место нахождения: 127018, г. Москва, ул. Октябрьская, д. 6; основной вид деятельности: консультирование по вопросам коммерческой недвижимости и управления) <text:s text:c="3"/>о <text:s text:c="6"/>приобретении <text:s text:c="4"/>более <text:s text:c="3"/>чем <text:s text:c="3"/>25% <text:s text:c="4"/>голосующих <text:s text:c="5"/>акций </text:p>
      <text:p text:style-name="P5">ПАО «Европлан» (место нахождения: 115093, г. Москва, Щипковский 1-й пер., д. 20; основной вид деятельности: финансовый лизинг) и приняла решение об удовлетворении данного ходатайства.</text:p>
      <text:p text:style-name="P2"/>
      <text:p text:style-name="P2"/>
      <text:p text:style-name="P2"/>
      <text:p text:style-name="P11">А.Б. Кашеваров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3320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83320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6:50:48.99</meta:creation-date>
    <meta:generator>OpenOffice.org/3.4.1$Win32 OpenOffice.org_project/341m1$Build-9593</meta:generator>
    <dc:date>2016-11-10T19:51:10.86</dc:date>
    <meta:document-statistic meta:table-count="0" meta:image-count="1" meta:object-count="0" meta:page-count="1" meta:paragraph-count="6" meta:word-count="86" meta:character-count="694"/>
    <meta:user-defined meta:name="Поле 1"/>
    <meta:user-defined meta:name="Поле 2"/>
    <meta:user-defined meta:name="Поле 3"/>
    <meta:user-defined meta:name="Поле 4"/>
  </office:meta>
</office:document-meta>
</file>