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0F57E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9.999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-0.026cm" fo:margin-top="0cm" fo:margin-bottom="0cm" fo:text-indent="0cm" style:auto-text-indent="false"/>
      <style:text-properties fo:color="#000000" style:font-name="Times New Roman" fo:font-size="8pt" style:font-size-asian="14pt" style:font-size-complex="14pt"/>
    </style:style>
    <style:style style:name="P11" style:family="paragraph" style:parent-style-name="Text_20_body" style:master-page-name="First_20_Page">
      <style:paragraph-properties fo:margin-left="9.9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background-color="#ffffff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fo:background-color="#ffffff"/>
    </style:style>
    <style:style style:name="T5" style:family="text">
      <style:text-properties style:font-name="Times New Roman" fo:font-size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background-color="#ffffff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04af78-fc46-4ba3-9b1a-c0099cf57f0e" text:name="BossProviderVariable"/>
      </text:user-field-decls>
      <text:p text:style-name="P11"/>
      <text:p text:style-name="P6">Решение </text:p>
      <text:p text:style-name="P6">по результатам рассмотрения ходатайства</text:p>
      <text:p text:style-name="P5"> </text:p>
      <text:p text:style-name="P9"><text:span text:style-name="T6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3">Общества с ограниченной ответственностью «ЗАРУБЕЖНЕФТЬ-добыча Самара» (место нахождения: Российская Федерация, 443041, г. Самара, ул. Красноармейская, 93, оф. 235А; основной вид деятельности - консультирование по вопросам коммерческой деятельности и управления) о приобретении доли в уставном капитале </text:span><text:span text:style-name="T6">Общества с ограниченной ответственностью </text:span><text:span text:style-name="T5">«Нефтегазовое предприятие Восточно-Ярайнерское» (место нахождения: 115035, Российская Федерация, г. Москва, Овчинниковская наб., д. 20, стр. 1; основн</text:span><text:span text:style-name="T7">ой вид деятельности - </text:span><text:span text:style-name="T5">геолого-разведочные, геофизические и геохимические работы в области изучения недр) </text:span><text:span text:style-name="T6">в размере 100%, </text:span><text:span text:style-name="T2">и приняла решение об удовлетворении данного ходатайства.</text:span></text:p>
      <text:p text:style-name="P7"> </text:p>
      <text:p text:style-name="P7"> </text:p>
      <text:p text:style-name="P8">В.Г. Королев</text:p>
      <text:p text:style-name="P7"> </text:p>
      <text:p text:style-name="P7"> </text:p>
      <text:p text:style-name="P7"> </text:p>
      <text:p text:style-name="P7"> </text:p>
      <text:p text:style-name="P5"><text:span text:style-name="T4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0F57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13521(1) </text:p></draw:text-box></draw:frame><draw:frame draw:style-name="Mfr2" draw:name="SpdBarcode" text:anchor-type="paragraph" svg:x="0cm" svg:width="3.6cm" svg:height="0.78cm" draw:z-index="1"><draw:image xlink:href="Pictures/10000201000000780000001AA50F57E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6:36:14.13</meta:creation-date>
    <meta:generator>OpenOffice.org/3.4.1$Win32 OpenOffice.org_project/341m1$Build-9593</meta:generator>
    <dc:date>2016-11-10T19:52:27.13</dc:date>
    <meta:print-date>2016-10-31T16:40:13.17</meta:print-date>
    <meta:document-statistic meta:table-count="0" meta:image-count="1" meta:object-count="0" meta:page-count="1" meta:paragraph-count="13" meta:word-count="106" meta:character-count="911"/>
    <meta:user-defined meta:name="Поле 1"/>
    <meta:user-defined meta:name="Поле 2"/>
    <meta:user-defined meta:name="Поле 3"/>
    <meta:user-defined meta:name="Поле 4"/>
  </office:meta>
</office:document-meta>
</file>