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D32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Header" style:master-page-name="">
      <style:paragraph-properties fo:text-align="end" style:justify-single-word="false" style:page-number="auto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Frame_20_contents" style:master-page-name="First_20_Page">
      <style:paragraph-properties style:page-number="auto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502cm" fo:margin-right="0cm" fo:text-indent="0cm" style:auto-text-indent="false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font-variant="normal" fo:text-transform="none" fo:color="#000000" style:font-name="Times New Roman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90389256" text:id="ct290389256">
          <text:deletion>
            <office:change-info>
              <dc:creator>&lt;анонимный&gt;</dc:creator>
              <dc:date>2016-11-10T19:5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</text:deletion>
        </text:changed-region>
        <text:changed-region xml:id="ct290406832" text:id="ct290406832">
          <text:deletion>
            <office:change-info>
              <dc:creator>&lt;анонимный&gt;</dc:creator>
              <dc:date>2016-11-10T19:54:00</dc:date>
            </office:change-info>
            <text:p text:style-name="P6">Д.С. Филин, 8 (499) 755-23-23 доб. 088-25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d9ac7-e1a1-4836-968d-db1e83298c6d" text:name="BossProviderVariable"/>
      </text:user-field-decls>
      <text:p text:style-name="P28"><text:change text:change-id="ct290389256"/></text:p>
      <text:p text:style-name="P15">РЕШЕНИЕ</text:p>
      <text:p text:style-name="P13">об отказе в <text:s/>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> </text:p>
      <text:p text:style-name="P14"><text:span text:style-name="T2"><text:tab/>В соответствии с пунктом 8 и </text:span><text:span text:style-name="T3">подпунктом «а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span text:style-name="T10">–</text:span><text:span text:style-name="T2"> Правила), </text:span><text:span text:style-name="T6">Федеральная антимонопольная служба рассмотрела документы, представленные письмом Минздрава России от 12</text:span><text:span text:style-name="T7">.10.2016</text:span><text:span text:style-name="T6"> № 20-4-4</text:span><text:span text:style-name="T8">0</text:span><text:span text:style-name="T8">2</text:span><text:span text:style-name="T7">3417</text:span><text:span text:style-name="T6">-с, и приняла решение об отказе в согласова</text:span><text:span text:style-name="T7">нии</text:span><text:span text:style-name="T6"> предельных отпускных цен </text:span><text:span text:style-name="T6">ОАО «</text:span><text:span text:style-name="T6">Марбиофарм» (Россия), </text:span><text:span text:style-name="T5">заявленных на перерегистрацию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8"><text:tab/>1. Метронидазол (МНН – Метронидазол), таблетки 250 мг, 10 шт, – упаковки безъячейковые контурные, в размере 4,52 руб.</text:p>
      <text:p text:style-name="P18"><text:tab/>2. Карбамазепин (МНН – Карбамазепин), таблетки 200 мг, 10 шт, – упаковки ячейковые контурные (5) – пачки картонные, в размере 55,13 руб.</text:p>
      <text:p text:style-name="P19"><text:span text:style-name="T9"><text:tab/></text:span><text:span text:style-name="T9">3. Пирацетам (МНН – Пирацетам), таблетки покрытые оболочкой, 200 мг, 10 шт, – упаковки ячейковые контурные (6) – пачки картонные, в размере 17,31 руб.</text:span></text:p>
      <text:p text:style-name="P18"><text:tab/>4. Метронидазол (МНН – Метронидазол), таблетки, 250 мг, 10 шт, – контурная ячейковая упаковка (2) – пачки картонные, в размере 11,82 руб.</text:p>
      <text:p text:style-name="P18"><text:tab/>5. Аспаркам (МНН – Калия и магния аспарагинат), таблетки, 10 шт, – упаковки ячейковые контурные, в размере 6,07 руб.</text:p>
      <text:p text:style-name="P18"><text:tab/>Предельные отпускные цены на указанные лекарственные препараты не согласовываются по следующим основаниям.</text:p>
      <text:p text:style-name="P10"><text:tab/>В соответствии с подпунктом «а» пункта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, предельная отпускная цена на лекарственный препарат нижнесреднего сегмента до 500 рублей (включительно) при ее перерегистрации в случае, <text:s/>указанном в подпункте «а» пункта 19 Правил, подлежит увеличению в части цен на сырье и материалы пропорционально величине удорожания стоимости сырья и материалов, подтвержденной соответствующими контрактами со сроками действия, завершающимися не ранее чем через 6 месяцев <text:s/>со дня подачи заявления о перерегистрации. <text:s/></text:p>
      <text:p text:style-name="P10"><text:soft-page-break/><text:tab/>Из анализа представленных в ФАС России документов установлено, что договор от 01.03.2008 № 3-01 является не действующим на момент подачи заявления о перерегистрации цен. Кроме того, к остальным договорам отсутствуют дополнительные соглашения о пролонгации данных договоров, при этом их срок действия заканчивается ранее чем через 6 месяцев со дня подачи заявления о перерегистрации цен.</text:p>
      <text:p text:style-name="P10"><text:tab/>Также отсутствуют калькуляции затрат на сырье и материалы по производству вышеуказанных лекарственных препаратов, и рассчитать увеличение затрат на производство данных лекарственных препаратов не представляется возможным.</text:p>
      <text:p text:style-name="P11"><text:tab/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1"><text:tab/>В связи с вышеизложенным, в соответствии с подпунктом «б» пункта 13 Правил представление документов в неполном объеме или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20"/>
      <text:p text:style-name="P20"><text:span text:style-name="T11">А</text:span>.Б. Кашеваров</text:p>
      <text:p text:style-name="P16"/>
      <text:p text:style-name="P16"/>
      <text:p text:style-name="P6"><text:change text:change-id="ct290406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D32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MP4">Идентификатор</text:p></draw:text-box></draw:frame><draw:frame draw:style-name="Mfr2" draw:name="SpdBarcode" text:anchor-type="paragraph" svg:x="0cm" svg:width="3.6cm" svg:height="0.78cm" draw:z-index="2"><draw:image xlink:href="Pictures/10000201000000780000001AD2D32D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1-10T19:54:09.52</dc:date>
    <meta:print-date>2015-10-23T11:01:52.59</meta:print-date>
    <meta:document-statistic meta:table-count="0" meta:image-count="1" meta:object-count="0" meta:page-count="2" meta:paragraph-count="27" meta:word-count="484" meta:character-count="3797"/>
    <meta:user-defined meta:name="Поле 1"/>
    <meta:user-defined meta:name="Поле 2"/>
    <meta:user-defined meta:name="Поле 3"/>
    <meta:user-defined meta:name="Поле 4"/>
  </office:meta>
</office:document-meta>
</file>