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DAF4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d53384-5d7e-476e-8008-139cdff29918" text:name="BossProviderVariable"/>
      </text:user-field-decls>
      <text:p text:style-name="P15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3.10.2016 № 20-4-4023494-с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, производства (все стадии) Товарищество с ограниченной ответственностью «Келун-Казфарм» (Республика Казахстан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1. <text:span text:style-name="T2">Глюкоза (МНН — Декстроза), раствор для инфузий 10 %, 250 мл — флакон (1) — пачка картонная, в размере 29,52 руб.</text:span></text:p>
      <text:p text:style-name="P6"><text:tab/>2. <text:span text:style-name="T2">Глюкоза (МНН — Декстроза), раствор для инфузий 10 %, 500 мл — флакон (1) — пачка картонная, в размере 35,28 руб.</text:span></text:p>
      <text:p text:style-name="P9"><text:tab/>3. <text:span text:style-name="T2">Глюкоза (МНН — Декстроза), раствор для инфузий 10 %, 400 мл — флакон (1) — пачка картонная, в размере 31,02 руб.</text:span></text:p>
      <text:p text:style-name="P6"><text:tab/>4. <text:span text:style-name="T2">Глюкоза (МНН — Декстроза), раствор для инфузий 10 %, 200 мл — флакон (1) — пачка картонная, в размере 28,33 руб.</text:span></text:p>
      <text:p text:style-name="P9"><text:tab/>5. <text:span text:style-name="T2">Глюкоза (МНН — Декстроза), раствор для инфузий 10 %, 100 мл — флакон (1) — пачка картонная, в размере 18,70 руб.</text:span></text:p>
      <text:p text:style-name="P6"><text:tab/>6. <text:span text:style-name="T2">Глюкоза (МНН — Декстроза), раствор для инфузий 5 %, 400 мл — флакон </text:span><text:span text:style-name="T2">(1) — пачка картонная, в размере 36,51 руб.</text:span></text:p>
      <text:p text:style-name="P9"><text:tab/>7. <text:span text:style-name="T2">Глюкоза (МНН — Декстроза), раствор для инфузий 5 %, 200 мл — флакон (1) — пачка картонная, в размере 30,55 руб.</text:span></text:p>
      <text:p text:style-name="P6"><text:tab/>8. <text:span text:style-name="T2">Глюкоза (МНН — Декстроза), раствор для инфузий 5 %, 250 мл — флакон (1) — пачка картонная, в размере 34,07 руб.</text:span></text:p>
      <text:p text:style-name="P9"><text:tab/>9. <text:span text:style-name="T2">Глюкоза (МНН — Декстроза), раствор для инфузий 5 %, 500 мл — флакон (1) — пачка картонная, в размере 40,10 руб.</text:span></text:p>
      <text:p text:style-name="P10"><text:tab/>10. Глюкоза (МНН — Декстроза), раствор для инфузий 5 %, 100 мл — флакон (1) — пачка картонная, в размере 18,61 руб.</text:p>
      <text:p text:style-name="P9"><text:span text:style-name="T2"><text:tab/>11</text:span>. <text:span text:style-name="T2">Глюкоза (МНН — Декстроза), раствор для инфузий 10 %, 500 мл — флакон (30) — коробка картонная (для стационаров), в размере 1058,40 руб.</text:span></text:p>
      <text:p text:style-name="P10"><text:tab/>12. Глюкоза (МНН — Декстроза), раствор для инфузий 10 %, 400 мл — флакон (30) — коробка картонная (для стационаров), в размере 930,60 руб.</text:p>
      <text:p text:style-name="P9"><text:soft-page-break/><text:span text:style-name="T2"><text:tab/>13</text:span>. <text:span text:style-name="T2">Глюкоза (МНН — Декстроза), раствор для инфузий 5 %, 500 мл — флакон (30) — коробка картонная (для стационаров), в размере 1203,00 руб.</text:span></text:p>
      <text:p text:style-name="P10"><text:tab/>14. Глюкоза (МНН — Декстроза), раствор для инфузий 5 %, 400 мл — флакон (30) — коробка картонная (для стационаров), в размере 1095,30 руб.</text:p>
      <text:p text:style-name="P9"><text:span text:style-name="T2"><text:tab/>15</text:span>. <text:span text:style-name="T2">Глюкоза (МНН — Декстроза), раствор для инфузий 10 %, 200 мл — флакон (40) — коробка картонная (для стационаров), в размере 1068,00 руб.</text:span></text:p>
      <text:p text:style-name="P10"><text:tab/>16. Глюкоза (МНН — Декстроза), раствор для инфузий 10 %, 250 мл — флакон (40) — коробка картонная (для стационаров), в размере 1180,80 руб.</text:p>
      <text:p text:style-name="P9"><text:span text:style-name="T2"><text:tab/>17</text:span>. <text:span text:style-name="T2">Глюкоза (МНН — Декстроза), раствор для инфузий 5 %, 200 мл — флакон (40) — коробка картонная (для стационаров), в размере 1222,00 руб.</text:span></text:p>
      <text:p text:style-name="P10"><text:tab/>18. Глюкоза (МНН — Декстроза), раствор для инфузий 5 %, 250 мл — флакон (40) — коробка картонная (для стационаров), в размере 1362,80 руб.</text:p>
      <text:p text:style-name="P10"><text:tab/>19. Глюкоза (МНН — Декстроза), раствор для инфузий 10 %, 100 мл — флакон (120) — коробка картонная (для стационаров), в размере 2244,00 руб.</text:p>
      <text:p text:style-name="P10"><text:tab/>20. Глюкоза (МНН — Декстроза), раствор для инфузий 5 %, 100 мл — флакон (120) — коробка картонная (для стационаров), в размере 2233,20 руб.</text:p>
      <text:p text:style-name="P10"/>
      <text:p text:style-name="P14"/>
      <text:p text:style-name="P14"/>
      <text:p text:style-name="P13">А.Б. Кашеваров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DAF4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1147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4703(1) </text:p></draw:text-box></draw:frame><draw:frame draw:style-name="Mfr2" draw:name="SpdBarcode" text:anchor-type="paragraph" svg:x="0cm" svg:width="3.6cm" svg:height="0.78cm" draw:z-index="3"><draw:image xlink:href="Pictures/10000201000000780000001A49DAF42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4H48M15S</meta:editing-duration>
    <meta:editing-cycles>42</meta:editing-cycles>
    <dc:date>2016-11-11T19:17:53.81</dc:date>
    <meta:document-statistic meta:table-count="0" meta:image-count="1" meta:object-count="0" meta:page-count="2" meta:paragraph-count="30" meta:word-count="572" meta:character-count="3617"/>
    <meta:user-defined meta:name="Поле 1"/>
    <meta:user-defined meta:name="Поле 2"/>
    <meta:user-defined meta:name="Поле 3"/>
    <meta:user-defined meta:name="Поле 4"/>
  </office:meta>
</office:document-meta>
</file>