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16B8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8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1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6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9" style:family="text">
      <style:text-properties fo:color="#000000" fo:language="en" fo:country="US" fo:background-color="transparent"/>
    </style:style>
    <style:style style:name="T20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1" style:family="text">
      <style:text-properties fo:color="#000000" fo:font-weight="normal" fo:background-color="transparent" style:font-weight-asian="normal" style:font-weight-complex="normal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font-size="14pt"/>
    </style:style>
    <style:style style:name="T24" style:family="text">
      <style:text-properties fo:font-size="14pt" fo:font-style="normal" style:text-underline-style="none" style:font-style-asian="normal" style:font-style-complex="normal"/>
    </style:style>
    <style:style style:name="T25" style:family="text">
      <style:text-properties fo:font-size="14pt"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6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7" style:family="text">
      <style:text-properties fo:language="en" fo:country="US"/>
    </style:style>
    <style:style style:name="T38" style:family="text">
      <style:text-properties fo:language="ru" fo:country="RU"/>
    </style:style>
    <style:style style:name="T39" style:family="text">
      <style:text-properties style:font-name="Times New Roman1" fo:language="en" fo:country="US"/>
    </style:style>
    <style:style style:name="T40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fd5c84-dce5-4daf-9e66-1fa34531f71d" text:name="BossProviderVariable"/>
      </text:user-field-decls>
      <text:p text:style-name="P25"/>
      <text:p text:style-name="P15">ОПРЕДЕЛЕНИЕ </text:p>
      <text:p text:style-name="P10"><text:span text:style-name="T3">об отложении рассмотрения дел об административн</text:span><text:span text:style-name="T5">ых</text:span><text:span text:style-name="T3"> правонарушени</text:span><text:span text:style-name="T5">ях</text:span><text:span text:style-name="T3"> <text:s text:c="14"/></text:span><text:span text:style-name="T23"><text:s/></text:span><text:span text:style-name="Основной_20_шрифт_20_абзаца"><text:span text:style-name="T4">№№ </text:span></text:span><text:span text:style-name="Основной_20_шрифт_20_абзаца"><text:span text:style-name="T26">АК839-16, АК840-16, АК841-16, АК842-16, АК843-16, АК844-16, <text:s text:c="4"/>АК845-16, АК846-16, АК847-16, АК848-16, АК849-16, АК850-16, АК851-16, АК852-16, АК853-16, АК854-16, АК855-16, АК856-16, АК857-16, АК858-16, АК859-16, АК860-16, АК861-16, АК862-16, АК863-16, АК864-16, АК865-16, АК866-16, АК867-16, АК868-16, АК869-16, АК870-16, АК871-16, АК872-16, АК873-16, АК874-16, АК875-16, АК876-16, АК877-16, АК878-16, АК879-16, АК880-16, АК881-16, АК882-16, АК883-16, АК884-16, АК885-16, АК886-16, АК887-16, АК888-16, АК889-16</text:span></text:span></text:p>
      <text:p text:style-name="P10"/>
      <text:p text:style-name="P16"><text:span text:style-name="T37">«</text:span><text:span text:style-name="T38">03</text:span><text:span text:style-name="T37">»</text:span> ноября 2016 <text:s text:c="94"/>Москва</text:p>
      <text:p text:style-name="P17"><text:tab/></text:p>
      <text:p text:style-name="P18"><text:span text:style-name="T23"><text:tab/>Я, </text:span><text:span text:style-name="T25">&lt;...&gt;</text:span><text:span text:style-name="T23">, </text:span><text:span text:style-name="T24">рассмотрев материалы дел об административных правонарушениях, возбужденных протоколами </text:span><text:span text:style-name="Основной_20_шрифт_20_абзаца"><text:span text:style-name="T26">от 24.10.2016 по делам <text:s text:c="14"/></text:span></text:span><text:span text:style-name="Основной_20_шрифт_20_абзаца"><text:span text:style-name="T27">№№ </text:span></text:span><text:span text:style-name="Основной_20_шрифт_20_абзаца"><text:span text:style-name="T26">АК839-16, АК840-16, АК841-16, АК842-16, АК843-16, АК844-16, <text:s text:c="4"/>АК845-16, АК846-16, АК847-16, АК848-16, АК849-16, АК850-16, АК851-16, АК852-16, АК853-16, АК854-16, АК855-16, АК856-16, АК857-16, АК858-16, АК859-16, АК860-16, АК861-16, АК862-16, АК863-16, АК864-16, АК865-16, АК866-16, АК867-16, АК868-16, АК869-16, АК870-16, АК871-16, АК872-16, АК873-16, АК874-16, АК875-16, АК876-16, АК877-16, АК878-16, АК879-16, АК880-16, АК881-16, АК882-16, АК883-16, АК884-16, АК885-16, АК886-16, АК887-16, АК888-16, АК889-16</text:span></text:span><text:span text:style-name="Основной_20_шрифт_20_абзаца"><text:span text:style-name="T10">,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2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4">&lt;...&gt; </text:span></text:span><text:span text:style-name="T6">, </text:span><text:span text:style-name="T15">по факту нарушения </text:span><text:span text:style-name="Основной_20_шрифт_20_абзаца"><text:span text:style-name="T13">части 3 статьи 103</text:span></text:span><text:span text:style-name="T34"> </text:span><text:span text:style-name="T35">Федерального закона от 05.04.2013 № 44-ФЗ</text:span><text:span text:style-name="T36"> </text:span><text:span text:style-name="T35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5">, что образует признаки </text:span><text:span text:style-name="T24">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24"/>
      <text:p text:style-name="P19">УСТАНОВИЛ:</text:p>
      <text:p text:style-name="P20"><text:tab/></text:p>
      <text:p text:style-name="P20"><text:span text:style-name="T38"><text:tab/>В связи с необходимостью дополнительного изучения материалов дела</text:span><text:span text:style-name="T16">,</text:span><text:span text:style-name="T38"> руководствуясь частью 2 статьи 29.6 КоАП,</text:span></text:p>
      <text:p text:style-name="P21"><text:tab/></text:p>
      <text:p text:style-name="P19"/>
      <text:p text:style-name="P19"/>
      <text:p text:style-name="P19"><text:soft-page-break/>ОПРЕДЕЛИЛ:</text:p>
      <text:p text:style-name="P19"/>
      <text:p text:style-name="P20"><text:span text:style-name="T2"><text:tab/>1. Продлить срок рассмотрения дел об административных правонарушениях </text:span><text:span text:style-name="Основной_20_шрифт_20_абзаца"><text:span text:style-name="T28">№№ </text:span></text:span><text:span text:style-name="Основной_20_шрифт_20_абзаца"><text:span text:style-name="T31">АК839-16, АК840-16, АК841-16, АК842-16, АК843-16, АК844-16, АК845-16, АК846-16, АК847-16, АК848-16, АК849-16, АК850-16, АК851-16, АК852-16, АК853-16, АК854-16, АК855-16, АК856-16, АК857-16, АК858-16, АК859-16, АК860-16, АК861-16, АК862-16, АК863-16, АК864-16, АК865-16, АК866-16, АК867-16, АК868-16, АК869-16, АК870-16, АК871-16, АК872-16, АК873-16, АК874-16, АК875-16, АК876-16, АК877-16, АК878-16, АК879-16, АК880-16, АК881-16, АК882-16, АК883-16, АК884-16, АК885-16, АК886-16, АК887-16, АК888-16, АК889-16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30">&lt;...&gt; </text:span></text:span><text:span text:style-name="T17">до 10</text:span><text:span text:style-name="T19">.11.2016</text:span><text:span text:style-name="T17">.</text:span></text:p>
      <text:p text:style-name="P20"><text:span text:style-name="T2"><text:tab/>2. Рассмотрение дел об административных правонарушениях <text:s text:c="31"/></text:span><text:span text:style-name="Основной_20_шрифт_20_абзаца"><text:span text:style-name="T29">№№ </text:span></text:span><text:span text:style-name="Основной_20_шрифт_20_абзаца"><text:span text:style-name="T32">АК839-16, АК840-16, АК841-16, АК842-16, АК843-16, АК844-16, <text:s text:c="3"/>АК845-16, АК846-16, АК847-16, АК848-16, АК849-16, АК850-16, АК851-16, АК852-16, АК853-16, АК854-16, АК855-16, АК856-16, АК857-16, АК858-16, АК859-16, АК860-16, АК861-16, АК862-16, АК863-16, АК864-16, АК865-16, АК866-16, АК867-16, АК868-16, АК869-16, АК870-16, АК871-16, АК872-16, АК873-16, АК874-16, АК875-16, АК876-16, АК877-16, АК878-16, АК879-16, АК880-16, АК881-16, АК882-16, АК883-16, АК884-16, АК885-16, АК886-16, АК887-16, АК888-16, АК889-16</text:span></text:span> <text:span text:style-name="T2">назначить </text:span><text:span text:style-name="T21">на </text:span><text:span text:style-name="T18">10</text:span><text:span text:style-name="T20">.11.2016</text:span><text:span text:style-name="T21"> в 17.30</text:span><text:span text:style-name="T22"> </text:span><text:span text:style-name="T2">по адресу: <text:s text:c="7"/>г. Москва, ул. Садовая Кудринская, д.11, </text:span><text:span text:style-name="T21">каб. 269.</text:span></text:p>
      <text:p text:style-name="P22"><text:tab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216B8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5159(1) </text:p></draw:text-box></draw:frame><draw:frame draw:style-name="Mfr2" draw:name="SpdBarcode" text:anchor-type="paragraph" svg:x="0cm" svg:width="3.6cm" svg:height="0.78cm" draw:z-index="1"><draw:image xlink:href="Pictures/10000201000000780000001A5216B8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6:14:00.34</meta:creation-date>
    <meta:generator>OpenOffice.org/3.4.1$Win32 OpenOffice.org_project/341m1$Build-9593</meta:generator>
    <dc:date>2016-11-11T19:37:04.45</dc:date>
    <meta:document-statistic meta:table-count="0" meta:image-count="1" meta:object-count="0" meta:page-count="2" meta:paragraph-count="17" meta:word-count="418" meta:character-count="3909"/>
    <meta:user-defined meta:name="Поле 1"/>
    <meta:user-defined meta:name="Поле 2"/>
    <meta:user-defined meta:name="Поле 3"/>
    <meta:user-defined meta:name="Поле 4"/>
  </office:meta>
</office:document-meta>
</file>