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B81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1764a-f597-440e-a275-3dc7386922a5" text:name="BossProviderVariable"/>
      </text:user-field-decls>
      <text:p text:style-name="P12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9.2016 № 20-4-4023254-с, и приняла решение согласовать предельные отпускные цены держателя или владельца регистрационного удостоверения лекарственного препараты ОАО «Авексима» (Россия), производства (все стадии) ОАО «Ирбитский химфармзавод» (Россия)<text:span text:style-name="T2">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Галоперидол (МНН - Галоперидол), таблетки 1,5 мг, 10 шт. - упаковки ячейковые контурные (5) - пачки картонные, в размере 17,06 руб.</text:p>
      <text:p text:style-name="P11"><text:tab/>2. Галоперидол (МНН - Галоперидол), таблетки 5 мг, 10 шт. - упаковки ячейковые контурные (5) - пачки картонные , в размере 27,27 руб.</text:p>
      <text:p text:style-name="P11"/>
      <text:p text:style-name="P11"/>
      <text:p text:style-name="P8">А.Б. Кашеваров</text:p>
      <text:p text:style-name="Text_20_body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B8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4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4802(1) </text:p></draw:text-box></draw:frame><draw:frame draw:style-name="Mfr2" draw:name="SpdBarcode" text:anchor-type="paragraph" svg:x="0cm" svg:width="3.6cm" svg:height="0.78cm" draw:z-index="1"><draw:image xlink:href="Pictures/10000201000000780000001A1F1B81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32:19.22</meta:creation-date>
    <dc:date>2016-11-11T20:28:51.23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64" meta:character-count="1371"/>
    <meta:user-defined meta:name="Поле 1"/>
    <meta:user-defined meta:name="Поле 2"/>
    <meta:user-defined meta:name="Поле 3"/>
    <meta:user-defined meta:name="Поле 4"/>
  </office:meta>
</office:document-meta>
</file>