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5BDA03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TimesNewRomanPSMT" style:font-size-asian="14pt" style:font-name-complex="TimesNewRomanPSMT" style:font-size-complex="14pt"/>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Courier New" style:font-size-asian="14pt" style:font-style-asian="normal" style:font-weight-asian="normal" style:font-name-complex="Times New Roman" style:font-size-complex="14pt" style:font-style-complex="normal"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name-asian="TimesNewRomanPSMT" style:font-size-asian="14pt" style:font-name-complex="TimesNewRomanPSM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15" style:family="paragraph" style:parent-style-name="Standard">
      <style:paragraph-properties fo:margin-left="0cm" fo:margin-right="0cm" fo:line-height="100%" fo:text-align="justify"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16" style:family="paragraph" style:parent-style-name="Standard">
      <style:paragraph-properties fo:margin-left="0cm" fo:margin-right="0cm" fo:line-height="100%" fo:text-align="justify" style:justify-single-word="false" fo:text-indent="1.251cm" style:auto-text-indent="false" style:text-autospace="none"/>
      <style:text-properties style:font-name="Times New Roman" fo:font-size="14pt" style:font-size-asian="14pt" style:font-size-complex="14pt"/>
    </style:style>
    <style:style style:name="P17" style:family="paragraph" style:parent-style-name="Standard">
      <style:paragraph-properties fo:margin-left="0cm" fo:margin-right="0cm" fo:line-height="100%" fo:text-align="justify" style:justify-single-word="false" fo:text-indent="1.251cm" style:auto-text-indent="false" style:text-autospace="none"/>
      <style:text-properties style:font-name="Times New Roman" fo:font-size="14pt" fo:background-color="transparent" style:font-size-asian="14pt" style:font-size-complex="14pt"/>
    </style:style>
    <style:style style:name="P18" style:family="paragraph" style:parent-style-name="Standard">
      <style:paragraph-properties fo:margin-left="0cm" fo:margin-right="0cm" fo:line-height="100%" fo:text-align="justify" style:justify-single-word="false" fo:text-indent="1.251cm" style:auto-text-indent="false" style:text-autospace="none"/>
      <style:text-properties style:font-name="Times New Roman" fo:font-size="14pt" fo:background-color="transparent" style:font-name-asian="TimesNewRomanPSMT" style:font-size-asian="14pt" style:font-name-complex="TimesNewRomanPSMT" style:font-size-complex="14pt"/>
    </style:style>
    <style:style style:name="P19" style:family="paragraph" style:parent-style-name="Standard">
      <style:paragraph-properties fo:margin-left="0cm" fo:margin-right="0cm" fo:line-height="100%" fo:text-align="justify" style:justify-single-word="false" fo:text-indent="1.251cm" style:auto-text-indent="false" style:text-autospace="none"/>
      <style:text-properties fo:color="#000000" style:font-name="Times New Roman" fo:font-size="14pt" fo:background-color="transparent" style:font-name-asian="TimesNewRomanPSMT" style:font-size-asian="14pt" style:font-name-complex="TimesNewRomanPSMT" style:font-size-complex="14pt"/>
    </style:style>
    <style:style style:name="P20" style:family="paragraph" style:parent-style-name="Standard">
      <style:paragraph-properties fo:margin-left="0cm" fo:margin-right="0cm" fo:line-height="100%" fo:text-align="justify" style:justify-single-word="false" fo:text-indent="1.251cm" style:auto-text-indent="false" style:text-autospace="none"/>
      <style:text-properties fo:font-size="14pt" style:font-size-asian="14pt" style:font-size-complex="14pt"/>
    </style:style>
    <style:style style:name="P21" style:family="paragraph" style:parent-style-name="Standard">
      <style:paragraph-properties fo:margin-left="0cm" fo:margin-right="0cm" fo:line-height="100%" fo:text-align="justify" style:justify-single-word="false" fo:text-indent="1.251cm" style:auto-text-indent="false" style:text-autospace="none"/>
    </style:style>
    <style:style style:name="P22" style:family="paragraph" style:parent-style-name="Text_20_body">
      <style:paragraph-properties fo:margin-left="0cm" fo:margin-right="0cm" fo:text-align="justify" style:justify-single-word="false" fo:text-indent="1.251cm" style:auto-text-indent="false"/>
      <style:text-properties style:font-name="Times New Roman1" fo:font-size="14pt"/>
    </style:style>
    <style:style style:name="P23" style:family="paragraph" style:parent-style-name="Text_20_body">
      <style:paragraph-properties fo:margin-left="0cm" fo:margin-right="0.035cm" fo:margin-top="0cm" fo:margin-bottom="0cm" fo:text-align="center"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035cm" fo:margin-top="0cm" fo:margin-bottom="0cm" fo:text-align="justify"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035cm" fo:margin-top="0cm" fo:margin-bottom="0cm" fo:line-height="100%" fo:text-align="center" style:justify-single-word="false" fo:text-indent="0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053cm" fo:margin-top="0cm" fo:margin-bottom="0cm" fo:text-align="justify" style:justify-single-word="false" fo:text-indent="1.244cm" style:auto-text-indent="false"/>
      <style:text-properties style:font-name="Times New Roman" fo:font-size="14pt" fo:background-color="transparen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323cm" style:auto-text-indent="false"/>
      <style:text-properties style:font-name="Times New Roman" fo:font-size="14pt" fo:background-color="transparent" style:font-name-asian="TimesNewRomanPSMT" style:font-size-asian="14pt" style:font-name-complex="TimesNewRomanPSMT" style:font-size-complex="14pt"/>
    </style:style>
    <style:style style:name="P28" style:family="paragraph" style:parent-style-name="Text_20_body">
      <style:paragraph-properties fo:margin-left="0cm" fo:margin-right="0cm" fo:margin-top="0cm" fo:margin-bottom="0cm" fo:text-align="center" style:justify-single-word="false" fo:text-indent="1.217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4pt" style:text-underline-style="solid" style:text-underline-width="auto" style:text-underline-color="font-color"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4pt" fo:background-color="transparen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4pt" fo:font-weight="normal"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1"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499cm" style:auto-text-indent="false"/>
      <style:text-properties style:font-name="Times New Roman" fo:font-size="14pt" style:font-size-asian="14pt" style:font-size-complex="14pt"/>
    </style:style>
    <style:style style:name="P35" style:family="paragraph" style:parent-style-name="Standard" style:master-page-name="First_20_Page">
      <style:paragraph-properties fo:margin-left="0cm" fo:margin-right="0cm" fo:line-height="100%" fo:text-align="justify" style:justify-single-word="false" fo:text-indent="0cm" style:auto-text-indent="false" style:page-number="auto"/>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1pt" fo:language="ru" fo:country="RU" fo:font-style="normal" fo:background-color="#ffffff" style:font-size-asian="11pt" style:font-style-asian="normal" style:font-size-complex="11pt" style:font-style-complex="normal"/>
    </style:style>
    <style:style style:name="T1" style:family="text">
      <style:text-properties fo:color="#000000"/>
    </style:style>
    <style:style style:name="T2" style:family="text">
      <style:text-properties fo:color="#000000" fo:background-color="#ffffff"/>
    </style:style>
    <style:style style:name="T3" style:family="text">
      <style:text-properties fo:color="#000000" fo:background-color="#ffffff" style:font-name-asian="TimesNewRomanPSMT" style:font-name-complex="TimesNewRomanPSMT"/>
    </style:style>
    <style:style style:name="T4" style:family="text">
      <style:text-properties fo:color="#000000" style:font-name-asian="TimesNewRomanPSMT" style:font-name-complex="TimesNewRomanPSMT"/>
    </style:style>
    <style:style style:name="T5" style:family="text">
      <style:text-properties fo:color="#000000" fo:background-color="transparent"/>
    </style:style>
    <style:style style:name="T6" style:family="text">
      <style:text-properties fo:color="#000000" fo:background-color="transparent" style:font-name-asian="TimesNewRomanPSMT" style:font-name-complex="TimesNewRomanPSMT"/>
    </style:style>
    <style:style style:name="T7" style:family="text">
      <style:text-properties fo:color="#000000" fo:language="ru" fo:country="RU"/>
    </style:style>
    <style:style style:name="T8" style:family="text">
      <style:text-properties fo:color="#000000" fo:language="ru" fo:country="RU" style:font-name-asian="TimesNewRomanPSMT" style:font-name-complex="TimesNewRomanPSMT"/>
    </style:style>
    <style:style style:name="T9" style:family="text">
      <style:text-properties fo:color="#000000" style:font-name="Times New Roman" fo:background-color="transparent" style:font-name-asian="TimesNewRomanPSMT" style:font-name-complex="TimesNewRomanPSMT"/>
    </style:style>
    <style:style style:name="T10" style:family="text">
      <style:text-properties fo:color="#000000" style:font-name="Times New Roman" fo:font-size="14pt" fo:background-color="transparent" style:font-name-asian="TimesNewRomanPSMT" style:font-size-asian="14pt" style:font-name-complex="TimesNewRomanPSMT" style:font-size-complex="14pt"/>
    </style:style>
    <style:style style:name="T11"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2"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13" style:family="text">
      <style:text-properties fo:color="#000000" style:font-name="Times New Roman" fo:font-size="14pt" fo:language="en" fo:country="US" fo:font-weight="normal" fo:background-color="#ffffff" style:font-size-asian="14pt" style:font-weight-asian="normal" style:font-size-complex="14pt"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fo:language="en" fo:country="US" fo:background-color="#ffffff"/>
    </style:style>
    <style:style style:name="T17" style:family="text">
      <style:text-properties fo:color="#000000" fo:language="en" fo:country="US" fo:background-color="#ffffff" style:font-name-asian="TimesNewRomanPSMT" style:font-name-complex="TimesNewRomanPSMT"/>
    </style:style>
    <style:style style:name="T18" style:family="text">
      <style:text-properties fo:font-weight="normal" style:font-weight-asian="normal" style:font-weight-complex="normal"/>
    </style:style>
    <style:style style:name="T19" style:family="text">
      <style:text-properties style:font-name-asian="TimesNewRomanPSMT" style:font-name-complex="TimesNewRomanPSMT"/>
    </style:style>
    <style:style style:name="T20" style:family="text">
      <style:text-properties fo:background-color="transparent"/>
    </style:style>
    <style:style style:name="T21" style:family="text">
      <style:text-properties fo:background-color="transparent" style:font-name-asian="TimesNewRomanPSMT" style:font-name-complex="TimesNewRomanPSMT"/>
    </style:style>
    <style:style style:name="T22" style:family="text">
      <style:text-properties fo:language="en" fo:country="US"/>
    </style:style>
    <style:style style:name="T23" style:family="text">
      <style:text-properties fo:language="en" fo:country="US" style:font-name-asian="TimesNewRomanPSMT" style:font-name-complex="TimesNewRomanPSMT"/>
    </style:style>
    <style:style style:name="T24" style:family="text">
      <style:text-properties fo:language="en" fo:country="US" fo:background-color="transparent"/>
    </style:style>
    <style:style style:name="T25" style:family="text">
      <style:text-properties fo:language="en" fo:country="US" fo:background-color="transparent" style:font-name-asian="TimesNewRomanPSMT" style:font-name-complex="TimesNewRomanPSMT"/>
    </style:style>
    <style:style style:name="T26" style:family="text">
      <style:text-properties fo:language="en" fo:country="US" style:text-underline-style="none" style:font-name-asian="TimesNewRomanPSMT" style:font-name-complex="TimesNewRomanPSMT"/>
    </style:style>
    <style:style style:name="T27" style:family="text">
      <style:text-properties fo:language="ru" fo:country="RU"/>
    </style:style>
    <style:style style:name="T28" style:family="text">
      <style:text-properties fo:language="ru" fo:country="RU" style:font-name-asian="TimesNewRomanPSMT" style:font-name-complex="TimesNewRomanPSMT"/>
    </style:style>
    <style:style style:name="T29" style:family="text">
      <style:text-properties fo:language="ru" fo:country="RU" style:text-underline-style="none" style:font-name-asian="TimesNewRomanPSMT" style:font-name-complex="TimesNewRomanPSMT"/>
    </style:style>
    <style:style style:name="T30" style:family="text">
      <style:text-properties fo:language="ru" fo:country="RU" fo:background-color="transparent"/>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0" style:family="text">
      <style:text-properties fo:font-variant="normal" fo:text-transform="none" fo:color="#000000" fo:letter-spacing="normal" fo:font-style="normal" fo:font-weight="normal"/>
    </style:style>
    <style:style style:name="T41" style:family="text">
      <style:text-properties fo:font-variant="normal" fo:text-transform="none" fo:color="#000000" fo:letter-spacing="normal" fo:font-style="normal" fo:font-weight="normal" style:font-name-asian="TimesNewRomanPSMT" style:font-name-complex="TimesNewRomanPSMT"/>
    </style:style>
    <style:style style:name="T42" style:family="text">
      <style:text-properties fo:font-variant="normal" fo:text-transform="none" style:text-line-through-style="none" style:text-position="0% 100%" fo:letter-spacing="normal"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3" style:family="text">
      <style:text-properties fo:background-color="#ffffff"/>
    </style:style>
    <style:style style:name="T44"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5" style:family="text">
      <style:text-properties style:text-line-through-style="none" style:text-position="0% 100%"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6"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style:font-name="Times New Roman" style:font-name-asian="TimesNewRomanPSMT" style:font-name-complex="TimesNewRomanPSMT"/>
    </style:style>
    <style:style style:name="T49" style:family="text">
      <style:text-properties style:font-name="Times New Roman" fo:font-size="14pt" style:font-name-asian="TimesNewRomanPSMT" style:font-size-asian="14pt" style:font-name-complex="TimesNewRomanPSMT" style:font-size-complex="14pt"/>
    </style:style>
    <style:style style:name="T50" style:family="text">
      <style:text-properties style:font-name="Times New Roman" fo:font-size="14pt" fo:background-color="transparent" style:font-name-asian="TimesNewRomanPSMT" style:font-size-asian="14pt" style:font-name-complex="TimesNewRomanPSMT" style:font-size-complex="14pt"/>
    </style:style>
    <style:style style:name="T51" style:family="text">
      <style:text-properties style:font-name="Times New Roman" fo:font-size="14pt" fo:language="ru" fo:country="RU" fo:background-color="transparent" style:font-name-asian="TimesNewRomanPSMT" style:font-size-asian="14pt" style:font-name-complex="TimesNewRomanPSMT" style:font-size-complex="14pt"/>
    </style:style>
    <style:style style:name="T52" style:family="text">
      <style:text-properties fo:color="#0000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c377c16-7773-4600-a002-88aaffb3d46f" text:name="BossProviderVariable"/>
        <text:user-field-decl office:value-type="string" office:string-value="(499) 755-23-23 доп.090-109" text:name="IspolnitelPhone"/>
        <text:user-field-decl office:value-type="string" office:string-value="Макаренко Юрий Александрович" text:name="Ispolnitel"/>
      </text:user-field-decls>
      <text:p text:style-name="P35"/>
      <text:p text:style-name="P5">ПОСТАНОВЛЕНИЕ</text:p>
      <text:p text:style-name="P5">о назначении наказания по делу № 4-19.8-1272/00-26-16 </text:p>
      <text:p text:style-name="P5">об административном правонарушении</text:p>
      <text:p text:style-name="P23"/>
      <text:p text:style-name="P24">«02» ноября 2016 г <text:s text:c="87"/>г. Москва</text:p>
      <text:p text:style-name="P24"/>
      <text:p text:style-name="P26">Я, заместитель начальника Управления контроля сухопутного и морского вооружения, военной техники связи Федеральной антимонопольной службы (далее — ФАС России) Богданова Ольга Викторовна, рассмотрев материалы дела № <text:span text:style-name="T18">4-19.8-1272/00-26-16, </text:span>возбужденного в отношении <text:span text:style-name="T1">генерального директора </text:span>ОАО «Завод Лентеплоприбор» <text:span text:style-name="T22">&lt;...&gt;</text:span> по признакам административного правонарушения, ответственность за совершение которого предусмотрена частью 5 статьи 19.8 Кодекса Российской Федерации об административных правонарушениях (далее – КоАП),</text:p>
      <text:p text:style-name="P24"/>
      <text:p text:style-name="P25">УСТАНОВИЛ:</text:p>
      <text:p text:style-name="P6"><text:span text:style-name="T6">В ходе рассмотрения материалов дела № 1-10-128/00-26-15, возбужденного в отношении ОАО «Завод «Лентеплоприбор» (далее также - Предприятие) по признакам нарушения части 1 статьи 10 Федерального закона от 26.07.2006 </text:span><text:span text:style-name="T19">№ 135-ФЗ «О защите конкуренции» (далее — Закон о защите конкуренции) и на основании статьи 25 Закона о защите конкуренции, предусматривающей обязанность коммерческих организаций (их должностных </text:span><text:span text:style-name="T19">лиц)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 Комиссией ФАС России было вынесено</text:span><text:span text:style-name="T21"> определение об отложении рассмотрения дела № </text:span><text:span text:style-name="T6">1-10-128/00-26-15 от 12.11.2015 № МО/66905/15 (далее — Определение об отложении № 1)</text:span><text:span text:style-name="T21">, которое содержало требование о предоставлении ОАО «Завод «Лентеплоприбор» в срок до 21.12.2015 в том числе информации по пункту 4.7 «Выгрузку на цифровом носителе информации (флэш-карта или компакт-диск) сформированных баз данных по бухгалтерскому учету и отчетности Предприятия в используемом программном продукте (например, «1С: Предприятие») за период с 2010 по 2015 год (отдельно по каждому году) с возможностью доступа к содержащимся в них данным».</text:span></text:p>
      <text:p text:style-name="P7"><text:span text:style-name="T19">В свою очередь, в соответствии с требованием, содержащимся в </text:span><text:soft-page-break/><text:span text:style-name="T4">Определении об отложении № 1,</text:span><text:span text:style-name="T19"> письмом от 11.12.2015 № 791 ОАО «Завод «Лентеплоприбор» по пункту 4.7 представило в ФАС России </text:span><text:span text:style-name="T23">USB </text:span><text:span text:style-name="T28">флеш-карту (производство компании «</text:span><text:span text:style-name="T23">Transcend</text:span><text:span text:style-name="T28">»: идентификационный номер 690314 2430), которая, как было установлено, не содержала запрошенной ФАС России базы данных по бухгалтерскому учету </text:span><text:span text:style-name="T8">ОАО «Завод «Лентеплоприбор» в используемом программном продукте. При этом ни в сопроводительном письме, ни в описи представленных документов и материалов Предприятие не указало на отсутствие запрошенной ФАС России информации либо причины, послужившие невозможностью ее представления.</text:span></text:p>
      <text:p text:style-name="P8">В этой связи в адрес ОАО «Завод «Лентеплоприбор» ФАС России был направлен запрос от 19.02.2016 № ДФ/10099/16 о предоставлении в срок до 29.02.2016 следующей информации и документов, необходимых для рассмотрения указанного дела:</text:p>
      <text:p text:style-name="P15">«1. <text:tab/>Подробное описание изделий УВПМ1, ДВ2-11 и ДСРВ2, в том числе основные технические свойства, назначение, область и условия (среда) применения, основные характеристики и габариты с приложением чертежей общего вида и фотографий изделий;</text:p>
      <text:p text:style-name="P16"><text:span text:style-name="T19">2. <text:tab/>Копию Учетной политики Предприятия, утвержденной приказом</text:span><text:span text:style-name="T6"> руководителя, либо иной документ, регламентирующий порядок распределения </text:span><text:span text:style-name="T19">расходов при осуществлении хозяйственной деятельности за 2014 и 2015 годы;</text:span></text:p>
      <text:p text:style-name="P15">3. <text:tab/>По каждому указанному изделию перечень основных производственных рабочих с указанием должностей и структурных подразделений Предприятия, табельных номеров, задействованных при производстве продукции (работ, услуг) за период с 2010 по 2015 год (отдельно по каждому году);</text:p>
      <text:p text:style-name="P15">4. <text:tab/>Копии табелей учета рабочего времени всех сотрудников Предприятия с отражением основных производственных рабочих, задействованных в изготовлении всей продукции (работ, услуг) в 2010 — 2015 годах;</text:p>
      <text:p text:style-name="P15">5. <text:tab/>Копии документов, подтверждающих распределение трудоемкости и заработной платы основных производственных рабочих на изготовленную в период с 2010 по 2015 год продукцию (работы, услуги) в разрезе каждого заказа;</text:p>
      <text:p text:style-name="P15">6. <text:tab/>Сведения об объемах реализации продукции (работ, услуг), произведенных Предприятием в 2015 году, по форме Таблицы № 1, представленной в Приложении;</text:p>
      <text:p text:style-name="P15"><text:span text:style-name="T5">7. <text:tab/>Развернутые пояснения и копии подтверждающих документов, на </text:span>основании которых были отнесены затраты на изготовление УВПМ1, ДВ2-11, ДСРВ2 по следующим статьям затрат: «амортизация», «прочие», «командировочные расходы», «услуги сторонних организаций», «материальные расходы», «материальные расходы (основные материалы, комплектующие, полуфабрикаты)», «материальные расходы (услуги)», отраженных на счете <text:soft-page-break/>бухгалтерского учета № 20 Предприятия за период с 2010 по 2015 годы;</text:p>
      <text:p text:style-name="P15">8. <text:tab/>Подробный анализ счета бухгалтерского учета № 20 по статьям затрат в рамках каждого заказа с отражением прямых и косвенных затрат за период с 2010 по 2015 год (с расшифровкой по месяцам);</text:p>
      <text:p text:style-name="P15">9. <text:tab/>Подробный анализ счетов бухгалтерского учета № 25, 26 по статьям затрат за 2010 — 2015 годы;</text:p>
      <text:p text:style-name="P15">10. <text:tab/>Оборотно-сальдовая ведомость по счету бухгалтерского учета № 43 за период с 2010 по 2015 годы (с отражением месячных оборотов);</text:p>
      <text:p text:style-name="P15">11. <text:tab/>Сводная калькуляция плановой и фактической себестоимости по всем заказам Предприятия за 2010 по 2015 годы по форме Таблицы № 2, представленной в Приложении;</text:p>
      <text:p text:style-name="P15">12. <text:tab/>Копии документов, подтверждающих списание материалов на <text:s/>изготовление УВПМ1, ДВ2-11, ДСРВ2 за период с 2010 по 2015 годы (нормы расходов, технические условия, счета-фактуры и т. д.);</text:p>
      <text:p text:style-name="P16"><text:span text:style-name="T6">13. <text:tab/>Выгрузка на цифровом носителе информации (флэш-карта или </text:span><text:span text:style-name="T19">компакт-диск) сформированных баз данных по бухгалтерскому учету и отчетности Предприятия в используемом программном продукте (например, «1С: Предприятие») за период с 2010 по 2015 год (отдельно по каждому году) с</text:span><text:span text:style-name="T6"> <text:s/>возможностью доступа к содержащимся в них данным (в связи с отсутствием </text:span><text:span text:style-name="T19">данной информации в ранее представленных материалах). В случае невозможности предоставления такой информации необходимо дать соответствующие письменные пояснения.» (далее - Запрос).</text:span></text:p>
      <text:p text:style-name="P15">В ответ на Запрос <text:span text:style-name="T5">генеральный директор </text:span><text:span text:style-name="blue1"><text:span text:style-name="T31">ОАО «Завод Лентеплоприбор»</text:span></text:span><text:span text:style-name="T20"> </text:span><text:span text:style-name="T24">&lt;...&gt;</text:span> письмом от 26.02.2016 № 109 сообщил о невозможности представления информации по пункту 13 Запроса по той причине, что «...базы 1С находятся на удаленном сервере, выгрузка на цифровой носитель информации баз данных по бухгалтерскому учету не представляется возможной.».</text:p>
      <text:p text:style-name="P17"><text:span text:style-name="T4">В рамках рассмотрения дела № 1-10-128/00-26-15 Комиссией ФАС России было вынесено определение об отложении рассмотрения дела № 1- 10-128/00-26-15 от 29.03.2016 № МО/21591/16 (далее — Определение об отложении № 2), содержащее в пункте 3 повторное требование о предоставлении в срок до 11.04.2016 выгрузки на цифровом носителе </text:span><text:span text:style-name="T19">информации сформированных баз данных по бухгалтерскому учету и отчетности Предприятия в используемом программном продукте за период с 2010 по 2015 год с возможностью доступа к содержащимся в них данным</text:span><text:span text:style-name="T4">.</text:span></text:p>
      <text:p text:style-name="P19">Письмом от 11.04.2016 № 227 генеральный директор <text:span text:style-name="blue1"><text:span text:style-name="T32">ОАО «Завод Лентеплоприбор»</text:span></text:span> <text:span text:style-name="T22">&lt;...&gt;</text:span> сообщил о том, что предоставление запрошенной Определением об отложении № 2 информации задерживается по причине утери кода доступа к «административному ресурсу» в связи с отсутствием возможности связаться с системным администратором. При этом в данном письме не указывался срок возможного предоставления генеральным директором <text:span text:style-name="blue1"><text:span text:style-name="T32">ОАО «Завод Лентеплоприбор»</text:span></text:span> <text:span text:style-name="T22">&lt;...&gt;</text:span> запрошенной <text:soft-page-break/>антимонопольным органом информации.</text:p>
      <text:p text:style-name="P16"><text:span text:style-name="T6">Таким образом, запрошенная Определением об отложении № 1, Запросом и Определением об отложении № 2 информация до настоящего </text:span><text:span text:style-name="T21">времени </text:span><text:span text:style-name="T6">генеральным директором </text:span><text:span text:style-name="blue1"><text:span text:style-name="T31">ОАО «Завод Лентеплоприбор»</text:span></text:span><text:span text:style-name="T21"> </text:span><text:span text:style-name="T25">&lt;...&gt; </text:span><text:span text:style-name="T21">в ФАС России не представлена несмотря на неоднократное требование о ее представлении в антимонопольный орган в целях проведения анализа обстоятельств дела № </text:span><text:span text:style-name="T6">1-10-128/00-26-15 (протокол от 25.04.2016 № 26/27566/16).</text:span></text:p>
      <text:p text:style-name="P18">В соответствии с поступившим в ходе рассмотрения дела <text:span text:style-name="T27">№ </text:span><text:span text:style-name="T7">1-10-128/00-26-15 </text:span>ходатайством ОАО «Завод «Лентеплоприбор» от 22.04.2016 № 242 (далее - Ходатайство) о невозможности представления запрошенной ФАС России информации обосновывалась отсутствием договора на специализированное сопровождение программного обеспечения системным администратором. Также <text:span text:style-name="T1">генеральный директор </text:span><text:span text:style-name="blue1"><text:span text:style-name="T32">ОАО «Завод Лентеплоприбор»</text:span></text:span> <text:span text:style-name="T22">&lt;...&gt;</text:span> утверждает, что «...пароль для выгрузки базы данных из программы «1С: Предприятие», установленный несколько лет назад специалистом, неизвестен, равно как и неизвестно место нахождения этого специалиста». </text:p>
      <text:p text:style-name="P18">В этой связи ОАО «Завод «Лентеплоприбор» с привлечением сотрудника ООО «Интеллектуальные Технологии» (франчайзинг-партнер ООО «1С») <text:span text:style-name="T22">&lt;...&gt;</text:span> была проведена проверка возможности осуществления выгрузки на цифровой носитель сформированных баз данных по бухгалтерскому учету в используемом Предприятием программном продукте. ОАО «Завод «Лентеплоприбор» актом от 22.04.2016 зафиксировало невозможность осуществления выгрузки базы данных бухгалтерского учета, отсутствие у главного бухгалтера ОАО «Завод «Лентеплоприбор» полномочий по работе с конфигуратором «1С: Предприятие», а также мнение <text:span text:style-name="T22">&lt;...&gt;</text:span> о том, что «грубое удаление пароля на входе может привести к потере базы данных».</text:p>
      <text:p text:style-name="P18">В дополнении к Ходатайству <text:span text:style-name="T1">генеральный директор </text:span><text:span text:style-name="blue1"><text:span text:style-name="T32">ОАО «Завод Лентеплоприбор»</text:span></text:span> <text:span text:style-name="T22">&lt;...&gt; </text:span>письмом от 28.04.2016 № 265 представил в ФАС России заключение ООО «Интеллектуальные Технологии» от 22.04.2016 № 2, из которого следует, что сотрудником ООО «Интеллектуальные Технологии» <text:span text:style-name="T22">&lt;...&gt;</text:span> не была осуществлена выгрузка базы данных бухгалтерского учета в связи с отсутствием пароля на администраторские права и «полномочий главного бухгалтера по работе с конфигуратором 1С».</text:p>
      <text:p text:style-name="P18">В целях проверки обоснованности представленной ОАО «Завод «Лентеплоприбор» информации ФАС России были направлены в адрес ООО «1С», являющегося разработчиком программных продуктов под фирменным наименованием «1С», в том числе программы «1С: Бухгалтерия 8 Базовая версия», определения об истребовании сведений, подтверждающих (опровергающих) возможность (невозможность) осуществления организацией-пользователем выгрузки базы данных бухгалтерского учета из программы «1С: Бухгалтерия 8 Базовая версия» (либо резервной копии такой базы) на цифровой носитель информации в случае отсутствия у организации-<text:soft-page-break/>пользователя пароля на осуществление администраторских прав, но при наличии прав пользователя (исх. от 19.05.2016 № 26/33520/16, от 03.06.2016 № 26/37564/16).</text:p>
      <text:p text:style-name="P16"><text:span text:style-name="T21">Из представленных ООО «1С» писем от 27.05.2016 № Д1605/27, от 03.06.2016 № Д1606/0006 следует, что в случае отсутствия у организации-пользователя пароля к базе данных бухгалтерского учета программы «1С: Бухгалтерия 8 Базовая версия» получить доступ к содержащимся в ней данным штатными средствами не представляется возможным. При этом ООО «1С» пояснило, что «несмотря на то, что функция </text:span>выгрузки архивной копии базы может быть недоступна конкретному пользователю, не обладающему административными правами, копию базы можно переместить на другой компьютер (носитель) иным способом. Например, путем физического копирования файла базы данных, который имеет расширение «*.1cd». Данный файл может располагаться как на диске локального компьютера, на котором запускалась программа, так и на сетевом диске на одном из компьютеров в пределах локальной сети организации. После того, как файл с расширением «*.1cd» окажется на другом компьютере (на котором также установлена программа «1С: Бухгалтерия 8: Базовая версия»), базу можно открыть и проанализировать.».</text:p>
      <text:p text:style-name="P16">Таким образом, разработчиком программного продукта, в котором <text:span text:style-name="T21">ОАО «Завод «Лентеплоприбор» ведет бухгалтерский учет своей финансово-хозяйственной деятельности, подтверждается наличие у Предприятия <text:s/>возможности осуществления выгрузки базы данных бухгалтерского учета на цифровой носитель для ее предоставления.</text:span></text:p>
      <text:p text:style-name="P18">Кроме того меры, предпринятые <text:span text:style-name="T1">генеральным директором </text:span><text:span text:style-name="blue1"><text:span text:style-name="T32">ОАО «Завод Лентеплоприбор»</text:span></text:span> <text:span text:style-name="T22">&lt;...&gt;</text:span> в целях предоставления запрашиваемой информации в антимонопольный орган, осуществлены по истечению сроков, установленных Определением об отложении № 1, Запросом, Определением об отложении № 2.</text:p>
      <text:p text:style-name="P16"><text:span text:style-name="T44">В соответствии с пунктом 2 статьи 2.1 </text:span><text:span text:style-name="T45">КоАП</text:span><text:span text:style-name="T44"> должностн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предусмотрена административная ответственность, но данным лицом не были приняты все зависящие от него меры по их соблюдению.</text:span></text:p>
      <text:p text:style-name="P9">Согласно статье 69 Федерального закона от 26.12.1995 № 208-ФЗ «Об акционерных обществах» руководство текущей деятельностью общества осуществляется единоличным исполнительным органом общества (директором, генеральным директором).</text:p>
      <text:p text:style-name="P10"><text:span text:style-name="T29">В соответствии с протоколом заседания Совета директоров </text:span><text:span text:style-name="blue1"><text:span text:style-name="T31">ОАО «Завод Лентеплоприбор»</text:span></text:span><text:span text:style-name="T29"> от 10.04.2015 № 8 и приказом </text:span><text:span text:style-name="blue1"><text:span text:style-name="T31">ОАО «Завод Лентеплоприбор»</text:span></text:span><text:span text:style-name="T29"> от 16.04.2015 № 21 на должность генерального директора </text:span><text:span text:style-name="blue1"><text:span text:style-name="T31">ОАО «Завод Лентеплоприбор»</text:span></text:span><text:span text:style-name="T42"> </text:span><text:span text:style-name="T29">назначен </text:span><text:span text:style-name="T26">&lt;...&gt;</text:span><text:span text:style-name="T29">.</text:span></text:p>
      <text:p text:style-name="P20"><text:soft-page-break/><text:span text:style-name="T48">Учитывая изложенное, в действиях (бездействии) </text:span><text:span text:style-name="T9">генерального директора </text:span><text:span text:style-name="blue1"><text:span text:style-name="T34">ОАО «Завод Лентеплоприбор» </text:span></text:span><text:span text:style-name="blue1"><text:span text:style-name="T35">&lt;...&gt;</text:span></text:span><text:span text:style-name="T48"> по непредставлению в ФАС России указанной информации установлено нарушение статьи 25 Закона о защите конкуренции.</text:span></text:p>
      <text:p text:style-name="P16"><text:span text:style-name="T19">В соответствии с частью 5 статьи 19.8 </text:span><text:span text:style-name="T28">КоАП</text:span><text:span text:style-name="T19"> установлена административная ответственность за непредставление в федеральный антимонопольный орган сведений (информации), предусмотренных антимонопольным законодательством Российской Федерации, в том числе <text:s/>непредставление сведений (информации) по требованию указанных органов, а равно представление в федеральный антимонопольный орган заведомо недостоверных сведений (информации) - </text:span><text:span text:style-name="T40">влечет наложение административного штрафа</text:span> <text:span text:style-name="T41">на должностных лиц - от 10 тысяч до 15 тысяч рублей</text:span><text:span text:style-name="T19">.</text:span></text:p>
      <text:p text:style-name="P21"><text:span text:style-name="T49">Действия (бездействие) </text:span><text:span text:style-name="T10">генерального директора </text:span><text:span text:style-name="blue1"><text:span text:style-name="T36">ОАО «Завод Лентеплоприбор» </text:span></text:span><text:span text:style-name="blue1"><text:span text:style-name="T39">&lt;...&gt;</text:span></text:span><text:span text:style-name="blue1"><text:span text:style-name="T36"> образуют состав административного правонарушения, предусмотренного частью 5 статьи 19.8 КоАП.</text:span></text:span></text:p>
      <text:p text:style-name="P21"><text:span text:style-name="blue1"><text:span text:style-name="T37">Объектом данного административного правонарушения является установленная обязанность </text:span></text:span><text:span text:style-name="T49">по соблюдению антимонопольного законодательства, в частности установленная обязанность по предоставлению в </text:span><text:span text:style-name="T49">антимонопольный орган по его мотивированному требованию необходимой информации, документов и сведений.</text:span></text:p>
      <text:p text:style-name="P16"><text:span text:style-name="T19">Объективная сторона административного правонарушения состоит в непредставлении в антимонопольный орган по его требованию информации, необходимой для рассмотрения дела № </text:span><text:span text:style-name="T6">1-10-128/00-26-15.</text:span></text:p>
      <text:p text:style-name="P21"><text:span text:style-name="T49">Субъектом рассматриваемого административного правонарушения является должностное лицо, являющееся единоличным исполнительным органом, осуществляющим руководство текущей деятельностью юридического лица - </text:span><text:span text:style-name="T10">генеральный директор </text:span><text:span text:style-name="blue1"><text:span text:style-name="T36">ОАО «Завод Лентеплоприбор» </text:span></text:span><text:span text:style-name="blue1"><text:span text:style-name="T39">&lt;...&gt;</text:span></text:span><text:span text:style-name="blue1"><text:span text:style-name="T36">.</text:span></text:span></text:p>
      <text:p text:style-name="P15">Субъективная сторона административного правонарушения выражена в форме умысла в совершении данного административного правонарушения.</text:p>
      <text:p text:style-name="P21"><text:span text:style-name="T10">Место совершения генеральным директором </text:span><text:span text:style-name="blue1"><text:span text:style-name="T36">ОАО «Завод Лентеплоприбор» </text:span></text:span><text:span text:style-name="blue1"><text:span text:style-name="T39">&lt;...&gt; </text:span></text:span><text:span text:style-name="blue1"><text:span text:style-name="T36">административного правонарушения: </text:span></text:span><text:span text:style-name="T50">пер. Зеленков, д. 7А, </text:span><text:span text:style-name="blue1"><text:span text:style-name="T37">г. Санкт-Петербург, 194044.</text:span></text:span></text:p>
      <text:p text:style-name="P11"><text:span text:style-name="blue1"><text:span text:style-name="T36">Дата совершения </text:span></text:span><text:span text:style-name="blue1"><text:span text:style-name="T37">генеральным директором </text:span></text:span><text:span text:style-name="blue1"><text:span text:style-name="T36">ОАО «Завод Лентеплоприбор» </text:span></text:span><text:span text:style-name="blue1"><text:span text:style-name="T39">&lt;...&gt;</text:span></text:span><text:span text:style-name="blue1"><text:span text:style-name="T36"> административного правонарушения: 01.03.2016 (день, следующий за днем, установленным ФАС России как крайний срок предоставления информации согласно Запросу).</text:span></text:span></text:p>
      <text:p text:style-name="P11"><text:span text:style-name="blue1"><text:span text:style-name="T36">Срок давности привлечения к административной ответственности, предусмотренный частью 1 статьи 4.5 КоАП, не истек.</text:span></text:span></text:p>
      <text:p text:style-name="P12">В ходе составления протокола с учетом представленных в ходатайстве <text:span text:style-name="T1">генерального директора </text:span><text:span text:style-name="blue1"><text:span text:style-name="T32">ОАО «Завод Лентеплоприбор»</text:span></text:span> <text:span text:style-name="T22">&lt;...&gt;</text:span> пояснений и документов оснований для признания указанного административного правонарушения малозначительным не выявлено.</text:p>
      <text:p text:style-name="P11"><text:soft-page-break/><text:span text:style-name="T50">В соответствии с пунктом 1 части 1 статьи 4.3 КоАП к обстоятельствам, отягчающим административную ответственность </text:span><text:span text:style-name="T10">генерального директора </text:span><text:span text:style-name="blue1"><text:span text:style-name="T36">ОАО «Завод Лентеплоприбор» </text:span></text:span><text:span text:style-name="blue1"><text:span text:style-name="T39">&lt;...&gt;</text:span></text:span><text:span text:style-name="T50">, относится </text:span><text:span text:style-name="T46">продолжение противоправного поведения, несмотря на требование уполномоченных на то лиц прекратить его</text:span><text:span text:style-name="T50">. </text:span><text:span text:style-name="T51">Отсутствие ответа на запрос (требование) о представлении информации свидетельствует о продолжении противоправного </text:span><text:span text:style-name="T47">поведения, несмотря на требование уполномоченных на то лиц прекратить его.</text:span></text:p>
      <text:p text:style-name="P11"><text:span text:style-name="T11">Рассмотрение дела об административном правонарушении в отношении генерального директора </text:span><text:span text:style-name="blue1"><text:span text:style-name="T36">ОАО «Завод Лентеплоприбор» </text:span></text:span><text:span text:style-name="blue1"><text:span text:style-name="T39">&lt;...&gt; </text:span></text:span><text:span text:style-name="blue1"><text:span text:style-name="T38"><text:s/>произведено</text:span></text:span><text:span text:style-name="T14"> </text:span><text:span text:style-name="T15">02.11.2016</text:span><text:span text:style-name="T13"> </text:span><text:span text:style-name="T11">в здании ФАС России по адресу: г. Москва, Уланский пер., д. 16, корп. 1, каб. № 638 в отсутствие </text:span><text:span text:style-name="T12">генерального директора </text:span><text:span text:style-name="blue1"><text:span text:style-name="T36">ОАО «Завод Лентеплоприбор» </text:span></text:span><text:span text:style-name="blue1"><text:span text:style-name="T39">&lt;...&gt;</text:span></text:span></text:p>
      <text:p text:style-name="P14">В соответствии со статьей 51 Конституции Российской Федерации никто не обязан свидетельствовать против себя самого, своего супруга и близких родственников, круг которых определен федеральным законом.</text:p>
      <text:p text:style-name="P1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3">От <text:span text:style-name="T2">генерального директора </text:span><text:span text:style-name="blue1"><text:span text:style-name="T33">ОАО «Завод Лентеплоприбор»</text:span></text:span><text:span text:style-name="T2"> </text:span><text:span text:style-name="T16">&lt;...&gt;</text:span><text:span text:style-name="T2"> 01.11.2016 в ФАС России поступило обращение о рассмотрении дела об административном правонарушении по делу № 4-19.8-1272/00-26-16 в отношении</text:span><text:span text:style-name="T1"> </text:span><text:span text:style-name="T2">генерального директора </text:span><text:span text:style-name="blue1"><text:span text:style-name="T33">ОАО «Завод Лентеплоприбор»</text:span></text:span><text:span text:style-name="T2"> </text:span><text:span text:style-name="T16">&lt;...&gt; </text:span><text:span text:style-name="T2">в его отсутствии в виду невозможности обеспечить явку представителя с приложением объяснений. Данные документы приобщены к материалам дела.</text:span></text:p>
      <text:p text:style-name="P27">Обстоятельств, смягчающих административную ответственность, при рассмотрении настоящего дела не установлено.</text:p>
      <text:p text:style-name="P34">На основании изложенного, руководствуясь статьями 23.48, 29.7 и 29.9 КоАП,</text:p>
      <text:p text:style-name="P28">ПОСТАНОВИЛ:</text:p>
      <text:p text:style-name="P4"/>
      <text:p text:style-name="P29">Признать <text:span text:style-name="T3">генерального директора </text:span><text:span text:style-name="blue1"><text:span text:style-name="T33">ОАО «Завод Лентеплоприбор»</text:span></text:span><text:span text:style-name="T3"> </text:span><text:span text:style-name="T17">&lt;...&gt;</text:span> виновным в совершении административного правонарушения, ответственность за которое предусмотрена частью 5 статьи 19.8<text:span text:style-name="T20"> КоАП, и наложить на </text:span><text:span text:style-name="T3">генерального директора </text:span><text:span text:style-name="blue1"><text:span text:style-name="T33">ОАО «Завод Лентеплоприбор»</text:span></text:span><text:span text:style-name="T3"> </text:span><text:span text:style-name="T17">&lt;...&gt; </text:span><text:span text:style-name="T20">штраф в размере </text:span><text:span text:style-name="T24">1</text:span><text:span text:style-name="T30">0</text:span><text:span text:style-name="T20"> </text:span><text:soft-page-break/><text:span text:style-name="T20">000 (деся</text:span><text:span text:style-name="T30">ть</text:span><text:span text:style-name="T20"> тысяч) рублей.</text:span></text:p>
      <text:p text:style-name="P29">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9">В соответствии с частью 5 статьи 3.5 КоАП сумма административного штрафа подлежит зачислению в бюджет в полном объёме.</text:p>
      <text:p text:style-name="P30">Реквизиты для уплаты административного штрафа:</text:p>
      <text:p text:style-name="P31">УИН <text:span text:style-name="T43">16133110300000611536</text:span></text:p>
      <text:p text:style-name="P29">Получатель ИНН 7703516539 КПП 770301001</text:p>
      <text:p text:style-name="P29">Межрегиональное операционное УФК</text:p>
      <text:p text:style-name="P29">(Для ФАС России л/с 04951001610)</text:p>
      <text:p text:style-name="P29">КБК 161 1 16 33010 01 6000 140</text:p>
      <text:p text:style-name="P29">ОКТМО 45380000</text:p>
      <text:p text:style-name="P29">Банк получателя</text:p>
      <text:p text:style-name="P29">Операционный департамент</text:p>
      <text:p text:style-name="P29">Банка России </text:p>
      <text:p text:style-name="P29">г. Москва 701</text:p>
      <text:p text:style-name="P29">БИК 044501002</text:p>
      <text:p text:style-name="P29">Расчётный счёт 40101810500000001901</text:p>
      <text:p text:style-name="P32"><text:span text:style-name="T22">Назначение платежа: оплата штрафа по делу </text:span><text:span text:style-name="T27">№ 4-19.8-1272/00-26-16</text:span></text:p>
      <text:p text:style-name="P2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7 (495) 982-16-30, а также, по адресу электронной почты: <text:span text:style-name="T22">makarenko</text:span>@fas.gov.ru.</text:p>
      <text:p text:style-name="P29">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3">В соответствии со статьей 30.1 КоАП, а также <text:span text:style-name="T1">частью 1 статьи 30.3</text:span> КоАП постановление по делу об административном правонарушении может быть обжаловано вышестоящему должностному лицу либо в арбитражный суд в соответствии с арбитражным процессуальным законодательством в течение десяти суток со дня вручения или получения копии постановления.</text:p>
      <text:p text:style-name="P22">Согласно<text:span text:style-name="T52"> </text:span><text:span text:style-name="T1">статьи 31.1</text:span>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5BDA03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1.141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6"><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75BDA03A.png" xlink:type="simple" xlink:show="embed" xlink:actuate="onLoad"/></draw:frame><draw:frame draw:style-name="Mfr1" draw:name="Врезка1" text:anchor-type="paragraph" svg:x="0.499cm" svg:y="28.7cm" svg:width="4.8cm" draw:z-index="1"><draw:text-box fo:min-height="0.041cm"><text:p text:style-name="Frame_20_contents">2016-114701(1) </text:p></draw:text-box></draw:frame><draw:frame draw:style-name="Mfr1" draw:name="SpdTextFrame1" text:anchor-type="paragraph" svg:x="0.499cm" svg:y="28.7cm" svg:width="4.8cm" draw:z-index="9"><draw:text-box fo:min-height="0.041cm"><text:p text:style-name="Frame_20_contents">Идентификатор</text:p></draw:text-box></draw:frame><draw:frame draw:style-name="Mfr2" draw:name="SpdBarcode" text:anchor-type="paragraph" svg:x="0cm" svg:width="3.6cm" svg:height="0.78cm" draw:z-index="10"><draw:image xlink:href="Pictures/10000201000000780000001A75BDA03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2T17:13:33.54</meta:creation-date>
    <meta:generator>OpenOffice.org/3.4.1$Win32 OpenOffice.org_project/341m1$Build-9593</meta:generator>
    <dc:date>2016-11-12T14:50:36.01</dc:date>
    <meta:document-statistic meta:table-count="0" meta:image-count="2" meta:object-count="0" meta:page-count="8" meta:paragraph-count="81" meta:word-count="2503" meta:character-count="19947"/>
    <meta:user-defined meta:name="Поле 1"/>
    <meta:user-defined meta:name="Поле 2"/>
    <meta:user-defined meta:name="Поле 3"/>
    <meta:user-defined meta:name="Поле 4"/>
  </office:meta>
</office:document-meta>
</file>