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DB5E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style:line-height-at-least="0.499cm"/>
      <style:text-properties fo:font-size="14pt"/>
    </style:style>
    <style:style style:name="P5" style:family="paragraph" style:parent-style-name="Text_20_body">
      <style:paragraph-properties fo:margin-top="0cm" fo:margin-bottom="0cm" style:line-height-at-least="0.499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style:line-height-at-least="0.499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style:line-height-at-least="0.499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style:line-height-at-least="0.499cm"/>
    </style:style>
    <style:style style:name="P10" style:family="paragraph" style:parent-style-name="Text_20_body">
      <style:paragraph-properties fo:margin-top="0cm" fo:margin-bottom="0cm" style:line-height-at-least="0.499cm" fo:text-align="justify" style:justify-single-word="false"/>
    </style:style>
    <style:style style:name="P11" style:family="paragraph" style:parent-style-name="Text_20_body">
      <style:paragraph-properties fo:margin-left="8.52cm" fo:margin-right="0cm" fo:margin-top="0cm" fo:margin-bottom="0cm" fo:text-indent="0cm" style:auto-text-indent="false"/>
      <style:text-properties fo:color="#000000" style:font-name="Times New Roman1" fo:font-size="14pt"/>
    </style:style>
    <style:style style:name="P12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/>
    </style:style>
    <style:style style:name="P13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style:font-name="Times New Roman1" fo:font-size="14pt"/>
    </style:style>
    <style:style style:name="P14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251cm" style:auto-text-indent="false"/>
      <style:text-properties fo:font-size="14pt"/>
    </style:style>
    <style:style style:name="P16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051cm" fo:margin-right="0cm" fo:margin-top="0cm" fo:margin-bottom="0cm" style:line-height-at-least="0.499cm" fo:text-align="justify" style:justify-single-word="false" fo:text-indent="0.831cm" style:auto-text-indent="false">
        <style:tab-stops>
          <style:tab-stop style:position="0.504cm"/>
        </style:tab-stops>
      </style:paragraph-properties>
    </style:style>
    <style:style style:name="P20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1cm" style:auto-text-indent="false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6" style:family="paragraph" style:parent-style-name="Text_20_body">
      <style:paragraph-properties fo:margin-top="0cm" fo:margin-bottom="0cm" style:line-height-at-least="0.499cm" fo:text-align="center" style:justify-single-word="false"/>
    </style:style>
    <style:style style:name="P27" style:family="paragraph" style:parent-style-name="Text_20_body" style:list-style-name="L1">
      <style:paragraph-properties fo:margin-left="-0.026cm" fo:margin-right="0cm" fo:margin-top="0cm" fo:margin-bottom="0cm" style:line-height-at-least="0.499cm" fo:text-align="justify" style:justify-single-word="false" fo:text-indent="1.561cm" style:auto-text-indent="false">
        <style:tab-stops/>
      </style:paragraph-properties>
    </style:style>
    <style:style style:name="P28" style:family="paragraph" style:parent-style-name="Text_20_body" style:list-style-name="L1">
      <style:paragraph-properties fo:margin-left="-0.026cm" fo:margin-right="0cm" fo:margin-top="0cm" fo:margin-bottom="0cm" style:line-height-at-least="0.499cm" fo:text-align="justify" style:justify-single-word="false" fo:text-indent="1.561cm" style:auto-text-indent="false">
        <style:tab-stops/>
      </style:paragraph-properties>
      <style:text-properties fo:color="#000000" style:font-name="Times New Roman1" fo:font-size="14pt" fo:language="ru" fo:country="RU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fo:background-color="#ffffff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fo:language="de" fo:country="DE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fo:language="en" fo:country="US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1" fo:font-size="14pt"/>
    </style:style>
    <style:style style:name="T11" style:family="text">
      <style:text-properties fo:color="#000000" style:font-name="Times New Roman1" fo:font-size="14pt" fo:language="de" fo:country="DE"/>
    </style:style>
    <style:style style:name="T12" style:family="text">
      <style:text-properties fo:color="#000000" style:font-name="Times New Roman1" fo:font-size="14pt" fo:language="en" fo:country="US"/>
    </style:style>
    <style:style style:name="T13" style:family="text">
      <style:text-properties fo:color="#000000" style:text-line-through-style="none" fo:font-size="14pt" style:text-underline-style="none" style:text-blinking="false"/>
    </style:style>
    <style:style style:name="T14" style:family="text">
      <style:text-properties fo:color="#000000" style:text-line-through-style="none" fo:font-size="14pt" style:text-underline-style="none" style:text-blinking="false" fo:background-color="#ffffff"/>
    </style:style>
    <style:style style:name="T15" style:family="text">
      <style:text-properties fo:color="#000000" style:text-line-through-style="none" style:font-name="Times New Roman CYR" fo:font-size="14pt" style:text-underline-style="none" style:text-blinking="false" fo:background-color="#ffffff"/>
    </style:style>
    <style:style style:name="T16" style:family="text">
      <style:text-properties fo:color="#000000" style:text-line-through-style="none" style:font-name="Times New Roman CYR" fo:font-size="14pt" fo:language="en" fo:country="US" style:text-underline-style="none" style:text-blinking="false" fo:background-color="#ffffff"/>
    </style:style>
    <style:style style:name="T17" style:family="text">
      <style:text-properties fo:color="#000000" fo:font-size="14pt" fo:background-color="#ffffff"/>
    </style:style>
    <style:style style:name="T18" style:family="text">
      <style:text-properties fo:color="#000000" fo:font-size="14pt" fo:font-weight="bold" fo:background-color="#ffffff"/>
    </style:style>
    <style:style style:name="T19" style:family="text">
      <style:text-properties fo:color="#000000" fo:font-size="14pt" fo:language="en" fo:country="US" fo:background-color="#ffffff"/>
    </style:style>
    <style:style style:name="T20" style:family="text">
      <style:text-properties fo:color="#000000" fo:background-color="#ffffff"/>
    </style:style>
    <style:style style:name="T21" style:family="text">
      <style:text-properties fo:color="#000000" style:font-name="Times New Roman" fo:font-size="14pt" style:font-size-asian="14pt" style:font-size-complex="14pt"/>
    </style:style>
    <style:style style:name="T22" style:family="text">
      <style:text-properties fo:color="#000000" style:font-name="Times New Roman" fo:font-size="14pt" fo:language="en" fo:country="US" style:font-size-asian="14pt" style:font-size-complex="14pt"/>
    </style:style>
    <style:style style:name="T23" style:family="text">
      <style:text-properties fo:color="#000000" style:font-name="Times New Roman" style:font-size-asian="14pt" style:font-size-complex="14pt"/>
    </style:style>
    <style:style style:name="T24" style:family="text">
      <style:text-properties style:font-name="Times New Roman" fo:font-size="14pt" style:font-size-asian="14pt" style:font-size-complex="14pt"/>
    </style:style>
    <style:style style:name="T25" style:family="text">
      <style:text-properties style:font-name="Times New Roman" style:font-size-asian="14pt" style:font-size-complex="14pt"/>
    </style:style>
    <style:style style:name="T26" style:family="text">
      <style:text-properties style:text-line-through-style="none" style:text-underline-style="none" style:text-blinking="false"/>
    </style:style>
    <style:style style:name="T27" style:family="text">
      <style:text-properties style:text-line-through-style="none" fo:font-size="14pt" style:text-underline-style="none" style:text-blinking="false"/>
    </style:style>
    <style:style style:name="T28" style:family="text">
      <style:text-properties style:font-name="Times New Roman1"/>
    </style:style>
    <style:style style:name="T29" style:family="text">
      <style:text-properties style:font-name="Times New Roman1" fo:font-size="14pt"/>
    </style:style>
    <style:style style:name="T30" style:family="text">
      <style:text-properties style:font-name="Times New Roman1" fo:font-size="14pt" style:font-size-asian="14pt" style:font-size-complex="14pt"/>
    </style:style>
    <style:style style:name="T31" style:family="text">
      <style:text-properties style:font-name="Times New Roman1" fo:font-size="14pt" fo:language="ru" fo:country="RU"/>
    </style:style>
    <style:style style:name="T32" style:family="text">
      <style:text-properties style:font-name="Times New Roman1" fo:font-size="14pt" fo:language="de" fo:country="DE"/>
    </style:style>
    <style:style style:name="T33" style:family="text">
      <style:text-properties fo:background-color="#ffffff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fo:background-color="#ffffff"/>
    </style:style>
    <style:style style:name="T36" style:family="text">
      <style:text-properties fo:font-weight="bold" fo:background-color="#ffffff" style:font-weight-asian="bold" style:font-weight-complex="bold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ee6261-9330-40bd-bec0-8a46fc65d83b" text:name="BossProviderVariable"/>
      </text:user-field-decls>
      <text:p text:style-name="P25"><text:span text:style-name="T2">ОПРЕДЕЛЕНИЕ</text:span></text:p>
      <text:p text:style-name="P7"><text:span text:style-name="T2">о возбуждении дела об административном правонарушении <text:line-break/>№ АГОЗ</text:span><text:span text:style-name="T3">-625/</text:span><text:span text:style-name="T2">16</text:span> <text:span text:style-name="T2">и проведении административного расследования</text:span></text:p>
      <text:p text:style-name="P7"/>
      <text:p text:style-name="P3"><text:span text:style-name="T4">«07» ноября</text:span> <text:span text:style-name="T1">2016 г. <text:s text:c="87"/>г. Москва</text:span></text:p>
      <text:p text:style-name="P3"/>
      <text:p text:style-name="P10"><text:span text:style-name="T1"><text:tab/>Я, начальник отдела правового обеспечения контроля размещения ГОЗ Управления контроля государственного оборонного заказа ФАС России, <text:s/>Губаева Л. Р., рассмотрев материалы дела<text:line-break/></text:span><text:span text:style-name="T4">№ КГОЗ-309/16 о нарушении законодательства Российской Федерации о контрактной системе в сфере закупок</text:span><text:span text:style-name="T1"> в отношении члена конкурсной комиссии </text:span><text:span text:style-name="T21">Бурятской таможни </text:span><text:span text:style-name="T22">&lt;...&gt;</text:span><text:span text:style-name="T24">,</text:span></text:p>
      <text:p text:style-name="P5">УСТАНОВИЛА:</text:p>
      <text:p text:style-name="P10"/>
      <text:p text:style-name="P10"><text:span text:style-name="T1"><text:tab/>Бурятской таможней</text:span><text:span text:style-name="T10"> </text:span><text:span text:style-name="T1">(далее — Заказчик) 16</text:span><text:span text:style-name="T4">.05.2016</text:span><text:span text:style-name="T1"> в единой информационной системе в сфере закупок на сайте </text:span><text:a xlink:type="simple" xlink:href="http://www.zakupki.gov.ru/"><text:span text:style-name="T13">www.zakupki.gov.ru</text:span></text:a><text:span text:style-name="T26"> </text:span><text:span text:style-name="T27">(далее – Официальный сайт)</text:span> <text:span text:style-name="T1">опубликовано извещение (номер 0302100002216000056) о </text:span><text:span text:style-name="T1">проведении закрытого конкурса на право заключения государственного </text:span><text:span text:style-name="T1">контракта </text:span><text:span text:style-name="T29">на </text:span><text:bookmark text:name="notice_orderName"/><text:span text:style-name="T30">выполнение работ по строительству объекта капитального строительства: «Служебно-производственное здание Бурятской таможни в <text:s text:c="15"/>г. Улан-Удэ Республики Бурятия» </text:span><text:span text:style-name="T5">(далее</text:span> — <text:span text:style-name="T6">Закрытый к</text:span><text:span text:style-name="T17">онкурс</text:span><text:span text:style-name="T5">)</text:span><text:span text:style-name="T1">.</text:span></text:p>
      <text:p text:style-name="P21">Частью 2 статьи 85 Федерального закона от 05.04.2013 № 44-ФЗ <text:s text:c="19"/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установлено, что при проведении закрытого конкурса применяются положения Закона о контрактной системе о проведении открытого конкурса с учетом положений статьи 85 Закона о контрактной системе.</text:p>
      <text:p text:style-name="P22">Согласно части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22">В соответствии с частью 1 статьи 32 Закона о контрактной системе для оценки заявок, окончательных предложений участников закупки заказчик в документации о закупке устанавливает следующие критерии: 1) цена контракта; 2) расходы на эксплуатацию и ремонт товаров, использование результатов работ; 3) качественные, функциональные и экологические характеристики объекта закупки; 4) 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.</text:p>
      <text:p text:style-name="P22">Согласно части 8 статьи 32 Закона о контрактной системе порядок оценки заявок, окончательных предложений участников закупки, в том числе <text:soft-page-break/>предельные величины значимости каждого критерия, устанавливаются Постановлением Правительства РФ от 28.11.2013 № 1085 «Об утверждении Правил оценки заявок, окончательных предложений участников закупки товаров, работ, услуг для обеспечения государственных и муниципальных нужд» (далее – Правила).</text:p>
      <text:p text:style-name="P22">При этом согласно пункту 3 Правил, «оценка» - процесс выявления в соответствии с условиями определения поставщиков (подрядчиков, исполнителей) по критериям оценки и в порядке, установленном в документации о закупке в соответствии с требованиями настоящих Правил, лучших условий исполнения контракта, указанных в заявках (предложениях) участников закупки, которые не были отклонены.</text:p>
      <text:p text:style-name="P22">Пунктом 11 Правил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22">В Конкурсной документации установлены следующие критерии оценки:</text:p>
      <text:p text:style-name="P22">1) Цена контракта – Значимость критерия: 60%;</text:p>
      <text:p text:style-name="P22"><text:span text:style-name="T28">2) Квалификация участника конкурса – Значимость критерия: 40%.</text:span> </text:p>
      <text:p text:style-name="P22">В соответствии с Конкурсной документацией по Показателю № 3 оценивается количество материально-технических ресурсов (оборудования, машин, механизмов и специальной техники).</text:p>
      <text:p text:style-name="P23">Максимальное количество баллов по Показателю № 3 – 100.</text:p>
      <text:p text:style-name="P23">По Показателю № 3 установлено следующее: «Обеспеченность участника закупки материально-техническими ресурсами подтверждается представлением в составе заявки следующих документов: - копии карточек учета основных средств форма ОС-1; - копии бухгалтерского баланса за последний отчетный период с отметкой ИНФС России о принятии; - сведения об обеспеченности участника закупки материально-техническими ресурсами в части наличия у участника закупки собственных или арендованных производственных мощностей, технологического оборудования, необходимых для выполнения работ по Форме № 5 Приложения № 1 к настоящей конкурсной документации».</text:p>
      <text:p text:style-name="P23">Форма № 5 приложения № 1 к Конкурсной документации содержит инструкцию по заполнению формы, в которой установлено: «участник закупки должен указать количество планируемых для привлечения в рамках выполнения работ по контракту МТР (оборудования, машин, механизмов, специальной техники, специальных приспособлений и инструментов и т.п.) в каждой строке суммарно по каждом наименования МТР (экскаваторы, бульдозеры, автомобили, бензопилы, тракторы и т.п.). Обязательным является указание <text:soft-page-break/>принадлежности МТР (подрядчик, субподрядчик, аренда и т.п.) с учетом распределения выполнения объемов работ».</text:p>
      <text:p text:style-name="P24"><text:span text:style-name="T6">В соответствии с </text:span><text:span text:style-name="T29">протоколом рассмотрения и оценки заявок на участие в закрытом конкурсе от 18.06.2016 № 01-2016-2 (далее - Протокол) к</text:span><text:span text:style-name="T6">онкурсной комиссией Заказчика (далее — Конкурсная комиссия) и пояснениями Заказчика учтены при оценке </text:span><text:span text:style-name="T7">9 единиц</text:span><text:span text:style-name="T6"> оборудования, машин, механизмов и специальной техники, представленные в заявке ООО СК «Форвард» на участие в Конкурсе, присвоено 9 баллов по Показателю № 3.</text:span></text:p>
      <text:p text:style-name="P23">Заявка ООО СК «Форвард» на участие в Конкурсе содержит сведения о <text:s text:c="24"/><text:span text:style-name="T37">107 единицах</text:span> материально-технических ресурсах, представленных в соответствии с требованиями формы № 5 приложения № 1 Конкурсной документации. </text:p>
      <text:p text:style-name="P23">Таким образом, Конкурсной комиссией не применен порядок оценки заявок, установленный Конкурсной документацией по Показателю № 3 Критерия, что нарушает требования части 5 статьи 53 Закона о контрактной системе.</text:p>
      <text:p text:style-name="P8"><text:tab/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8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6"><text:span text:style-name="T23">За нарушение порядка рассмотрения и оценки заявок на участие в конкурсе, установленного конкурсной документацией, </text:span><text:span text:style-name="T25">предусмотрена в соответствии с частью 2 статьи 7.30 Кодекса Российской Федерации об административных правонарушениях (далее - КоАП РФ) административная ответственность. </text:span></text:p>
      <text:p text:style-name="P15">Членом Конкурсной комиссии, подписавшим Протокол и не применившим порядок оценки заявок, установленный Конкурсной документацией по Показателю № 3 Критерия, является <text:span text:style-name="T38">&lt;...&gt; </text:span></text:p>
      <text:p text:style-name="P15">Таким образом, в действиях <text:span text:style-name="T38">&lt;...&gt;</text:span><text:span text:style-name="T33">, допустившей нарушения требований части 5 статьи 53 </text:span>Закона о контрактной системе, содержатся признаки состава административного правонарушения, предусмотренного частью 2 статьи 7.30 КоАП РФ.</text:p>
      <text:p text:style-name="P6"><text:tab/>Указанные материалы и данные являются достаточными для возбуждения дела.</text:p>
      <text:p text:style-name="P6"><text:tab/>Руководствуясь статьями 23.66, 28.1, 28.7 КоАП РФ,</text:p>
      <text:p text:style-name="P26"><text:span text:style-name="T1"/></text:p>
      <text:p text:style-name="P26"><text:span text:style-name="T1">ОПРЕДЕЛИЛА:</text:span></text:p>
      <text:p text:style-name="P18"><text:span text:style-name="T1"><text:tab/>1. <text:s/>Возбудить в отношении </text:span><text:span text:style-name="T8">&lt;...&gt;</text:span><text:span text:style-name="T17"> </text:span><text:span text:style-name="T1">дело об административном </text:span><text:soft-page-break/><text:span text:style-name="T1">правонарушении по части 2 статьи 7.30 КоАП РФ.</text:span></text:p>
      <text:p text:style-name="P17"><text:tab/>2. <text:s text:c="3"/>Провести административное расследование.</text:p>
      <text:p text:style-name="P19"><text:span text:style-name="T1"><text:tab/>3. В соответствии со </text:span><text:a xlink:type="simple" xlink:href="consultantplus://offline/ref=D1CF6CBA6B7FC8BDD87E7DAC25A85F8C7412A8CE7A15A94C8B9DAF1B348C39C32C4F3FAAC2239174X4FDH"><text:span text:style-name="T13">статьей 26.10</text:span></text:a><text:span text:style-name="T9"> </text:span><text:span text:style-name="T1">КоАП РФ </text:span><text:span text:style-name="T10">Бурятской таможне, </text:span><text:span text:style-name="T12">&lt;...&gt;</text:span><text:span text:style-name="T1"> 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сведения (документы и материалы), заверенные надлежащим образом копии:</text:span></text:p>
      <text:list xml:id="list8427731130898400897" text:style-name="L1">
        <text:list-item>
          <text:list>
            <text:list-item>
              <text:p text:style-name="P27"><text:span text:style-name="T32">протокол</text:span><text:span text:style-name="T31">а</text:span><text:span text:style-name="T32"> рассмотрения и оценки заявок на участие в закрытом конкурсе от 18.06.2016 № 01-2016-2</text:span><text:span text:style-name="T11">;</text:span></text:p>
            </text:list-item>
            <text:list-item>
              <text:p text:style-name="P28">заявку ООО СК «Форвард»;</text:p>
            </text:list-item>
            <text:list-item>
              <text:p text:style-name="P28">документов, подтверждающих порядок формирования и полномочия членов Конкурсной комиссии Заказчика;</text:p>
            </text:list-item>
            <text:list-item>
              <text:p text:style-name="P28">паспортные данные (серия, номер, дата выдачи, орган, выдавший документ, дата и место рождения, место регистрации и место фактического проживания) <text:span text:style-name="T38">&lt;...&gt; </text:span></text:p>
            </text:list-item>
          </text:list>
        </text:list-item>
      </text:list>
      <text:p text:style-name="P6"><text:tab/>4. <text:s text:c="2"/><text:span text:style-name="T38">&lt;...&gt; </text:span>явиться <text:span text:style-name="T34">30</text:span><text:span text:style-name="T36">.</text:span><text:span text:style-name="T35">11.2016 в 11 час. 0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38">&lt;...&gt;</text:span><text:span text:style-name="T20"> </text:span>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6"><text:tab/>Неявка в указанный срок рассматривается как отказ от подписания протокола.</text:p>
      <text:p text:style-name="P6"><text:tab/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6"><text:tab/>В соответствии <text:span text:style-name="T9">с частью 4 статьи 25.5 К</text:span>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6"><text:tab/>Непредставление указанных сведений в срок влечет административную ответственность на основании статьи 19.7.2 КоАП РФ.</text:p>
      <text:p text:style-name="P10"><text:span text:style-name="T17"><text:tab/>Порядок оформления пропуска необходимо согласовать </text:span><text:span text:style-name="T18">до 29.11.2016</text:span><text:span text:style-name="T17"> по тел. </text:span><text:span text:style-name="T15">8-(499) 755-23-23 (090-</text:span><text:span text:style-name="T16">590</text:span><text:span text:style-name="T15">)</text:span><text:span text:style-name="T14"> </text:span><text:s/><text:span text:style-name="T17">либо направить паспортные данные <text:s text:c="15"/></text:span><text:span text:style-name="T19">&lt;...&gt; </text:span><text:span text:style-name="T17">и (или) защитника на электронный адрес </text:span><text:span text:style-name="T19">vdmorozova</text:span><text:span text:style-name="T1">@fas.gov.</text:span><text:span text:style-name="T4">ru</text:span><text:span text:style-name="T20"> </text:span><text:span text:style-name="T17">для оформления пропуск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DB5E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51DB5E2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6:46:24.27</meta:creation-date>
    <meta:generator>OpenOffice.org/3.4.1$Win32 OpenOffice.org_project/341m1$Build-9593</meta:generator>
    <dc:date>2016-11-12T14:55:15.26</dc:date>
    <meta:print-date>2016-11-03T10:24:06.19</meta:print-date>
    <meta:document-statistic meta:table-count="0" meta:image-count="1" meta:object-count="0" meta:page-count="4" meta:paragraph-count="45" meta:word-count="1286" meta:character-count="10169"/>
    <meta:user-defined meta:name="Поле 1"/>
    <meta:user-defined meta:name="Поле 2"/>
    <meta:user-defined meta:name="Поле 3"/>
    <meta:user-defined meta:name="Поле 4"/>
  </office:meta>
</office:document-meta>
</file>