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D7032E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center" style:justify-single-word="false" fo:text-indent="1.244cm" style:auto-text-indent="false"/>
      <style:text-properties style:font-name="Times New Roman" fo:font-size="14pt" fo:font-weight="bold" style:font-size-asian="14pt" style:font-size-complex="14pt"/>
    </style:style>
    <style:style style:name="P5" style:family="paragraph" style:parent-style-name="ConsPlusNonformat">
      <style:paragraph-properties fo:margin-left="0cm" fo:margin-right="0cm" fo:margin-top="0cm" fo:margin-bottom="0cm" fo:text-align="center" style:justify-single-word="false" fo:orphans="2" fo:widows="2" fo:text-indent="1.244cm" style:auto-text-indent="false"/>
      <style:text-properties style:font-name="Times New Roman1"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44cm" style:auto-text-indent="false">
        <style:tab-stops/>
      </style:paragraph-properties>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1.244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7cm" fo:text-align="justify" style:justify-single-word="false" fo:text-indent="1.244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1.244cm" style:auto-text-indent="false"/>
      <style:text-properties fo:color="#000000"/>
    </style:style>
    <style:style style:name="P12" style:family="paragraph" style:parent-style-name="Text_20_body">
      <style:paragraph-properties fo:margin-left="0cm" fo:margin-right="0cm" fo:margin-top="0cm" fo:margin-bottom="0cm" fo:text-align="justify" style:justify-single-word="false" fo:text-indent="1.244cm" style:auto-text-indent="false"/>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P15"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6" style:family="paragraph" style:parent-style-name="Normal">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7" style:family="paragraph" style:parent-style-name="Normal">
      <style:paragraph-properties fo:margin-left="0cm" fo:margin-right="0cm" fo:margin-top="0cm" fo:margin-bottom="0cm" fo:line-height="100%" fo:text-align="justify" style:justify-single-word="false" fo:text-indent="0cm" style:auto-text-indent="false"/>
    </style:style>
    <style:style style:name="P18" style:family="paragraph" style:parent-style-name="Normal">
      <style:paragraph-properties fo:margin-left="0cm" fo:margin-right="0cm" fo:margin-top="0cm" fo:margin-bottom="0cm" fo:text-align="justify" style:justify-single-word="false" fo:text-indent="0cm" style:auto-text-indent="false"/>
    </style:style>
    <style:style style:name="P19" style:family="paragraph" style:parent-style-name="Text_20_body">
      <style:paragraph-properties fo:margin-left="0cm" fo:margin-right="0cm" fo:margin-top="0cm" fo:margin-bottom="0cm" fo:text-indent="0cm" style:auto-text-indent="false">
        <style:tab-stops>
          <style:tab-stop style:position="9.2cm"/>
        </style:tab-stops>
      </style:paragraph-properties>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language="ru" fo:country="RU" fo:background-color="transparen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cm" style:auto-text-indent="false"/>
    </style:style>
    <style:style style:name="P31" style:family="paragraph" style:parent-style-name="Normal">
      <style:paragraph-properties fo:margin-left="0cm" fo:margin-right="0cm" fo:margin-top="0cm" fo:margin-bottom="0cm" fo:text-align="justify" style:justify-single-word="false" fo:text-indent="1.27cm" style:auto-text-indent="false"/>
    </style:style>
    <style:style style:name="P32"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indent="0.026cm" style:auto-text-indent="false"/>
    </style:style>
    <style:style style:name="P34" style:family="paragraph" style:parent-style-name="Text_20_body">
      <style:paragraph-properties fo:margin-left="0cm" fo:margin-right="0cm" fo:margin-top="0cm" fo:margin-bottom="0cm" fo:text-indent="0.026cm" style:auto-text-indent="false"/>
      <style:text-properties fo:font-size="14pt"/>
    </style:style>
    <style:style style:name="P35" style:family="paragraph" style:parent-style-name="Text_20_body">
      <style:paragraph-properties fo:margin-left="0cm" fo:margin-right="0cm" fo:margin-top="0cm" fo:margin-bottom="0cm" fo:text-indent="0.026cm" style:auto-text-indent="false"/>
      <style:text-properties style:font-name="Times New Roman1" fo:font-size="10pt" style:font-size-asian="10pt" style:font-size-complex="10pt"/>
    </style:style>
    <style:style style:name="P36" style:family="paragraph" style:parent-style-name="Text_20_body">
      <style:paragraph-properties fo:margin-left="9.999cm" fo:margin-right="0cm" fo:margin-top="0cm" fo:margin-bottom="0cm" fo:text-indent="0cm" style:auto-text-indent="false">
        <style:tab-stops>
          <style:tab-stop style:position="9.2cm"/>
        </style:tab-stops>
      </style:paragraph-properties>
      <style:text-properties fo:font-size="14pt" fo:language="ru" fo:country="RU" style:font-size-asian="14pt" style:font-size-complex="14pt"/>
    </style:style>
    <style:style style:name="P37" style:family="paragraph" style:parent-style-name="Text_20_body">
      <style:paragraph-properties fo:margin-left="9.999cm" fo:margin-right="0cm" fo:margin-top="0cm" fo:margin-bottom="0cm"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38" style:family="paragraph" style:parent-style-name="Text_20_body">
      <style:paragraph-properties fo:margin-left="9.999cm" fo:margin-right="0cm" fo:margin-top="0cm" fo:margin-bottom="0cm" fo:line-height="0.6cm" fo:text-align="justify" style:justify-single-word="false" fo:text-indent="0cm" style:auto-text-indent="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39" style:family="paragraph" style:parent-style-name="Text_20_body">
      <style:paragraph-properties fo:margin-left="0cm" fo:margin-right="0cm" fo:margin-top="0cm" fo:margin-bottom="0cm" fo:text-align="center" style:justify-single-word="false" fo:text-indent="0.053cm" style:auto-text-indent="false"/>
      <style:text-properties fo:color="#000000" fo:font-size="13.5pt"/>
    </style:style>
    <style:style style:name="P40" style:family="paragraph" style:parent-style-name="Text_20_body">
      <style:paragraph-properties fo:margin-left="-0.053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3" style:family="paragraph" style:parent-style-name="Standard">
      <style:paragraph-properties fo:margin-left="0cm" fo:margin-right="0cm" fo:margin-top="0cm" fo:margin-bottom="0cm" fo:text-align="justify" style:justify-single-word="false" fo:text-indent="1.286cm" style:auto-text-indent="false"/>
      <style:text-properties fo:font-size="14pt" style:font-size-asian="14pt" style:font-size-complex="14pt"/>
    </style:style>
    <style:style style:name="P44" style:family="paragraph" style:parent-style-name="Standard">
      <style:paragraph-properties fo:margin-left="0cm" fo:margin-right="0cm" fo:margin-top="0cm" fo:margin-bottom="0cm" fo:text-align="justify" style:justify-single-word="false" fo:text-indent="1.286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45" style:family="paragraph" style:parent-style-name="Text_20_body">
      <style:paragraph-properties fo:margin-left="0cm" fo:margin-right="0cm" fo:margin-top="0cm" fo:margin-bottom="0cm" fo:text-align="justify" style:justify-single-word="false" fo:text-indent="1.261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P46" style:family="paragraph" style:parent-style-name="Text_20_body" style:master-page-name="First_20_Page">
      <style:paragraph-properties fo:margin-left="0cm" fo:margin-right="0cm" fo:margin-top="0cm" fo:margin-bottom="0cm" fo:text-align="justify" style:justify-single-word="false" fo:text-indent="1.244cm" style:auto-text-indent="false" style:page-number="auto">
        <style:tab-stops/>
      </style:paragraph-properties>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text-align="justify" style:justify-single-word="false" fo:text-indent="1.244cm" style:auto-text-indent="false"/>
      <style:text-properties fo:font-size="10pt" fo:language="en" fo:country="US" style:font-size-asian="10pt" style:font-size-complex="10pt"/>
    </style:style>
    <style:style style:name="P48" style:family="paragraph" style:parent-style-name="Text_20_body" style:list-style-name="L1">
      <style:paragraph-properties fo:margin-left="0cm" fo:margin-right="0cm" fo:margin-top="0cm" fo:margin-bottom="0cm" fo:text-align="justify" style:justify-single-word="false" fo:text-indent="1.265cm" style:auto-text-indent="false">
        <style:tab-stops/>
      </style:paragraph-properties>
      <style:text-properties fo:color="#000000" fo:font-size="14pt" style:font-size-asian="14pt" style:font-size-complex="14pt"/>
    </style:style>
    <style:style style:name="P49" style:family="paragraph" style:parent-style-name="Text_20_body" style:list-style-name="L1">
      <style:paragraph-properties fo:margin-left="0cm" fo:margin-right="0cm" fo:margin-top="0cm" fo:margin-bottom="0cm" fo:text-align="justify" style:justify-single-word="false" fo:text-indent="1.217cm" style:auto-text-indent="false">
        <style:tab-stops/>
      </style:paragraph-properties>
      <style:text-properties fo:color="#000000" fo:font-size="14pt" style:font-size-asian="14pt" style:font-size-complex="14pt"/>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1" fo:language="ru" fo:country="RU"/>
    </style:style>
    <style:style style:name="T4" style:family="text">
      <style:text-properties style:font-name="Times New Roman1" fo:language="ru" fo:country="RU" fo:font-weight="normal" style:font-weight-asian="normal" style:font-weight-complex="normal"/>
    </style:style>
    <style:style style:name="T5" style:family="text">
      <style:text-properties style:font-name="Times New Roman1" fo:font-style="normal" style:text-underline-style="none" style:font-style-asian="normal" style:font-style-complex="normal"/>
    </style:style>
    <style:style style:name="T6" style:family="text">
      <style:text-properties style:font-name="Times New Roman"/>
    </style:style>
    <style:style style:name="T7" style:family="text">
      <style:text-properties style:font-name="Times New Roman" fo:background-color="#ffffff" style:font-name-complex="Times New Roman"/>
    </style:style>
    <style:style style:name="T8" style:family="text">
      <style:text-properties style:font-name="Times New Roman" fo:font-size="14pt" style:font-size-asian="14pt" style:font-size-complex="14pt"/>
    </style:style>
    <style:style style:name="T9" style:family="text">
      <style:text-properties style:font-name="Times New Roman" fo:font-weight="bold" style:font-weight-asian="bold" style:font-weight-complex="bold"/>
    </style:style>
    <style:style style:name="T10" style:family="text">
      <style:text-properties fo:color="#000000"/>
    </style:style>
    <style:style style:name="T11" style:family="text">
      <style:text-properties fo:color="#000000" style:font-name="Times New Roman"/>
    </style:style>
    <style:style style:name="T12" style:family="text">
      <style:text-properties fo:color="#000000" style:font-name="Times New Roman" fo:language="ru" fo:country="RU" fo:background-color="#ffffff"/>
    </style:style>
    <style:style style:name="T13" style:family="text">
      <style:text-properties fo:color="#000000" style:font-name="Times New Roman" fo:language="ru" fo:country="RU" fo:background-color="#ffffff" style:font-name-complex="Times New Roman"/>
    </style:style>
    <style:style style:name="T14" style:family="text">
      <style:text-properties fo:color="#000000" style:font-name="Times New Roman" fo:language="en" fo:country="US" fo:background-color="#ffffff" style:font-name-complex="Times New Roman"/>
    </style:style>
    <style:style style:name="T15" style:family="text">
      <style:text-properties fo:color="#000000" style:font-name="Times New Roman" fo:language="en" fo:country="US" fo:font-weight="normal" fo:background-color="#ffffff" style:font-weight-asian="normal" style:font-weight-complex="normal"/>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 fo:font-size="14pt" style:text-underline-style="none" style:font-size-asian="14pt" style:font-size-complex="14pt"/>
    </style:style>
    <style:style style:name="T18" style:family="text">
      <style:text-properties fo:color="#000000" style:font-name="Times New Roman" fo:font-size="14pt" fo:language="en" fo:country="US" style:text-underline-style="solid" style:text-underline-width="auto" style:text-underline-color="font-color" style:font-size-asian="14pt" style:font-size-complex="14pt"/>
    </style:style>
    <style:style style:name="T19" style:family="text">
      <style:text-properties fo:color="#000000" style:font-name="Times New Roman" fo:font-size="14pt" style:text-underline-style="solid" style:text-underline-width="auto" style:text-underline-color="font-color" style:font-size-asian="14pt" style:font-size-complex="14pt"/>
    </style:style>
    <style:style style:name="T20" style:family="text">
      <style:text-properties fo:color="#000000" style:font-name="Times New Roman" fo:font-size="14pt" fo:language="ru" fo:country="RU" fo:background-color="transparent" style:font-size-asian="14pt" style:font-size-complex="14pt"/>
    </style:style>
    <style:style style:name="T21" style:family="text">
      <style:text-properties fo:color="#000000" style:font-name="Times New Roman" fo:font-weight="bold" fo:background-color="#ffffff"/>
    </style:style>
    <style:style style:name="T22" style:family="text">
      <style:text-properties fo:color="#000000" style:font-name="Times New Roman" fo:font-weight="bold" fo:background-color="#ffffff" style:font-weight-asian="normal" style:font-weight-complex="normal"/>
    </style:style>
    <style:style style:name="T23" style:family="text">
      <style:text-properties fo:color="#000000" style:font-name="Times New Roman" fo:font-weight="normal" fo:background-color="#ffffff" style:font-weight-asian="normal" style:font-weight-complex="normal"/>
    </style:style>
    <style:style style:name="T24" style:family="text">
      <style:text-properties fo:color="#000000" style:font-name="Times New Roman" style:font-name-asian="Times New Roman CYR" style:font-name-complex="Times New Roman CYR"/>
    </style:style>
    <style:style style:name="T25" style:family="text">
      <style:text-properties fo:color="#000000" style:font-name="Times New Roman" fo:background-color="#ffffff" style:font-name-complex="Times New Roman CYR1"/>
    </style:style>
    <style:style style:name="T26" style:family="text">
      <style:text-properties fo:color="#000000" fo:language="ru" fo:country="RU" fo:background-color="#ffffff"/>
    </style:style>
    <style:style style:name="T27" style:family="text">
      <style:text-properties fo:color="#000000" fo:language="ru" fo:country="RU" fo:background-color="#ffffff" style:font-name-complex="Times New Roman"/>
    </style:style>
    <style:style style:name="T28" style:family="text">
      <style:text-properties fo:color="#000000" fo:language="en" fo:country="US" fo:background-color="#ffffff" style:font-name-complex="Times New Roman"/>
    </style:style>
    <style:style style:name="T29" style:family="text">
      <style:text-properties fo:color="#000000" style:font-name="Times New Roman1" fo:language="ru" fo:country="RU" fo:font-style="normal" style:text-underline-style="none" fo:background-color="#ffffff" style:font-style-asian="normal" style:font-style-complex="normal"/>
    </style:style>
    <style:style style:name="T30" style:family="text">
      <style:text-properties fo:color="#000000" style:text-line-through-style="none" style:font-name="Times New Roman" fo:font-size="14pt" style:text-underline-style="none" style:text-blinking="false" style:font-size-asian="14pt" style:font-size-complex="14pt"/>
    </style:style>
    <style:style style:name="T31"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Times New Roman CYR1" style:font-style-complex="normal" style:font-weight-complex="normal"/>
    </style:style>
    <style:style style:name="T32" style:family="text">
      <style:text-properties fo:color="#000000" style:text-line-through-style="none" style:text-position="0% 100%" style:font-name="Times New Roman"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3" style:family="text">
      <style:text-properties fo:language="en" fo:country="US"/>
    </style:style>
    <style:style style:name="T34" style:family="text">
      <style:text-properties fo:language="en" fo:country="US" fo:background-color="#ffffff"/>
    </style:style>
    <style:style style:name="T35" style:family="text">
      <style:text-properties fo:language="en" fo:country="US" fo:background-color="#ffffff" style:font-name-complex="Times New Roman"/>
    </style:style>
    <style:style style:name="T36" style:family="text">
      <style:text-properties fo:background-color="#ffffff"/>
    </style:style>
    <style:style style:name="T37" style:family="text">
      <style:text-properties fo:background-color="#ffffff" style:font-name-complex="Times New Roman"/>
    </style:style>
    <style:style style:name="T38" style:family="text">
      <style:text-properties fo:background-color="#ffffff" style:font-name-asian="Arial1" style:font-name-complex="Arial1"/>
    </style:style>
    <style:style style:name="T39" style:family="text">
      <style:text-properties fo:background-color="#ffffff" style:font-name-complex="Times New Roman CYR1"/>
    </style:style>
    <style:style style:name="T40" style:family="text">
      <style:text-properties style:use-window-font-color="true"/>
    </style:style>
    <style:style style:name="T41" style:family="text">
      <style:text-properties fo:font-size="14pt"/>
    </style:style>
    <style:style style:name="T42" style:family="text">
      <style:text-properties fo:font-size="14pt" style:font-size-asian="14pt" style:font-size-complex="14pt"/>
    </style:style>
    <style:style style:name="T4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4"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5" style:family="text">
      <style:text-properties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4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5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51" style:family="text">
      <style:text-properties fo:font-weight="bold" fo:background-color="#ffffff"/>
    </style:style>
    <style:style style:name="T52" style:family="text">
      <style:text-properties fo:font-weight="bold" fo:background-color="#ffffff" style:font-name-asian="Arial1" style:font-name-complex="Arial1"/>
    </style:style>
    <style:style style:name="T53" style:family="text">
      <style:text-properties fo:font-weight="bold" fo:background-color="#ffffff" style:font-name-asian="Arial1" style:font-weight-asian="bold" style:font-name-complex="Arial1" style:font-weight-complex="bold"/>
    </style:style>
    <style:style style:name="T54"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f0798d7-d002-46a7-8ece-95077efba54e" text:name="BossProviderVariable"/>
      </text:user-field-decls>
      <text:p text:style-name="P46"/>
      <text:p text:style-name="P4">ПОСТАНОВЛЕНИЕ </text:p>
      <text:p text:style-name="P8">о наложении штрафа по делу </text:p>
      <text:p text:style-name="P5"><text:span text:style-name="T7">об административных правонарушениях </text:span><text:span text:style-name="T13">АК702-</text:span><text:span text:style-name="T14">16</text:span></text:p>
      <text:p text:style-name="P9"/>
      <text:p text:style-name="P22">«<text:span text:style-name="T33">14</text:span>» <text:span text:style-name="T1">октября</text:span> 2016<text:tab/><text:tab/><text:tab/><text:tab/><text:tab/><text:tab/> <text:s text:c="32"/>Москва</text:p>
      <text:p text:style-name="P6"/>
      <text:p text:style-name="P22"><text:tab/>Я, <text:span text:style-name="T33">&lt;...&gt;</text:span>, при рассмотрении материалов дела об административных правонарушениях, возбужденного протоколом об административных правонарушениях от 02<text:span text:style-name="T1">.08.2016</text:span> <text:span text:style-name="T27">АК702-</text:span><text:span text:style-name="T28">16</text:span>, в отношении <text:span text:style-name="T26">ОАО «Единая электронная торговая площадка» (ИНН 7707704692, КПП 772801001, ОГРН 1097746299353, место нахождения: </text:span><text:span text:style-name="Основной_20_шрифт_20_абзаца"><text:span text:style-name="T29">Кожевническая ул., д. 14, стр. 5, Москва, 115114)</text:span></text:span><text:span text:style-name="T34"> (далее – Оператор электронной площадки)</text:span>, по признакам составов административных правонарушений, ответственность за совершение которых предусмотрена <text:span text:style-name="T36">частью 10 статьи 7.30 </text:span><text:span text:style-name="T40">Кодекса Российской Федерации об административных правонарушениях (далее – КоАП)</text:span>,</text:p>
      <text:p text:style-name="P6"/>
      <text:p text:style-name="P23">УСТАНОВИЛ:</text:p>
      <text:p text:style-name="P6"/>
      <text:p text:style-name="P13"><text:tab/>1. Управой района Внуково города Москвы (далее - Заказчик) проведен электронный аукцион на право заключения контракта на выполнение работ <text:s text:c="2"/>по демонтажу некапитальных конструкций района Внуково (номер извещения — 0373200014215000870) (далее — Аукцион). <text:s/></text:p>
      <text:p text:style-name="P30"><text:span text:style-name="T8"><text:tab/>Извещение о проведении Аукциона размещено 03.11.2015 на Официальном сайте в сети «Интернет» для размещения информации о </text:span><text:span text:style-name="T8">размещении заказов </text:span><text:a xlink:type="simple" xlink:href="http://www.zakupki.gov.ru/"><text:span text:style-name="T30">www.zakupki.gov.ru</text:span></text:a><text:span text:style-name="T8"> (далее — Официальный сайт).</text:span></text:p>
      <text:p text:style-name="P30"><text:span text:style-name="T8"><text:tab/></text:span><text:span text:style-name="T20">Согласно извещению о проведении Закупки, проведение указанной Закупки осуществлялось на сайте Оператора электронной площадки.</text:span></text:p>
      <text:p text:style-name="P31"><text:span text:style-name="Default_20_Paragraph_20_Font"><text:span text:style-name="T41">В соответствии с частью 22 статьи 68 </text:span></text:span><text:span text:style-name="Default_20_Paragraph_20_Font"><text:span text:style-name="T16">Федерального закона от 05.04.2013 </text:span></text:span><text:span text:style-name="Default_20_Paragraph_20_Font"><text:span text:style-name="T16">№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О</text:span></text:span><text:span text:style-name="Default_20_Paragraph_20_Font"><text:span text:style-name="T41">ператор электронной площадки обязан обеспечить непрерывность проведения электронного аукциона, надежность функционирования программных и технических средств, используемых для его проведения, равный доступ его участников к участию в нем, а также выполнение действий, предусмотренных статьей 68 Закона о контрактной системе, независимо от времени окончания такого аукциона.</text:span></text:span></text:p>
      <text:p text:style-name="P31"><text:span text:style-name="Default_20_Paragraph_20_Font"><text:span text:style-name="T41">В материалах дела об административном правонарушении имеется графическое изображение информации, отображаемой на сайте электронной площадки, подтверждающее возникновение технических неполадок 16.11.2015 на сайте Оператора электронной площадки при неоднократных попытках участника Аукциона подать предложение о цене контракта.</text:span></text:span></text:p>
      <text:p text:style-name="P18"><text:soft-page-break/><text:span text:style-name="Default_20_Paragraph_20_Font"><text:span text:style-name="T46"><text:tab/>Таким образом, не обеспечив участнику </text:span></text:span><text:span text:style-name="Default_20_Paragraph_20_Font"><text:span text:style-name="T47">Аукциона </text:span></text:span><text:span text:style-name="Default_20_Paragraph_20_Font"><text:span text:style-name="T46">16.11.2015 возможность подачи очередного предложения о цене контракта в период проведения Аукциона, Оператор электронной площадки нарушил часть 22 статьи 68 Закона о контрактной системе, что содержит состав административного правонарушения, предусмотренного частью 10 статьи 7.30 Кодекса Российской Федерации об административных правонарушениях.</text:span></text:span></text:p>
      <text:p text:style-name="P22"><text:tab/>Временем совершения административного правонарушения является: 16.11.2015.</text:p>
      <text:p text:style-name="P22"><text:tab/>Местом совершения административного правонарушений является место нахождения <text:span text:style-name="T1">ОАО «Единая электронная торговая площадка»</text:span>, а именно: <text:s text:c="15"/>г. Москва, <text:span text:style-name="Основной_20_шрифт_20_абзаца"><text:span text:style-name="T5">Кожевническая ул., д. 14, стр. 5.</text:span></text:span></text:p>
      <text:p text:style-name="P32"/>
      <text:p text:style-name="P22"><text:tab/>2. Федеральным государственным бюджетным учреждением культуры «Московский Художественный академический театр имени М. Горького» (далее – Заказчик) проведен электронный аукцион на право заключения государственного контракта оказание услуг по охране для нужд МХАТ им. М. Горького в 2016 году (номер извещения 0373100114315000014) <text:s text:c="20"/>(далее – Аукцион).</text:p>
      <text:p text:style-name="P30"><text:span text:style-name="T8"><text:tab/>Извещение о проведении Аукциона размещено 17.11.2015 на Официальном сайте в сети «Интернет» для размещения информации о размещении заказов </text:span><text:a xlink:type="simple" xlink:href="http://www.zakupki.gov.ru/"><text:span text:style-name="T30">www.zakupki.gov.ru</text:span></text:a><text:span text:style-name="T8"> (далее — Официальный сайт).</text:span></text:p>
      <text:p text:style-name="P29"><text:tab/>Согласно извещению о проведении Закупки, проведение указанной Закупки осуществлялось на сайте Оператора электронной площадки.</text:p>
      <text:p text:style-name="P18"><text:span text:style-name="Default_20_Paragraph_20_Font"><text:span text:style-name="T41"><text:tab/>В соответствии с частью 22 статьи 68 Закона о контрактной системе Оператор электронной площадки обязан обеспечить непрерывность проведения </text:span></text:span><text:span text:style-name="Default_20_Paragraph_20_Font"><text:span text:style-name="T41">электронного аукциона, надежность функционирования программных и технических средств, используемых для его проведения, равный доступ его участников к участию в нем, а также выполнение действий, предусмотренных </text:span></text:span><text:span text:style-name="Default_20_Paragraph_20_Font"><text:span text:style-name="T41">статьей 68 Закона о контрактной системе, независимо от времени окончания такого аукциона.</text:span></text:span></text:p>
      <text:p text:style-name="P18"><text:span text:style-name="Default_20_Paragraph_20_Font"><text:span text:style-name="T41"><text:tab/>Как следует из материалов дела при проведении Аукциона 30.12.2015 на сайте Оператора электронной площадки произошел технический сбой во время проведения Аукциона, в связи с чем, Оператор электронной площадки перенес проведение Аукциона на 12.01.2016.</text:span></text:span></text:p>
      <text:p text:style-name="P16"><text:span text:style-name="Default_20_Paragraph_20_Font"><text:span text:style-name="T44"><text:tab/>Таким образом, действия Оператора электронной площадки, не обеспечившего 30.12.2015 надежность функционирования программных и технических средств, используемых для проведения Аукциона, нарушают часть 22 статьи 68 Закона о контрактной системе, что содержит состав административного правонарушения, предусмотренного частью 10 статьи 7.30 Кодекса Российской Федерации об административных правонарушениях.</text:span></text:span></text:p>
      <text:p text:style-name="P22"><text:tab/>Временем совершения административного правонарушения является: 30.12.2015<text:span text:style-name="T36">.</text:span></text:p>
      <text:p text:style-name="P22"><text:soft-page-break/><text:tab/>Местом совершения административного правонарушений является место нахождения <text:span text:style-name="T1">ОАО «Единая электронная торговая площадка»</text:span>, а именно: <text:s text:c="15"/>г. Москва, <text:span text:style-name="Основной_20_шрифт_20_абзаца"><text:span text:style-name="T5">Кожевническая ул., д. 14, стр. 5.</text:span></text:span></text:p>
      <text:p text:style-name="P32"><text:span text:style-name="Основной_20_шрифт_20_абзаца"><text:span text:style-name="T5"/></text:span></text:p>
      <text:p text:style-name="P24"><text:tab/>3. Федеральным государственным бюджетным образовательным учреждением высшего профессионального образования «Российский государственный аграрный университет — МСХА имени К.А. Тимирязева» (далее - Заказчик) проведен электронный аукцион на право заключения <text:s/>контракта на оказание услуг по охране объектов (номер извещения 0373100035715000166) (далее – Аукцион).</text:p>
      <text:p text:style-name="P26"><text:span text:style-name="T8"><text:tab/>Извещение о проведении Аукциона размещено 30.11.2015 на Официальном сайте в сети «Интернет» для размещения информации о размещении заказов </text:span><text:a xlink:type="simple" xlink:href="http://www.zakupki.gov.ru/"><text:span text:style-name="T30">www.zakupki.gov.ru</text:span></text:a><text:span text:style-name="T8"> (далее — Официальный сайт).</text:span></text:p>
      <text:p text:style-name="P26"><text:span text:style-name="T8"><text:tab/></text:span><text:span text:style-name="T20">Согласно извещению о проведении Закупки, проведение указанной Закупки осуществлялось на сайте Оператора электронной площадки.</text:span></text:p>
      <text:p text:style-name="P17"><text:span text:style-name="Default_20_Paragraph_20_Font"><text:span text:style-name="T42"><text:tab/>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 надежность функционирования программных и технических средств, используемых для его проведения, равный доступ его участников к участию в нем, а также выполнение действий, предусмотренных статьей 68 Закона о контрактной системе, независимо от времени окончания такого аукциона.</text:span></text:span></text:p>
      <text:p text:style-name="P18"><text:span text:style-name="Default_20_Paragraph_20_Font"><text:span text:style-name="T42"><text:tab/>В материалах дела об административном правонарушении имеется <text:s/>графическое изображение информации, отображаемой на сайте электронной площадки, подтверждающее возникновение технических неполадок 21.12.2015 </text:span></text:span><text:span text:style-name="Default_20_Paragraph_20_Font"><text:span text:style-name="T42">на сайте Оператора электронной площадки при неоднократных попытках участника Аукциона <text:s/>подать очередное предложение о цене контракта.</text:span></text:span></text:p>
      <text:p text:style-name="P16"><text:span text:style-name="Default_20_Paragraph_20_Font"><text:span text:style-name="T43"><text:tab/>Таким образом, не обеспечив участнику Аукциона 21.12.2015 </text:span></text:span><text:span text:style-name="Default_20_Paragraph_20_Font"><text:span text:style-name="T43">возможность подачи предложения о цене контракта в период проведения Аукциона, Оператор электронной площадки нарушил часть 22 статьи 68 Закона о контрактной системе, что содержит состав административного правонарушения, предусмотренного частью 10 статьи 7.30 Кодекса Российской Федерации об административных правонарушениях.</text:span></text:span></text:p>
      <text:p text:style-name="P32">Временем совершения административного правонарушения является: 21.12.2015.</text:p>
      <text:p text:style-name="P13"><text:tab/>Местом совершения административного правонарушения является место нахождения <text:span text:style-name="T1">ОАО «Единая электронная торговая площадка»</text:span>, а именно: <text:s text:c="15"/>г. Москва, <text:span text:style-name="Основной_20_шрифт_20_абзаца"><text:span text:style-name="T5">Кожевническая ул., д. 14, стр. 5.</text:span></text:span></text:p>
      <text:p text:style-name="P27"><text:tab/>Протокол по настоящему делу об административных правонарушениях <text:s text:c="2"/><text:span text:style-name="T37">АК702-</text:span><text:span text:style-name="T35">16</text:span> составлен 02.08.2016 <text:span text:style-name="T33">&lt;...&gt; </text:span>с участием представителя Оператора электронной площадки по доверенности от 10.10.2015 б/н <text:span text:style-name="T33">&lt;...&gt;</text:span>.</text:p>
      <text:p text:style-name="P27"><text:tab/>Рассмотрение настоящего дела об административных правонарушениях <text:soft-page-break/><text:span text:style-name="T37">АК702-</text:span><text:span text:style-name="T35">16</text:span> состоялось 14.10.2016 с участием представителя Оператора электронной площадки по доверенности от 10.09.2016 б/н <text:span text:style-name="T33">&lt;...&gt;</text:span>.</text:p>
      <text:p text:style-name="P15"><text:span text:style-name="T21"><text:tab/>Касательно пункта 1 </text:span><text:span text:style-name="T23">представитель</text:span><text:span text:style-name="T22"> </text:span><text:span text:style-name="T48">Оператора электронной площадки</text:span><text:span text:style-name="T23"> </text:span><text:span text:style-name="T15">&lt;...&gt;</text:span><text:span text:style-name="T21"> </text:span><text:span text:style-name="T49">вину в совершении административного правонарушения не признал.</text:span></text:p>
      <text:p text:style-name="P44"><text:span text:style-name="T33">&lt;...&gt;</text:span> сообщил, что функционал сайта Оператора электронной площадки работал в штатном режиме.</text:p>
      <text:p text:style-name="P43"><text:span text:style-name="T49">Вместе с тем, указанный довод </text:span><text:span text:style-name="T50">&lt;...&gt;</text:span><text:span text:style-name="T49"> противоречит фактическим обстоятельствам дела, а именно в</text:span><text:span text:style-name="Default_20_Paragraph_20_Font"><text:span text:style-name="T49"> материалах дела об административном правонарушении имеется графическое изображение информации, отображаемой на сайте электронной площадки, подтверждающее возникновение технических неполадок 16.11.2015 на сайте Оператора электронной площадки при неоднократных попытках участника Аукциона подать предложение о цене контракта.</text:span></text:span></text:p>
      <text:p text:style-name="P20"><text:span text:style-name="T11"><text:tab/>Вина Оператора электронной площадки </text:span><text:span text:style-name="T10">состоит в том, что он 16</text:span><text:span text:style-name="T24">.11.2015</text:span><text:span text:style-name="T10"> </text:span><text:span text:style-name="T25">не обеспечил надежность функционирования программных и технических средств, используемых при проведении Аукциона, в результате чего у участника закупки отсутствовала возможность подачи предложения о цене контракта.</text:span></text:p>
      <text:p text:style-name="P28"><text:tab/>Объективные обстоятельства, делающие невозможным исполнение установленных Законом о контрактной системе требований, при рассмотрении дела не установлены.</text:p>
      <text:p text:style-name="P28"><text:tab/>Вина Оператора электронной площадки в совершении административного правонарушения, ответственность за совершение которого предусмотрена <text:span text:style-name="T45">частью 10 статьи 7.30 КоАП</text:span>, доказана и подтверждается материалами дела об административном правонарушении. </text:p>
      <text:p text:style-name="P20"><text:span text:style-name="T10"><text:tab/>Обстоятельства, свидетельствующие о малозначительности совершенного </text:span><text:span text:style-name="T48">Оператором электронной площадки</text:span> <text:span text:style-name="T10">административного правонарушения, должностным лицом, уполномоченным на рассмотрение </text:span>настоящего дела об административном правонарушении<text:span text:style-name="T10">, не выявлены. </text:span></text:p>
      <text:p text:style-name="P20"><text:span text:style-name="T24"><text:tab/></text:span><text:span text:style-name="T31">Таким образом, в действиях Оператора электронной площадки, не обеспечившего участнику Закупки 16.11.2015 возможность подачи предложения </text:span><text:span text:style-name="T31">о цене контракта в период проведения Аукциона, содержится состав </text:span><text:span text:style-name="T31">административного правонарушения, ответственность за совершение которого предусмотрена частью 10 статьи 7.30 КоАП.</text:span></text:p>
      <text:p text:style-name="P14"><text:span text:style-name="T52"><text:tab/></text:span><text:span text:style-name="T38">За нарушение оператором электронной площадки порядка проведения электронного аукциона в соответствии с частью 10 статьи 7.30 КоАП, предусмотрен штраф в размере </text:span><text:span text:style-name="T53">300 000 (трехсот тысяч) рублей</text:span><text:span text:style-name="T38">. </text:span></text:p>
      <text:p text:style-name="P27"><text:tab/><text:span text:style-name="T51">Касательно пункта 2 </text:span><text:span text:style-name="T36">представитель</text:span><text:span text:style-name="T51"> </text:span>Оператора электронной площадки<text:span text:style-name="T36"> </text:span><text:span text:style-name="T34">&lt;...&gt;</text:span><text:span text:style-name="T51"> </text:span><text:span text:style-name="T36">вину в совершении административного правонарушения признал, а также просил производство по делу об административном правонарушении прекратить на основании статьи 2.9 КоАП.</text:span></text:p>
      <text:p text:style-name="P45"><text:span text:style-name="T36">Вместе с тем, ходатайство </text:span><text:span text:style-name="T34">&lt;...&gt; </text:span><text:span text:style-name="T36">о прекращении производства по делу об административном правонарушении не подлежит удовлетворению, так как при </text:span><text:soft-page-break/><text:span text:style-name="T36">проведении указанной закупки Оператор электронной площадки повторно не обеспечивает </text:span><text:span text:style-name="T39">надежность функционирования программных и технических средств, используемых при проведении Аукциона.</text:span></text:p>
      <text:p text:style-name="P20"><text:span text:style-name="T11"><text:tab/>Вина Оператора электронной площадки </text:span><text:span text:style-name="T10">состоит в том, что 30</text:span><text:span text:style-name="T24">.12.2015</text:span><text:span text:style-name="T10"> он </text:span><text:span text:style-name="T25">не обеспечил надежность функционирования программных и технических средств, используемых при проведении Аукциона, в результате чего у участника закупки отсутствовала возможность подачи предложения о цене контракта.</text:span></text:p>
      <text:p text:style-name="P28"><text:tab/>Объективные обстоятельства, делающие невозможным исполнение установленных Законом о контрактной системе требований, при рассмотрении дела не установлены.</text:p>
      <text:p text:style-name="P28"><text:tab/>Вина Оператора электронной площадки в совершении административного правонарушения, ответственность за совершение которого предусмотрена <text:span text:style-name="T45">частью 10 статьи 7.30 КоАП</text:span>, доказана и подтверждается материалами дела об административном правонарушении. </text:p>
      <text:p text:style-name="P20"><text:span text:style-name="T24"><text:tab/></text:span><text:span text:style-name="T31">Таким образом, в действиях Оператора электронной площадки, не обеспечившего участнику закупки 30.12.2015 возможность подачи предложения о цене контракта в период проведения Аукциона, содержится состав административного правонарушения, ответственность за совершение которого предусмотрена частью 10 статьи 7.30 КоАП.</text:span></text:p>
      <text:p text:style-name="P27"><text:span text:style-name="T52"><text:tab/></text:span><text:span text:style-name="T38">За нарушение оператором электронной площадки порядка проведения электронного аукциона в соответствии с частью 10 статьи 7.30 КоАП, предусмотрен штраф в размере</text:span><text:span text:style-name="T52"> </text:span><text:span text:style-name="T53">300 000 (трехсот тысяч) рублей</text:span><text:span text:style-name="T52">. </text:span></text:p>
      <text:p text:style-name="P27"><text:tab/><text:span text:style-name="T51">Касательно пункта 3 </text:span><text:span text:style-name="T36">представитель</text:span><text:span text:style-name="T51"> </text:span>Оператора электронной площадки<text:span text:style-name="T36"> Родин З.С.</text:span><text:span text:style-name="T51"> </text:span><text:span text:style-name="T36">вину в совершении административного правонарушения признал.</text:span></text:p>
      <text:p text:style-name="P20"><text:span text:style-name="T11"><text:tab/>Вина Оператора электронной площадки </text:span><text:span text:style-name="T10">состоит в том, что он 21</text:span><text:span text:style-name="T24">.12.2015</text:span><text:span text:style-name="T10"> </text:span><text:span text:style-name="T25">не обеспечил надежность функционирования программных и технических средств, используемых при проведении Аукциона, в результате чего у участника закупки отсутствовала возможность подачи предложения о цене контракта.</text:span></text:p>
      <text:p text:style-name="P28"><text:tab/>Объективные обстоятельства, делающие невозможным исполнение установленных Законом о контрактной системе требований, при рассмотрении дела не установлены.</text:p>
      <text:p text:style-name="P28"><text:tab/>Вина Оператора электронной площадки в совершении административного правонарушения, ответственность за совершение которого предусмотрена <text:span text:style-name="T45">частью 10 статьи 7.30 КоАП</text:span>, доказана и подтверждается материалами дела об административном правонарушении. </text:p>
      <text:p text:style-name="P20"><text:span text:style-name="T10"><text:tab/>Обстоятельства, свидетельствующие о малозначительности совершенного </text:span><text:span text:style-name="T48">Оператором электронной площадки</text:span> <text:span text:style-name="T10">административного правонарушения, должностным лицом, уполномоченным на рассмотрение </text:span>настоящего дела об административном правонарушении<text:span text:style-name="T10">, не выявлены. </text:span></text:p>
      <text:p text:style-name="P20"><text:span text:style-name="T24"><text:tab/></text:span><text:span text:style-name="T31">Таким образом, в действиях Оператора электронной площадки, не обеспечившего участнику закупки 21</text:span><text:span text:style-name="T32">.12.2015</text:span><text:span text:style-name="T31"> возможность подачи предложения о цене контракта в период проведения Аукциона, содержится состав </text:span><text:soft-page-break/><text:span text:style-name="T31">административного правонарушения, ответственность за совершение которого предусмотрена частью 10 статьи 7.30 КоАП.</text:span></text:p>
      <text:p text:style-name="P27"><text:span text:style-name="T52"><text:tab/></text:span><text:span text:style-name="T38">За нарушение оператором электронной площадки порядка проведения электронного аукциона в соответствии с частью 10 статьи 7.30 КоАП, предусмотрен штраф в размере</text:span><text:span text:style-name="T52"> </text:span><text:span text:style-name="T53">300 000 (трехсот тысяч) рублей</text:span><text:span text:style-name="T52">.</text:span></text:p>
      <text:p text:style-name="P28"><text:tab/>Руководствуясь статьями 7.30, 23.66, 29.9 КоАП,</text:p>
      <text:p text:style-name="P10"/>
      <text:p text:style-name="P39">ПОСТАНОВИЛ:</text:p>
      <text:p text:style-name="P11"/>
      <text:list xml:id="list2603319097605060042" text:style-name="L1">
        <text:list-item>
          <text:p text:style-name="P48">Признать в действиях Оператора электронной площадки нарушения части 22 статьи 68 Закона о контрактной системе.</text:p>
        </text:list-item>
        <text:list-item>
          <text:p text:style-name="P49">Нарушение <text:span text:style-name="T6">оператором электронной площадки </text:span>порядка проведения открытого аукциона в электронной форме влечёт административную ответственность, предусмотренную частью 10 статьи 7.30 КоАП.</text:p>
        </text:list-item>
      </text:list>
      <text:p text:style-name="P40"><text:span text:style-name="T11"><text:tab/>3. </text:span><text:span text:style-name="T10">Наложить на </text:span><text:span text:style-name="T12">ОАО «Единая электронная торговая площадка» (ИНН 7707704692, КПП 772801001, ОГРН 1097746299353, место нахождения: </text:span><text:span text:style-name="Основной_20_шрифт_20_абзаца"><text:span text:style-name="T29">Кожевническая ул., д. 14, стр. 5, Москва, 115114)</text:span></text:span><text:span text:style-name="T6"> по пунктам </text:span><text:span text:style-name="T9">1, 2, 3 </text:span>настоящего постановления в соответствии с частью 10 статьи 7.30 КоАП штраф в размере 900 000<text:span text:style-name="T54"> (девятьсот тысяч) рублей</text:span>.</text:p>
      <text:p text:style-name="P10"/>
      <text:p text:style-name="P21"><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1"><text:tab/>В соответствии с частью 5 статьи 3.5 КоАП сумма административного штрафа подлежит зачислению в бюджет в полном объеме.</text:p>
      <text:p text:style-name="P30"><text:span text:style-name="T8"><text:tab/>Согласно </text:span><text:span text:style-name="T42">Федеральному закону от 01.12.2014 № 384-ФЗ «О федеральном бюджете на 2015 год и на плановый период 2016 и 2017 годов»</text:span><text:span text:style-name="T8"> денежные </text:span><text:span text:style-name="T8">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span></text:p>
      <text:p text:style-name="P25"><text:tab/>Получатель ИНН 7703516539 КПП 770301001</text:p>
      <text:p text:style-name="P41"><text:tab/><text:tab/> <text:s text:c="9"/>Межрегиональное операционное УФК</text:p>
      <text:p text:style-name="P41"><text:tab/><text:tab/><text:tab/>(для ФАС России)</text:p>
      <text:p text:style-name="P41"><text:tab/><text:tab/><text:tab/>КБК 16111633010016000140 </text:p>
      <text:p text:style-name="P41"><text:tab/><text:tab/><text:tab/>ОКТМО 45380000</text:p>
      <text:p text:style-name="P25"><text:tab/>Банк получателя Операционный департамент Банка России г. Москва 701</text:p>
      <text:p text:style-name="P41"><text:tab/><text:tab/><text:tab/>БИК 044501002</text:p>
      <text:p text:style-name="P25"><text:tab/>Расчетный счет 40101810500000001901</text:p>
      <text:p text:style-name="P22"><text:tab/>Согласно части 1 статьи 20.25 КоАП неуплата административного штрафа в срок влечет наложение административного штрафа в двукратном размере <text:soft-page-break/>суммы неуплаченного штрафа.</text:p>
      <text:p text:style-name="P30"><text:span text:style-name="T17"><text:tab/>Документы, подтверждающие уплату штрафа необходимо направить по электронной почте </text:span><text:span text:style-name="T18">sharova@fas.gov.ru</text:span><text:span text:style-name="T19">.</text:span> <text:span text:style-name="T4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1"><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1"><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
      <text:p text:style-name="P47"><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BD7032E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 style:family="paragraph">
      <style:paragraph-properties fo:margin="100%" fo:margin-left="0cm" fo:margin-right="0cm" fo:margin-top="0.212cm" fo:margin-bottom="0cm" fo:text-indent="1.498cm" style:auto-text-indent="false"/>
      <style:text-properties fo:color="#000000"/>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10763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107635(1) </text:p></draw:text-box></draw:frame><draw:frame draw:style-name="Mfr2" draw:name="SpdBarcode" text:anchor-type="paragraph" svg:x="0cm" svg:width="3.6cm" svg:height="0.78cm" draw:z-index="7"><draw:image xlink:href="Pictures/10000201000000780000001ABD7032E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7T18:07:39.07</meta:creation-date>
    <meta:generator>OpenOffice.org/3.4.1$Win32 OpenOffice.org_project/341m1$Build-9593</meta:generator>
    <dc:date>2016-11-12T15:01:32.77</dc:date>
    <meta:editing-duration>PT4H34M59S</meta:editing-duration>
    <meta:editing-cycles>6</meta:editing-cycles>
    <meta:document-statistic meta:table-count="0" meta:image-count="1" meta:object-count="0" meta:page-count="7" meta:paragraph-count="78" meta:word-count="1860" meta:character-count="15704"/>
    <meta:user-defined meta:name="Поле 1"/>
    <meta:user-defined meta:name="Поле 2"/>
    <meta:user-defined meta:name="Поле 3"/>
    <meta:user-defined meta:name="Поле 4"/>
  </office:meta>
</office:document-meta>
</file>