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863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0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d578a-2452-4c89-8909-9a0edac4a7d8" text:name="BossProviderVariable"/>
      </text:user-field-decls>
      <text:p text:style-name="P24"><text:span text:style-name="T2">ОПРЕДЕЛЕНИЕ</text:span></text:p>
      <text:p text:style-name="P6"><text:span text:style-name="T2">о возбуждении дела об административном правонарушении <text:line-break/>№ АГОЗ</text:span><text:span text:style-name="T3">-631/</text:span><text:span text:style-name="T2">16</text:span> <text:span text:style-name="T2">и проведении административного расследования</text:span></text:p>
      <text:p text:style-name="P6"/>
      <text:p text:style-name="P3"><text:span text:style-name="T4">«07» ноября</text:span> <text:span text:style-name="T1">2016 г. <text:s text:c="87"/>г. Москва</text:span></text:p>
      <text:p text:style-name="P3"/>
      <text:p text:style-name="P9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25"><text:span text:style-name="T1">УСТАНОВИЛА:</text:span></text:p>
      <text:p text:style-name="P9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1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1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Конкурсной документации установлены следующие критерии оценки:</text:p>
      <text:p text:style-name="P21">1) Цена контракта – Значимость критерия: 60%;</text:p>
      <text:p text:style-name="P21"><text:span text:style-name="T28">2) Квалификация участника конкурса – Значимость критерия: 40%.</text:span> </text:p>
      <text:p text:style-name="P21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2">Максимальное количество баллов по Показателю № 3 – 100.</text:p>
      <text:p text:style-name="P22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2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3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2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2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4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4">Таким образом, в действиях <text:span text:style-name="T38">&lt;...&gt; </text:span><text:span text:style-name="T33">, допустившего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3.66, 28.1, 28.7 КоАП РФ,</text:p>
      <text:p text:style-name="P25"><text:span text:style-name="T1">ОПРЕДЕЛИЛА:</text:span></text:p>
      <text:p text:style-name="P9"/>
      <text:p text:style-name="P17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6"><text:tab/>2. <text:s text:c="3"/>Провести административное расследование.</text:p>
      <text:p text:style-name="P18"><text:span text:style-name="T1"><text:tab/>3. 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1891534490061108807" text:style-name="L1">
        <text:list-item>
          <text:list>
            <text:list-item>
              <text:p text:style-name="P26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7">заявку ООО СК «Форвард»;</text:p>
            </text:list-item>
            <text:list-item>
              <text:p text:style-name="P27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7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5"><text:tab/>4. <text:s text:c="3"/><text:span text:style-name="T38">&lt;...&gt; </text:span><text:span text:style-name="T20"><text:s/>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5"><text:tab/>Неявка в указанный срок рассматривается как отказ от подписания протокола.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 </text:span><text:span text:style-name="T17">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86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3B863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5:22:04.11</dc:date>
    <meta:print-date>2016-11-03T10:24:06.19</meta:print-date>
    <meta:document-statistic meta:table-count="0" meta:image-count="1" meta:object-count="0" meta:page-count="4" meta:paragraph-count="45" meta:word-count="1287" meta:character-count="10173"/>
    <meta:user-defined meta:name="Поле 1"/>
    <meta:user-defined meta:name="Поле 2"/>
    <meta:user-defined meta:name="Поле 3"/>
    <meta:user-defined meta:name="Поле 4"/>
  </office:meta>
</office:document-meta>
</file>