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1F09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b0e4eb-9522-4d03-adcd-9d85c856acbb" text:name="BossProviderVariable"/>
      </text:user-field-decls>
      <text:p text:style-name="P13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8"><text:span text:style-name="T1"><text:tab/></text:span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9.09.2016 № 20-4-4023258-с, и приняла решение согласовать предельные отпускные цены держателя или владельца регистрационного удостоверения лекарственного препараты ОАО «Авексима» (Россия), производства (все стадии) ОАО «Ирбитский химфармзавод» (Россия)<text:span text:style-name="T2">, заявленные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1. Верапамил (МНН - Верапамил), таблетки покрытые оболочкой 40 мг, 10 шт. - упаковки ячейковые контурные (2) - пачки картонные, в размере 17,15 руб.</text:p>
      <text:p text:style-name="P11"><text:tab/>2. Верапамил (МНН - Верапамил), таблетки покрытые оболочкой 80 мг, 10 шт. - упаковки ячейковые контурные (2) - пачки картонные, в размере 25,17 руб.</text:p>
      <text:p text:style-name="P11"><text:tab/>3. Верапамил (МНН - Верапамил), таблетки покрытые пленочной оболочкой, 80 мг, 10 шт. – упаковки ячейковые контурные (5) <text:s/>- пачки картонные, в размере 64,21 руб.</text:p>
      <text:p text:style-name="P11"><text:tab/>4. Верапамил (МНН - Верапамил), таблетки покрытые пленочной оболочкой, 40 мг, 10 шт. – упаковки ячейковые контурные (5) <text:s/>- пачки картонные, в размере 40,59 руб.</text:p>
      <text:p text:style-name="P11"/>
      <text:p text:style-name="P11"/>
      <text:p text:style-name="P10">А.Б. Кашевар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1F09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4786(1) </text:p></draw:text-box></draw:frame><draw:frame draw:style-name="Mfr2" draw:name="SpdBarcode" text:anchor-type="paragraph" svg:x="0cm" svg:width="3.6cm" svg:height="0.78cm" draw:z-index="1"><draw:image xlink:href="Pictures/10000201000000780000001A071F09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11M50S</meta:editing-duration>
    <meta:editing-cycles>28</meta:editing-cycles>
    <dc:date>2016-11-12T15:23:22.93</dc:date>
    <meta:document-statistic meta:table-count="0" meta:image-count="1" meta:object-count="0" meta:page-count="1" meta:paragraph-count="14" meta:word-count="216" meta:character-count="1708"/>
    <meta:user-defined meta:name="Поле 1"/>
    <meta:user-defined meta:name="Поле 2"/>
    <meta:user-defined meta:name="Поле 3"/>
    <meta:user-defined meta:name="Поле 4"/>
  </office:meta>
</office:document-meta>
</file>