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35D0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P25" style:family="paragraph" style:parent-style-name="Standard" style:master-page-name="First_20_Page">
      <style:paragraph-properties fo:margin-left="9.102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font-name="Times New Roman1" fo:language="ru" fo:country="RU" fo:background-color="#ffffff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0e6be8-2514-4187-8a8c-a99180d0d32c" text:name="BossProviderVariable"/>
      </text:user-field-decls>
      <text:p text:style-name="P25"/>
      <text:p text:style-name="P13">ОПРЕДЕЛЕНИЕ </text:p>
      <text:p text:style-name="P5"><text:span text:style-name="T7">об отложении рассмотрения дел об административн</text:span><text:span text:style-name="T8">ых</text:span><text:span text:style-name="T7"> правонарушени</text:span><text:span text:style-name="T8">ях</text:span></text:p>
      <text:p text:style-name="P5"><text:span text:style-name="Основной_20_шрифт_20_абзаца"><text:span text:style-name="T19"><text:s/>№№ <text:s/></text:span></text:span><text:span text:style-name="Основной_20_шрифт_20_абзаца"><text:span text:style-name="T21"><text:s/>АК945-16, АК946-16, АК947-16, АК948-16, АК949-16, АК950-16, АК951-16, АК952-16, АК953-16, АК954-16, АК955-16, АК956-16, АК957-16, АК958-16, АК959-16, АК960-16, АК961-16, АК962-16, АК963-16, АК964-16, АК965-16, АК966-16, АК967-16, АК968-16, АК969-16, АК970-16, АК971-16, АК972-16, АК973-16, АК974-16, АК975-16, АК976-16</text:span></text:span></text:p>
      <text:p text:style-name="P5"/>
      <text:p text:style-name="P14"><text:span text:style-name="T35">«03»</text:span> <text:span text:style-name="T4">ноября</text:span> 2016 <text:s text:c="94"/>Москва</text:p>
      <text:p text:style-name="P15"><text:tab/></text:p>
      <text:p text:style-name="P16"><text:span text:style-name="T1"><text:tab/>Я, </text:span><text:span text:style-name="T3">&lt;...&gt;</text:span><text:span text:style-name="T1">, </text:span><text:span text:style-name="Основной_20_шрифт_20_абзаца"><text:span text:style-name="T20">материалы дел об административных правонарушениях, <text:s/>возбужденных протоколами </text:span></text:span><text:span text:style-name="Основной_20_шрифт_20_абзаца"><text:span text:style-name="T26">от 27.10.2016 по делам №</text:span></text:span><text:span text:style-name="Основной_20_шрифт_20_абзаца"><text:span text:style-name="T22">№ </text:span></text:span><text:span text:style-name="Основной_20_шрифт_20_абзаца"><text:span text:style-name="T21">АК945-16, АК946-16, АК947-16, АК948-16, АК949-16, АК950-16, АК951-16, АК952-16, АК953-16, АК954-16, АК955-16, АК956-16, АК957-16, АК958-16, АК959-16, АК960-16, АК961-16, АК962-16, АК963-16, АК964-16, АК965-16, АК966-16, АК967-16, АК968-16, АК969-16, АК970-16, АК971-16, АК972-16, АК973-16, АК974-16, АК975-16, АК976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23">руководителя</text:span></text:span><text:span text:style-name="Основной_20_шрифт_20_абзаца"><text:span text:style-name="T24"> Управления конкурсной политики АО «ОПК» </text:span></text:span><text:span text:style-name="Основной_20_шрифт_20_абзаца"><text:span text:style-name="T25">&lt;...&gt; </text:span></text:span><text:span text:style-name="T9"><text:s/>по признакам составов административных правонарушений, ответственность за совершение которых предусмотрена</text:span><text:span text:style-name="T12"> частью 7 статьи 7.32.3 Кодекса Российской Федерации об административных <text:s/>правонарушениях (далее – КоАП РФ)</text:span><text:span text:style-name="T1">, </text:span></text:p>
      <text:p text:style-name="P22">руководствуясь пунктом 1 части 1 статьи 29.1 КоАП,</text:p>
      <text:p text:style-name="P22"/>
      <text:p text:style-name="P17">УСТАНОВИЛ:</text:p>
      <text:p text:style-name="P18"><text:tab/></text:p>
      <text:p text:style-name="P18"><text:span text:style-name="T4"><text:tab/>В связи с необходимостью дополнительного изучения материалов дел</text:span><text:span text:style-name="T13">,</text:span><text:span text:style-name="T4"> руководствуясь частью 2 статьи 29.6 КоАП,</text:span></text:p>
      <text:p text:style-name="P19"><text:tab/></text:p>
      <text:p text:style-name="P17">ОПРЕДЕЛИЛ:</text:p>
      <text:p text:style-name="P17"/>
      <text:p text:style-name="P18"><text:span text:style-name="T6"><text:tab/>1. Продлить срок рассмотрения дел об административных правонарушениях </text:span><text:span text:style-name="Основной_20_шрифт_20_абзаца"><text:span text:style-name="T27">№</text:span></text:span><text:span text:style-name="Основной_20_шрифт_20_абзаца"><text:span text:style-name="T30">№ </text:span></text:span><text:span text:style-name="Основной_20_шрифт_20_абзаца"><text:span text:style-name="T31">АК945-16, АК946-16, АК947-16, АК948-16, АК949-16, АК950-16, АК951-16, АК952-16, АК953-16, АК954-16, АК955-16, АК956-16, АК957-16, АК958-16, АК959-16, АК960-16, АК961-16, АК962-16, АК963-16, АК964-16, АК965-16, АК966-16, АК967-16, АК968-16, АК969-16, АК970-16, АК971-16, АК972-16, АК973-16, АК974-16, АК975-16, АК976-16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32">руководителя</text:span></text:span><text:span text:style-name="Основной_20_шрифт_20_абзаца"><text:span text:style-name="T33"> Управления конкурсной политики АО «ОПК» </text:span></text:span><text:span text:style-name="Основной_20_шрифт_20_абзаца"><text:span text:style-name="T34">&lt;...&gt;</text:span></text:span><text:span text:style-name="T13"> </text:span><text:span text:style-name="T14">до 11.11.2016.</text:span></text:p>
      <text:p text:style-name="P18"><text:span text:style-name="T6"><text:tab/>2. Рассмотрение дел об административных правонарушениях <text:s text:c="31"/></text:span><text:span text:style-name="Основной_20_шрифт_20_абзаца"><text:span text:style-name="T27">№</text:span></text:span><text:span text:style-name="Основной_20_шрифт_20_абзаца"><text:span text:style-name="T30">№ </text:span></text:span><text:span text:style-name="Основной_20_шрифт_20_абзаца"><text:span text:style-name="T31">АК945-16, АК946-16, АК947-16, АК948-16, АК949-16, АК950-16, АК951-16, АК952-16, АК953-16, АК954-16, АК955-16, АК956-16, АК957-16, АК958-16, АК959-16, АК960-16, АК961-16, АК962-16, АК963-16, АК964-16, АК965-16, </text:span></text:span><text:soft-page-break/><text:span text:style-name="Основной_20_шрифт_20_абзаца"><text:span text:style-name="T31">АК966-16, АК967-16, АК968-16, АК969-16, АК970-16, АК971-16, АК972-16, АК973-16, АК974-16, АК975-16, АК976-16</text:span></text:span> <text:span text:style-name="T6">назначить </text:span><text:span text:style-name="T16">на </text:span><text:span text:style-name="T15">11</text:span><text:span text:style-name="T17">.</text:span><text:span text:style-name="T15">11</text:span><text:span text:style-name="T17">.2016</text:span><text:span text:style-name="T16"> в 13.30</text:span><text:span text:style-name="T18"> </text:span><text:span text:style-name="T6">по адресу: г. Москва, ул. Садовая Кудринская, д.11, </text:span><text:span text:style-name="T16">каб. 269.</text:span></text:p>
      <text:p text:style-name="P20"><text:tab/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B35D0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55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5504(1) </text:p></draw:text-box></draw:frame><draw:frame draw:style-name="Mfr2" draw:name="SpdBarcode" text:anchor-type="paragraph" svg:x="0cm" svg:width="3.6cm" svg:height="0.78cm" draw:z-index="2"><draw:image xlink:href="Pictures/10000201000000780000001A0B35D0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2:13:56.11</meta:creation-date>
    <meta:generator>OpenOffice.org/3.4.1$Win32 OpenOffice.org_project/341m1$Build-9593</meta:generator>
    <dc:date>2016-11-12T15:24:33.36</dc:date>
    <meta:editing-duration>PT36S</meta:editing-duration>
    <meta:editing-cycles>1</meta:editing-cycles>
    <meta:document-statistic meta:table-count="0" meta:image-count="1" meta:object-count="0" meta:page-count="2" meta:paragraph-count="19" meta:word-count="303" meta:character-count="2797"/>
    <meta:user-defined meta:name="Поле 1"/>
    <meta:user-defined meta:name="Поле 2"/>
    <meta:user-defined meta:name="Поле 3"/>
    <meta:user-defined meta:name="Поле 4"/>
  </office:meta>
</office:document-meta>
</file>