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1D1C1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Text_20_body"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21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2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 style:master-page-name="First_20_Page">
      <style:paragraph-properties fo:margin-left="8.973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5" style:family="text">
      <style:text-properties fo:color="#000000" style:font-name="Times New Roman" fo:font-weight="normal" style:font-weight-asian="normal" style:font-weight-complex="normal"/>
    </style:style>
    <style:style style:name="T6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7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d7bac7-bda8-4c4b-be42-a5d76cd2a4f2" text:name="BossProviderVariable"/>
      </text:user-field-decls>
      <text:p text:style-name="P25"/>
      <text:p text:style-name="P5">ОПРЕДЕЛЕНИЕ</text:p>
      <text:p text:style-name="P6">о продлении срока и об отложении рассмотрения дела </text:p>
      <text:p text:style-name="P6">об административном правонарушении №<text:span text:style-name="T1"> 4-19.8-543/00-06-16</text:span></text:p>
      <text:p text:style-name="P6"/>
      <text:p text:style-name="P7">«25» октября 2016 г. <text:s text:c="84"/>г. Москва</text:p>
      <text:p text:style-name="P7"/>
      <text:p text:style-name="P12"><text:span text:style-name="T5">Я, заместитель начальника Правового управления Федеральной антимонопольной службы Крюков Алексей Сергеевич, рассмотрев <text:s text:c="19"/>протокол и материалы дела об административном правонарушении <text:s text:c="22"/>№ 4-19.8-543/00-06-16, возбужденного в отношении О</text:span><text:span text:style-name="T6">бщества с ограниченной ответственностью «РУС БЕЛ ТРЕЙДИНГ» (далее — ООО «РУС БЕЛ ТРЕЙДИНГ»</text:span><text:span text:style-name="Основной_20_шрифт_20_абзаца"><text:span text:style-name="T7">) (</text:span></text:span><text:span text:style-name="Основной_20_шрифт_20_абзаца"><text:span text:style-name="T8">адрес: 115088, г. Москва, ул. Новоостаповская, д. 4, корп. 2; дата регистрации в качестве юридического лица - 03.03.2005; ОГРН 1057746355413, ИНН 7723533268, КПП 772301001</text:span></text:span><text:span text:style-name="Основной_20_шрифт_20_абзаца"><text:span text:style-name="T7">)</text:span></text:span><text:span text:style-name="T5">,</text:span></text:p>
      <text:p text:style-name="P13"/>
      <text:p text:style-name="P13"/>
      <text:p text:style-name="P9">УСТАНОВИЛ:</text:p>
      <text:p text:style-name="P15"/>
      <text:p text:style-name="P23">Необходимость в выяснении дополнительных обстоятельств дела об административном правонарушении № <text:span text:style-name="T3">4-19.8-543/00-06-16.</text:span></text:p>
      <text:p text:style-name="P24">Руководствуясь частью 2 статьи 29.6 Кодекса Российской Федерации об административных правонарушениях,</text:p>
      <text:p text:style-name="P24"/>
      <text:p text:style-name="P9">ОПРЕДЕЛИЛ:</text:p>
      <text:p text:style-name="P15"/>
      <text:p text:style-name="P14">1. Продлить срок рассмотрения дела об административном правонарушении № 4-19.8-543/00-06-16 до 25.11.2016.</text:p>
      <text:p text:style-name="P14">2. Дело об административном правонарушении № 4-19.8-543/00-06-16 отложить.</text:p>
      <text:p text:style-name="P14">3. Назначить рассмотрение дела об административном правонарушении № 4-19.8-543/00-06-16 на <text:span text:style-name="T9">«</text:span><text:span text:style-name="T10">24</text:span><text:span text:style-name="T9">»</text:span> ноября 2016 года в <text:span text:style-name="T10">10</text:span> часов 40 минут по адресу: 123995, г. Москва, ул. Садовая-Кудринская, д. 11, каб. 402 В.</text:p>
      <text:p text:style-name="P1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1D1C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81D1C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8:53:20.91</meta:creation-date>
    <meta:generator>OpenOffice.org/3.4.1$Win32 OpenOffice.org_project/341m1$Build-9593</meta:generator>
    <dc:date>2016-11-12T15:25:24.54</dc:date>
    <meta:print-date>2016-10-28T19:02:10.06</meta:print-date>
    <meta:document-statistic meta:table-count="0" meta:image-count="1" meta:object-count="0" meta:page-count="1" meta:paragraph-count="15" meta:word-count="159" meta:character-count="1419"/>
    <meta:user-defined meta:name="Поле 1"/>
    <meta:user-defined meta:name="Поле 2"/>
    <meta:user-defined meta:name="Поле 3"/>
    <meta:user-defined meta:name="Поле 4"/>
  </office:meta>
</office:document-meta>
</file>