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BE223B.png"/>
  <manifest:file-entry manifest:media-type="image/png" manifest:full-path="Pictures/10000201000000780000001AD34F44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0.6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 CYR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keep-with-next="always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 fo:break-before="page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 style:list-style-name="L2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</style:style>
    <style:style style:name="P39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-asian="Times New Roman" style:font-name-complex="Times New Roman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language="ru" fo:country="RU" fo:background-color="#ffffff"/>
    </style:style>
    <style:style style:name="T19" style:family="text">
      <style:text-properties fo:font-variant="normal" fo:text-transform="none" fo:language="en" fo:country="US" fo:background-color="#ffffff"/>
    </style:style>
    <style:style style:name="T20" style:family="text">
      <style:text-properties fo:font-variant="normal" fo:text-transform="none" style:font-name="Times New Roman" fo:font-weight="normal" fo:background-color="#ffffff" style:font-weight-asian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en" fo:country="US" fo:background-color="#ffffff"/>
    </style:style>
    <style:style style:name="T23" style:family="text">
      <style:text-properties fo:background-color="#ffffff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style:font-name="Times New Roman"/>
    </style:style>
    <style:style style:name="T26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33c475-e69f-4a49-a666-ac3c535d1f0e" text:name="BossProviderVariable"/>
      </text:user-field-decls>
      <text:p text:style-name="P36"/>
      <text:p text:style-name="P15">ОПРЕДЕЛЕНИЕ</text:p>
      <text:p text:style-name="P16">о возбуждении дела об административном</text:p>
      <text:p text:style-name="P20">правонарушении № 223ФЗ-411/15/АК986-16 и проведении</text:p>
      <text:p text:style-name="P16">административного расследования</text:p>
      <text:p text:style-name="P17"/>
      <text:p text:style-name="P17">«31» октября 2016 <text:tab/><text:tab/><text:tab/> <text:s text:c="6"/><text:tab/><text:tab/> <text:s text:c="42"/>Москва</text:p>
      <text:p text:style-name="P17"/>
      <text:p text:style-name="P22"><text:span text:style-name="Основной_20_шрифт_20_абзаца"><text:span text:style-name="T2"><text:tab/>Я, </text:span></text:span><text:span text:style-name="Основной_20_шрифт_20_абзаца"><text:span text:style-name="T4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5">дела № 223ФЗ-411/15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21"><text:tab/>руководствуясь статьями 28.1, 28.7 КоАП РФ,</text:p>
      <text:p text:style-name="P18"/>
      <text:p text:style-name="P19">УСТАНОВИЛА:</text:p>
      <text:p text:style-name="P19"/>
      <text:p text:style-name="P22"><text:span text:style-name="Основной_20_шрифт_20_абзаца"><text:span text:style-name="T2"><text:tab/></text:span></text:span><text:span text:style-name="Основной_20_шрифт_20_абзаца"><text:span text:style-name="T5">ООО «Газпром добыча Ноябрьск»</text:span></text:span><text:span text:style-name="Основной_20_шрифт_20_абзаца"><text:span text:style-name="T2"> (ОГРН 1028900706647, ИНН 8905026850, КПП 997250001) (далее — Заказчик)</text:span></text:span><text:span text:style-name="Основной_20_шрифт_20_абзаца"><text:span text:style-name="T6"> проведен о</text:span></text:span><text:span text:style-name="Основной_20_шрифт_20_абзаца"><text:span text:style-name="T10">ткрытый запрос предложений в электронной форме на право заключения договора на выполнение комплекса логистических услуг по проекту «Обустройство нефтяной оторочки ботуобинской залежи Чаяндинского НГКМ с выделением этапа ОПР» (2 лота) для нужд ООО «Газпром добыча Ноябрьск» (с </text:span></text:span><text:span text:style-name="Основной_20_шрифт_20_абзаца"><text:span text:style-name="T10">привлечением к исполнению договора субподрядчиков (соисполнителей) из числа субъектов малого и среднего предпринимательства)(извещение № 3150302</text:span></text:span><text:span text:style-name="Основной_20_шрифт_20_абзаца"><text:span text:style-name="T11">1399</text:span></text:span><text:span text:style-name="Основной_20_шрифт_20_абзаца"><text:span text:style-name="T10">) (далее – Запрос предложений).</text:span></text:span></text:p>
      <text:p text:style-name="P22"><text:span text:style-name="Основной_20_шрифт_20_абзаца"><text:span text:style-name="T5"><text:tab/></text:span></text:span><text:span text:style-name="Основной_20_шрифт_20_абзаца"><text:span text:style-name="T17"> </text:span></text:span><text:span text:style-name="Основной_20_шрифт_20_абзаца"><text:span text:style-name="T12">В соответствии с пунктом 4 части 1 статьи 3 </text:span></text:span><text:span text:style-name="Основной_20_шрифт_20_абзаца"><text:span text:style-name="T13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2">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8">Аналогичный принцип закупочной деятельности Заказчика закреплен пунктом 1.1.3 Положения о закупках.</text:p>
      <text:p text:style-name="P29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9">Документацией установлены следующие требования к участникам Запроса предложений:</text:p>
      <text:list xml:id="list6814174603014693734" text:style-name="L1">
        <text:list-item>
          <text:p text:style-name="P37"><text:soft-page-break/>Участник не менее 3-х лет (желательно), предшествующих настоящему запросу предложений, должен оказывать услуги аналогичные по характеру, объему и степени сложности услугам, указанным в настоящей документации (пункт 4.1.21 Информационной карты Документации и пункт 1.4.2.2 Документации);</text:p>
        </text:list-item>
        <text:list-item>
          <text:p text:style-name="P37">Участник должен иметь квалифицированный персонал, имеющий стаж работы по предмету ЗП на менее 3-х лет, в <text:span text:style-name="T21">том числе</text:span> водительский состав, имеющего водительский стаж не менее 3-х лет с опытом работы (пункт 4.1.21 Информационной карты Документации);</text:p>
        </text:list-item>
        <text:list-item>
          <text:p text:style-name="P37">Предоставление участниками Запроса предложений копии лицензий и других разрешительных документов, если таковые требуются для осуществления логистических услуг (пункт 4.1.21 и 4.1.22 Информационной карты Документации);</text:p>
        </text:list-item>
        <text:list-item>
          <text:p text:style-name="P37">Участник и привлекаемые им третьи лица должны иметь материально-технические возможности, позволяющие выполнять работы по предмету Запроса предложений, в том числе наличие в собственности необходимых технически исправных транспортных средств для оказания услуг, которые должны находится в рабочем состоянии, или иметь гарантированный доступ (прокат, аренда, лизинг и т.д.). в соответствии с требованиями документации (пункт 4.1.21 Информационной карты Документации);</text:p>
        </text:list-item>
        <text:list-item>
          <text:p text:style-name="P37">Предоставление участниками Запроса предложений документов, подтверждающих наличие материально-технического обеспечения и квалифицированного персонала в соответствии с требованиями Приложения <text:s text:c="14"/>№ 2 (Техническая часть) и пункта 4.1.21 <text:s/>Информационной карты Документации (пункт 4.1.29 Информационной карты Документации);</text:p>
        </text:list-item>
        <text:list-item>
          <text:p text:style-name="P37">Претенденты процедур закупки должны иметь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 (пункт 1.4.2.1 Документации);</text:p>
        </text:list-item>
      </text:list>
      <text:p text:style-name="P29"><text:span text:style-name="T22">П</text:span><text:span text:style-name="T23">ри этом из Документации не представляется возможным определить персонал какой квалификации и в каком количестве, какие именно лицензии и разрешительные документы необходимо иметь участнику Запроса предложений, а также какое материально-техническое обеспечение,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».</text:span></text:p>
      <text:p text:style-name="P28">Таким образом, установление вышеуказанных требований противоречит <text:soft-page-break/>пункту 4 части 1 статьи 3 Закона о закупках, пункту 1.1.3 Положения о закупке, что нарушает требования части 1 статьи 2, пункта 9 части 10 статьи 4 Закона о закупках </text:p>
      <text:p text:style-name="P29">2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29">Согласно пункту 2.4.4 Документации «...организатор обязуется ответить на любой вопрос, связанный с разъяснением Документации, который он получит не позднее, чем за 5 (пять) рабочих дней до истечения срока приема заявок на участие в запросе предложений, указанного в Извещении. При этом ответ (без указания источника запроса) размещается на официальном сайте и на сайтах, указанных в пункте 4.1.3 информационной карты, не позднее чем в течение трех дней со дня получения запроса от Претендента».</text:p>
      <text:p text:style-name="P29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.</text:p>
      <text:p text:style-name="P29"><text:span text:style-name="T18">3</text:span><text:span text:style-name="T19">. </text:span><text:span text:style-name="T23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p>
      <text:p text:style-name="P31"><text:span text:style-name="T23">Согласно пункту 2.9.1 Документации </text:span>«анализ, рассмотрение заявок на участие в запросе предложений проводится в соответствии с Приложением 3 <text:bookmark text:name="OLE_LINK27"/><text:bookmark text:name="OLE_LINK26"/>«Методика анализа и оценки заявок на участие в запросе предложений».</text:p>
      <text:p text:style-name="P29">Приложением 3 к Документации установлено следующее:</text:p>
      <text:p text:style-name="P29">«Для данного запроса предложений максимальный уровень оценки устанавливается в % равных 100.</text:p>
      <text:p text:style-name="P30">Сравнительная оценка заявок Участников проводится не менее чем по двум из трех критериев:</text:p>
      <text:p text:style-name="P30">1. Оценка квалификации Участника.</text:p>
      <text:p text:style-name="P30">2. Оценка технического предложения.</text:p>
      <text:p text:style-name="P30">3. Оценка коммерческого предложения. </text:p>
      <text:p text:style-name="P30">Оценки по критериям заносятся в графу (S) сводного протокола балльной оценки Заявки на участие в запросе предложений Участника, на 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p>
      <text:p text:style-name="P30"><text:soft-page-break/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7"><text:span text:style-name="T25">Согласно Приложению 3 </text:span>по критерию «Оценка квалификации участника» оценивается «Успешный опыт выполнения работ/оказания услуг, аналогичных предмету запроса предложений», при этом баллы присваиваются пропорционально количеству договоров и отзывов на них.</text:p>
      <text:p text:style-name="P8"><text:span text:style-name="T26">Учитывая, то что из Документации невозможно определить, что подразумевается под «аналогичными предмету запроса предложений работами/услугами», </text:span>не представляется возможным определить какие именно договоры необходимо включить в состав заявки для получения максимального балла по подкритерию.</text:p>
      <text:p text:style-name="P9"><text:span text:style-name="T2">Кроме того, согласно Приложению 3 Документации по критерию «техническое предложение» оценивается подкритерий «к</text:span><text:span text:style-name="T24">ачество технического предложения», при этом балы присваиваются в следующем порядке</text:span><text:span text:style-name="T2">:</text:span></text:p>
      <text:p text:style-name="P10">«10 баллов. Оценка наилучшего технического предложения из всех технических предложений, представленных участниками по данному предмету закупки.</text:p>
      <text:p text:style-name="P10">9-0 баллов. Баллы, вычитаемые за отсутствие в техническом предложении участника факторов, присутствующих в наилучшем техническом предложении».</text:p>
      <text:p text:style-name="P6">В соответствии с Приложением 3 Документации по критерию <text:s/>«техническое предложение» оценивается «Полнота коммерческого предложения», при этом балы присваиваются в следующем порядке:</text:p>
      <text:p text:style-name="P10">«10 баллов. Затраты учтены в полном объеме</text:p>
      <text:p text:style-name="P10">5 баллов. Затраты учтены в объеме, допускающем выполнение работ</text:p>
      <text:p text:style-name="P10">0 баллов. Принципиальные статьи затрат отсутствуют».</text:p>
      <text:p text:style-name="P8">Вместе с тем, из Документации не представляется возможным определить, что подразумевается Заказчиком под «наилучшим техническим предложением», «факторами, присутствующими в лучшем техническом предложении», «полным объемом затрат», «объемами затрат, допускающими выполнение работ» и «принципиальными статьями затрат», в связи с чем не представляется возможным определить какое предложение необходимо представить в заявке для получения максимального балла по критерию <text:span text:style-name="T20">«техническое предложение».</text:span></text:p>
      <text:p text:style-name="P9"><text:span text:style-name="T14">Таким образом, </text:span><text:span text:style-name="T15">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</text:span><text:span text:style-name="T14">не позволяет объективно выявить лучшее условие выполнения договора.</text:span><text:span text:style-name="Основной_20_шрифт_20_абзаца"><text:span text:style-name="T5"><text:tab/></text:span></text:span><text:span text:style-name="Основной_20_шрифт_20_абзаца"><text:span text:style-name="T7"><text:tab/></text:span></text:span></text:p>
      <text:p text:style-name="P22"><text:span text:style-name="Основной_20_шрифт_20_абзаца"><text:span text:style-name="T6"><text:tab/></text:span></text:span><text:span text:style-name="Основной_20_шрифт_20_абзаца"><text:span text:style-name="T8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oft-page-break/><text:span text:style-name="Основной_20_шрифт_20_абзаца"><text:span text:style-name="T6">закупке товаров, работ, услуг и (или) документации о закупке товаров, работ, услуг </text:span></text:span><text:span text:style-name="Основной_20_шрифт_20_абзаца"><text:span text:style-name="T8">предусмотрена административная ответственность.</text:span></text:span></text:p>
      <text:p text:style-name="P22"><text:span text:style-name="Основной_20_шрифт_20_абзаца"><text:span text:style-name="T8"><text:tab/></text:span></text:span><text:span text:style-name="Основной_20_шрифт_20_абзаца"><text:span text:style-name="T2">Таким образом, в действиях юридического лица – </text:span></text:span><text:span text:style-name="Основной_20_шрифт_20_абзаца"><text:span text:style-name="T8">ООО «Газпром добыча Ноябрьск»</text:span></text:span><text:span text:style-name="Основной_20_шрифт_20_абзаца"><text:span text:style-name="T5">,</text:span></text:span><text:span text:style-name="Основной_20_шрифт_20_абзаца"><text:span text:style-name="T2"> выразившихся в</text:span></text:span><text:span text:style-name="Основной_20_шрифт_20_абзаца"><text:span text:style-name="T16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">, содержатся признаки состава административного правонарушения, </text:span></text:span><text:span text:style-name="Основной_20_шрифт_20_абзаца"><text:span text:style-name="T5">ответственность за совершение которого предусмотрена</text:span></text:span><text:span text:style-name="Основной_20_шрифт_20_абзаца"><text:span text:style-name="T2"> частью 7 статьи 7.32.3 КоАП</text:span></text:span><text:span text:style-name="Основной_20_шрифт_20_абзаца"><text:span text:style-name="T5">.</text:span></text:span></text:p>
      <text:p text:style-name="P32"><text:tab/>С учетом выше изложенного и на основании статей 28.1, 28.7 КоАП,</text:p>
      <text:p text:style-name="P33"/>
      <text:p text:style-name="P34">ОПРЕДЕЛИЛА:</text:p>
      <text:p text:style-name="P27"/>
      <text:p text:style-name="P22"><text:span text:style-name="Основной_20_шрифт_20_абзаца"><text:span text:style-name="T2"><text:tab/>1. Возбудить в отношении </text:span></text:span><text:span text:style-name="Основной_20_шрифт_20_абзаца"><text:span text:style-name="T8">ООО «Газпром добыча Ноябрьск»</text:span></text:span><text:span text:style-name="Основной_20_шрифт_20_абзаца"><text:span text:style-name="T5"> </text:span></text:span><text:span text:style-name="Основной_20_шрифт_20_абзаца"><text:span text:style-name="T2">дело об административном правонарушении в соответствии частью 7 статьи 7.32.3 </text:span></text:span><text:span text:style-name="Основной_20_шрифт_20_абзаца"><text:span text:style-name="T2">КоАП</text:span></text:span><text:span text:style-name="Основной_20_шрифт_20_абзаца"><text:span text:style-name="T5">.</text:span></text:span></text:p>
      <text:list xml:id="list2412249194347677828" text:style-name="L2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8">Законному представителю </text:span></text:span><text:span text:style-name="Основной_20_шрифт_20_абзаца"><text:span text:style-name="T9">ООО «Газпром добыча Ноябрьск»</text:span></text:span><text:span text:style-name="Основной_20_шрифт_20_абзаца"><text:span text:style-name="T3"> явиться 11.11.2016 в 12.00 в ФАС России по адресу: г. Москва, ул. Садовая </text:span></text:span><text:span text:style-name="Основной_20_шрифт_20_абзаца"><text:span text:style-name="T3">Кудринская, д. 11, каб. 2</text:span></text:span><text:span text:style-name="Основной_20_шрифт_20_абзаца"><text:span text:style-name="T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8">ООО «Газпром добыча Ноябрьск»</text:span></text:span><text:span text:style-name="Основной_20_шрифт_20_абзаца"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39"/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Неявка в указанный срок будет расценена как отказ от подписания протокола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4F44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header-left>
        <text:p text:style-name="MP2"><text:page-number text:select-page="current">6</text:page-number></text:p>
      </style:header-left>
      <style:footer>
        <text:p text:style-name="MP3"><draw:frame draw:style-name="Mfr1" draw:name="SpdTextFrame" text:anchor-type="paragraph" svg:x="0.499cm" svg:y="28.7cm" svg:width="4.8cm" draw:z-index="3"><draw:text-box fo:min-height="0.041cm"><text:p text:style-name="Frame_20_contents">2016-1127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2" draw:name="Графический объект4" text:anchor-type="paragraph" svg:x="0cm" svg:width="3.6cm" svg:height="0.78cm" draw:z-index="0"><draw:image xlink:href="Pictures/10000201000000780000001AD34F441F.png" xlink:type="simple" xlink:show="embed" xlink:actuate="onLoad"/></draw:frame><draw:frame draw:style-name="Mfr1" draw:name="Врезка4" text:anchor-type="paragraph" svg:x="0.499cm" svg:y="28.7cm" svg:width="4.8cm" draw:z-index="1"><draw:text-box fo:min-height="0.041cm"><text:p text:style-name="Frame_20_contents">2016-112710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12710(1) </text:p></draw:text-box></draw:frame><draw:frame draw:style-name="Mfr2" draw:name="SpdBarcode" text:anchor-type="paragraph" svg:x="0cm" svg:width="3.6cm" svg:height="0.78cm" draw:z-index="7"><draw:image xlink:href="Pictures/10000201000000780000001AD34F441F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BABE223B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" draw:z-index="0"><draw:text-box><text:p text:style-name="Frame_20_contents">2016-57396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3"><draw:frame draw:style-name="Mfr4" draw:name="Врезка2" text:anchor-type="paragraph" svg:x="0.499cm" svg:y="28.7cm" svg:width="4.8cm" style:rel-width="scale" svg:height="0.041cm" style:rel-height="scale" draw:z-index="0"><draw:text-box><text:p text:style-name="Frame_20_contents">2016-57396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1:48:11.62</meta:creation-date>
    <meta:generator>OpenOffice.org/3.4.1$Win32 OpenOffice.org_project/341m1$Build-9593</meta:generator>
    <dc:date>2016-11-12T15:27:21.49</dc:date>
    <meta:print-date>2016-11-05T18:31:42.36</meta:print-date>
    <meta:document-statistic meta:table-count="0" meta:image-count="3" meta:object-count="0" meta:page-count="5" meta:paragraph-count="60" meta:word-count="1475" meta:character-count="11728"/>
    <meta:user-defined meta:name="Поле 1"/>
    <meta:user-defined meta:name="Поле 2"/>
    <meta:user-defined meta:name="Поле 3"/>
    <meta:user-defined meta:name="Поле 4"/>
  </office:meta>
</office:document-meta>
</file>