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04EB8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3" svg:font-family="'Times New Roman', serif"/>
    <style:font-face style:name="TimesNewRomanPS-BoldMT" svg:font-family="TimesNewRomanPS-BoldMT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NewRomanPSMT" fo:font-size="14.1000003814697pt" fo:font-weight="bold" style:font-name-asian="TimesNewRomanPSMT" style:font-size-asian="14.1000003814697pt" style:font-weight-asian="bold" style:font-name-complex="TimesNewRomanPSMT" style:font-size-complex="14.1000003814697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NewRomanPSMT" fo:font-size="14.1000003814697pt" style:font-name-asian="TimesNewRomanPSMT" style:font-size-asian="14.1000003814697pt" style:font-name-complex="TimesNewRomanPSMT" style:font-size-complex="14.1000003814697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NewRomanPSMT" fo:font-size="13.8999996185303pt" style:font-name-asian="TimesNewRomanPSMT" style:font-size-asian="13.8999996185303pt" style:font-name-complex="TimesNewRomanPSMT" style:font-size-complex="13.8999996185303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NewRomanPSMT" fo:font-size="13.8999996185303pt" style:font-name-asian="TimesNewRomanPSMT" style:font-size-asian="13.8999996185303pt" style:font-name-complex="TimesNewRomanPSMT" style:font-size-complex="13.8999996185303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MT" fo:font-size="13.8999996185303pt" style:font-name-asian="TimesNewRomanPSMT" style:font-size-asian="13.8999996185303pt" style:font-name-complex="TimesNewRomanPSMT" style:font-size-complex="13.8999996185303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6" style:family="paragraph" style:parent-style-name="Standard">
      <style:paragraph-properties fo:margin-left="0.03cm" fo:margin-right="0cm" fo:text-indent="0cm" style:auto-text-indent="false"/>
      <style:text-properties style:font-name="serif" fo:font-size="14pt" style:font-size-asian="14pt" style:font-size-complex="14pt"/>
    </style:style>
    <style:style style:name="P17" style:family="paragraph" style:parent-style-name="Standard">
      <style:paragraph-properties fo:margin-left="0.03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18" style:family="paragraph" style:parent-style-name="Standard">
      <style:paragraph-properties fo:margin-left="0.03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2" fo:font-size="13.8999996185303pt" style:font-name-asian="Times New Roman2" style:font-size-asian="13.8999996185303pt" style:font-name-complex="Times New Roman2" style:font-size-complex="13.8999996185303pt"/>
    </style:style>
    <style:style style:name="P19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color="#000000" style:font-name="Times New Roman2" fo:font-size="13.8999996185303pt" style:font-name-asian="Times New Roman2" style:font-size-asian="13.8999996185303pt" style:font-name-complex="Times New Roman2" style:font-size-complex="13.8999996185303pt"/>
    </style:style>
    <style:style style:name="P21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" style:family="text">
      <style:text-properties fo:font-variant="normal" fo:text-transform="none" fo:color="#000000" style:text-line-through-style="none" style:text-position="0% 100%" style:font-name="Times New Roman3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 CYR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3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3" fo:font-size="13.8999996185303pt" fo:language="ru" fo:country="RU" fo:font-style="normal" style:text-underline-style="none" fo:font-weight="normal" fo:background-color="#ffffff" style:font-name-asian="Arial1" style:font-size-asian="13.8999996185303pt" style:language-asian="ru" style:country-asian="RU" style:font-style-asian="normal" style:font-weight-asian="normal" style:font-name-complex="Times New Roman CYR" style:font-size-complex="13.899999618530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 CYR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8999996185303pt" fo:language="ru" fo:country="RU" fo:font-style="normal" style:text-underline-style="none" fo:font-weight="normal" fo:background-color="#ffffff" style:font-name-asian="Arial1" style:font-size-asian="13.8999996185303pt" style:language-asian="ru" style:country-asian="RU" style:font-style-asian="normal" style:font-weight-asian="normal" style:font-name-complex="Times New Roman CYR" style:font-size-complex="13.899999618530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8999996185303pt" fo:language="en" fo:country="US" fo:font-style="normal" style:text-underline-style="none" fo:font-weight="normal" fo:background-color="#ffffff" style:font-name-asian="Arial1" style:font-size-asian="13.8999996185303pt" style:language-asian="ru" style:country-asian="RU" style:font-style-asian="normal" style:font-weight-asian="normal" style:font-name-complex="Times New Roman CYR" style:font-size-complex="13.899999618530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 CYR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color="#000000" style:font-name="Times New Roman3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12" style:family="text">
      <style:text-properties fo:color="#000000" style:font-name="Times New Roman3" fo:background-color="#ffffff" style:font-size-asian="13.8999996185303pt" style:font-size-complex="13.8999996185303pt"/>
    </style:style>
    <style:style style:name="T13" style:family="text">
      <style:text-properties fo:color="#000000" style:font-name="Times New Roman" fo:font-size="13.8999996185303pt" fo:font-style="normal" style:text-underline-style="none" fo:font-weight="normal" fo:background-color="#ffffff" style:font-size-asian="13.8999996185303pt" style:font-style-asian="normal" style:font-weight-asian="normal" style:font-size-complex="13.8999996185303pt" style:font-style-complex="normal" style:font-weight-complex="normal"/>
    </style:style>
    <style:style style:name="T14" style:family="text">
      <style:text-properties fo:color="#000000" style:font-name="Times New Roman2" fo:font-style="normal" style:text-underline-style="none" fo:background-color="#ffffff" style:font-name-asian="Times New Roman2" style:font-style-asian="normal" style:font-name-complex="Times New Roman2" style:font-style-complex="normal"/>
    </style:style>
    <style:style style:name="T15" style:family="text">
      <style:text-properties fo:background-color="#ffffff" style:font-name-asian="Arial" style:font-name-complex="Arial" style:font-style-complex="italic"/>
    </style:style>
    <style:style style:name="T16" style:family="text">
      <style:text-properties fo:font-size="14.1000003814697pt" style:font-size-asian="14.1000003814697pt" style:font-size-complex="14.1000003814697pt"/>
    </style:style>
    <style:style style:name="T17" style:family="text">
      <style:text-properties fo:font-size="13.8999996185303pt" style:font-size-asian="13.8999996185303pt" style:font-size-complex="13.8999996185303pt"/>
    </style:style>
    <style:style style:name="T18" style:family="text">
      <style:text-properties fo:font-size="13.8999996185303pt" fo:font-style="normal" style:text-underline-style="none" fo:background-color="#ffffff" style:font-size-asian="13.8999996185303pt" style:font-style-asian="normal" style:font-size-complex="13.8999996185303pt" style:font-style-complex="normal"/>
    </style:style>
    <style:style style:name="T19" style:family="text">
      <style:text-properties fo:font-size="13.8999996185303pt" fo:language="en" fo:country="US" style:font-size-asian="13.8999996185303pt" style:font-size-complex="13.8999996185303pt"/>
    </style:style>
    <style:style style:name="T20" style:family="text">
      <style:text-properties style:font-name="Times New Roman3" fo:font-style="normal" style:text-underline-style="none" fo:background-color="#ffffff" style:font-size-asian="13.8999996185303pt" style:font-style-asian="normal" style:font-size-complex="13.8999996185303pt" style:font-style-complex="normal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cc2492-5be7-4fc9-8f3f-b3cc87bb5902" text:name="BossProviderVariable"/>
      </text:user-field-decls>
      <text:p text:style-name="P21"/>
      <text:p text:style-name="P5">ОПРЕДЕЛЕНИЕ</text:p>
      <text:p text:style-name="P6">о возвращении протокола по делу</text:p>
      <text:p text:style-name="P6">об административном правонарушении № К-1646/15/АК908-16</text:p>
      <text:p text:style-name="P7"/>
      <text:p text:style-name="P7"/>
      <text:p text:style-name="P7">«03» ноября 2016 <text:tab/><text:tab/><text:tab/><text:tab/><text:tab/><text:tab/><text:tab/><text:tab/><text:tab/> <text:s text:c="2"/>Москва</text:p>
      <text:p text:style-name="P7"/>
      <text:p text:style-name="P7"><text:tab/>Я, <text:span text:style-name="T22">&lt;...&gt;</text:span>, рассмотрев материалы дела об административном правонарушении, возбужденного протоколом от 25.10.2016 по делу № К-1646/15/АК908-16 в отношении <text:span text:style-name="Strong_20_Emphasis"><text:span text:style-name="T2">з</text:span></text:span><text:span text:style-name="Strong_20_Emphasis"><text:span text:style-name="T5">аместителя директора Департамента управления имуществом и инвестиционной политики Министерства культуры Российской Федерации - </text:span></text:span><text:span text:style-name="Strong_20_Emphasis"><text:span text:style-name="T8">&lt;...&gt;</text:span></text:span>, 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p>
      <text:p text:style-name="P7"><text:tab/>руководствуясь статьей 28.8, 29.4 КоАП,</text:p>
      <text:p text:style-name="P7"/>
      <text:p text:style-name="P8">УСТАНОВИЛ:</text:p>
      <text:p text:style-name="P9"/>
      <text:p text:style-name="P7"><text:span text:style-name="T16"><text:tab/></text:span><text:span text:style-name="T17">25.10.2016 </text:span><text:span text:style-name="T19">&lt;...&gt;</text:span><text:span text:style-name="T17">, в отношении <text:s/></text:span><text:span text:style-name="Strong_20_Emphasis"><text:span text:style-name="T3">з</text:span></text:span><text:span text:style-name="Strong_20_Emphasis"><text:span text:style-name="T6">аместителя директора Департамента управления имуществом и инвестиционной политики Министерства культуры Российской Федерации - </text:span></text:span><text:span text:style-name="Strong_20_Emphasis"><text:span text:style-name="T7">&lt;...&gt;</text:span></text:span><text:span text:style-name="T17"> составлен протокол об административном правонарушении по факту совершения административного правонарушения, предусмотренного частью 4.2 статьи 7.30 КоАП.</text:span><text:span text:style-name="T12">согласно которому установлено следующее:</text:span></text:p>
      <text:p text:style-name="P10"><text:span text:style-name="T17"><text:tab/>Министерством культуры Российской Федерации (далее - Заказчик) осуществлена закупка (извещение № 01731000007715001348) (далее — Закупка). </text:span><text:span text:style-name="T14"><text:s/></text:span></text:p>
      <text:p text:style-name="P17"><text:span text:style-name="T17"><text:tab/></text:span><text:span text:style-name="T18">В нарушение пункта 9 части 3 статьи 56 </text:span><text:span text:style-name="T2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text:span text:style-name="T18">Заказчик, не установил в Конкурсной документации надлежащий порядок оценки заявок, соответствующий пункту 9 части 1 статьи 50 Закона о контрактной системе.</text:span></text:p>
      <text:p text:style-name="P20">В соответствии с частью 4 статьи 56 Закона о контрактной системе в отношении участников конкурса с ограниченным участием предъявляются дополнительные требования в соответствии с частью 2 статьи 31 Закона о контрактной системе. При этом в соответствии с частью 5 статьи 56 Закона о контрактной системе извещение о проведении конкурса с ограниченным участием и конкурсная документация наряду с информацией, предусмотренной статьями 49 и 50 Закона о контрактной системе, должны содержать указание на <text:soft-page-break/>установленные в соответствии с частью 4 статьи 56 Закона о контрактной системе <text:s/>дополнительные требования к участникам закупки.</text:p>
      <text:p text:style-name="P18"><text:tab/>Так же Заказчиком в Конкурсной документации не установлен соответствующий объекту закупки конкретный вид работ, наличие контракта на выполнение которых требуется для подтверждения участниками закупок соответствия требованиям пункта 1 приложения № 1 к постановлению Правительства РФ от 04.02.2015 № 99, что нарушает части 4, 5 статьи 56 Закона о контрактной системе.</text:p>
      <text:p text:style-name="P10"><text:tab/>В ходе подготовки к рассмотрению настоящего дела об административном правонарушении К-1646/15/АК908-16, должностное лицо, уполномоченное на рассмотрение настоящего дела об административном правонарушении, приходит к выводу, что должностным лицом, уполномоченным на составление протокола, зафиксирована дата совершения административного правонарушения — 18.11.2015.</text:p>
      <text:p text:style-name="P7"><text:span text:style-name="T17"><text:tab/>Вместе с тем, согласно сведениям размещенным </text:span><text:span text:style-name="T13">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</text:span><text:a xlink:type="simple" xlink:href="http://www.zakupki.gov.ru/"><text:span text:style-name="T17">www.zakupki.gov.ru</text:span></text:a><text:span text:style-name="T13">) датой утверждения документации является</text:span><text:span text:style-name="T17"> 16.11.2015.</text:span></text:p>
      <text:p text:style-name="P10"><text:tab/>В соответствии с пунктом 4 части 1 статьи 29.4 КоАП, при подготовке к рассмотрению дела об административном правонарушении в случае неправильного составления протокола и оформления других материалов дела, которые не могут быть восполнены при рассмотрении дела, выносится определение о возвращении протокола об административном правонарушении и</text:p>
      <text:p text:style-name="P10">других материалов дела должностному лицу, который составил протокол.</text:p>
      <text:p text:style-name="P10"><text:tab/>На основании вышеизложенного, должностное лицо, уполномоченное на рассмотрение настоящего дела, признало данное процессуальное нарушение существенным, и приходит к выводу о возвращении дела об административном правонарушении № <text:span text:style-name="T21">К-1646/15/АК908-16</text:span> должностному лицу, правомочному на составление протокола.</text:p>
      <text:p text:style-name="P10"><text:tab/>Руководствуясь частью 2 статьи 28.2 и пунктом 4 части 1 статьи 29.4</text:p>
      <text:p text:style-name="P10">КоАП,</text:p>
      <text:p text:style-name="P10"/>
      <text:p text:style-name="P11">ОПРЕДЕЛИЛ:</text:p>
      <text:p text:style-name="P10"/>
      <text:p text:style-name="P7"><text:span text:style-name="T17"><text:tab/>Возвратить </text:span><text:span text:style-name="T19">&lt;...&gt;</text:span><text:span text:style-name="T17">, протокол по делу об административном правонарушении <text:s text:c="23"/>К-1646/15/АК908-16, возбужденного протоколом от 25.10.2016 в отношении </text:span><text:span text:style-name="Strong_20_Emphasis"><text:span text:style-name="T3">з</text:span></text:span><text:span text:style-name="Strong_20_Emphasis"><text:span text:style-name="T6">аместителя директора Департамента управления имуществом и инвестиционной политики Министерства культуры Российской Федерации - </text:span></text:span><text:span text:style-name="Strong_20_Emphasis"><text:span text:style-name="T7">&lt;...&gt;</text:span></text:span><text:span text:style-name="T17">, по части 4.2 статьи 7.30 КоАП для устранения нарушений, допущенных при его составлении, в срок не более трех суток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3" svg:font-family="'Times New Roman', serif"/>
    <style:font-face style:name="TimesNewRomanPS-BoldMT" svg:font-family="TimesNewRomanPS-BoldMT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7704EB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7704EB8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08:45:28.43</meta:creation-date>
    <meta:generator>OpenOffice.org/3.4.1$Win32 OpenOffice.org_project/341m1$Build-9593</meta:generator>
    <dc:date>2016-11-12T15:34:43.25</dc:date>
    <meta:print-date>2016-11-09T15:35:50.22</meta:print-date>
    <meta:document-statistic meta:table-count="0" meta:image-count="1" meta:object-count="0" meta:page-count="2" meta:paragraph-count="24" meta:word-count="543" meta:character-count="4459"/>
    <meta:user-defined meta:name="Поле 1"/>
    <meta:user-defined meta:name="Поле 2"/>
    <meta:user-defined meta:name="Поле 3"/>
    <meta:user-defined meta:name="Поле 4"/>
  </office:meta>
</office:document-meta>
</file>