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D076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style:line-height-at-least="0.499cm"/>
      <style:text-properties fo:font-size="14pt"/>
    </style:style>
    <style:style style:name="P5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style:line-height-at-least="0.499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style:line-height-at-least="0.499cm"/>
    </style:style>
    <style:style style:name="P9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0" style:family="paragraph" style:parent-style-name="Text_20_body">
      <style:paragraph-properties fo:margin-left="8.52cm" fo:margin-right="0cm" fo:margin-top="0cm" fo:margin-bottom="0cm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051cm" fo:margin-right="0cm" fo:margin-top="0cm" fo:margin-bottom="0cm" style:line-height-at-least="0.499cm" fo:text-align="justify" style:justify-single-word="false" fo:text-indent="0.831cm" style:auto-text-indent="false">
        <style:tab-stops>
          <style:tab-stop style:position="0.504cm"/>
        </style:tab-stops>
      </style:paragraph-properties>
    </style:style>
    <style:style style:name="P19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top="0cm" fo:margin-bottom="0cm" style:line-height-at-least="0.499cm" fo:text-align="center" style:justify-single-word="false"/>
    </style:style>
    <style:style style:name="P26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27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  <style:text-properties fo:color="#000000" style:font-name="Times New Roman1" fo:font-size="14pt"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de" fo:country="DE"/>
    </style:style>
    <style:style style:name="T12" style:family="text">
      <style:text-properties fo:color="#000000" style:font-name="Times New Roman1" fo:font-size="14pt" fo:language="en" fo:country="US"/>
    </style:style>
    <style:style style:name="T13" style:family="text">
      <style:text-properties fo:color="#000000" style:text-line-through-style="none" fo:font-size="14pt" style:text-underline-style="none" style:text-blinking="false"/>
    </style:style>
    <style:style style:name="T14" style:family="text">
      <style:text-properties fo:color="#000000" style:text-line-through-style="none" fo:font-size="14pt" style:text-underline-style="none" style:text-blinking="false" fo:background-color="#ffffff"/>
    </style:style>
    <style:style style:name="T15" style:family="text">
      <style:text-properties fo:color="#000000" style:text-line-through-style="none" style:font-name="Times New Roman CYR" fo:font-size="14pt" style:text-underline-style="none" style:text-blinking="false" fo:background-color="#ffffff"/>
    </style:style>
    <style:style style:name="T16" style:family="text">
      <style:text-properties fo:color="#000000" style:text-line-through-style="none" style:font-name="Times New Roman CYR" fo:font-size="14pt" fo:language="en" fo:country="US" style:text-underline-style="none" style:text-blinking="false" fo:background-color="#ffffff"/>
    </style:style>
    <style:style style:name="T17" style:family="text">
      <style:text-properties fo:color="#000000" fo:font-size="14pt" fo:background-color="#ffffff"/>
    </style:style>
    <style:style style:name="T18" style:family="text">
      <style:text-properties fo:color="#000000" fo:font-size="14pt" fo:font-weight="bold" fo:background-color="#ffffff"/>
    </style:style>
    <style:style style:name="T19" style:family="text">
      <style:text-properties fo:color="#000000" fo:font-size="14pt" fo:language="en" fo:country="US" fo:background-color="#ffffff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text-line-through-style="none" style:text-underline-style="none" style:text-blinking="false"/>
    </style:style>
    <style:style style:name="T27" style:family="text">
      <style:text-properties style:text-line-through-style="none" fo:font-size="14pt" style:text-underline-style="none" style:text-blinking="false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font-size="14pt" fo:language="ru" fo:country="RU"/>
    </style:style>
    <style:style style:name="T32" style:family="text">
      <style:text-properties style:font-name="Times New Roman1" fo:font-size="14pt" fo:language="de" fo:country="DE"/>
    </style:style>
    <style:style style:name="T33" style:family="text">
      <style:text-properties fo:background-color="#fffff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/>
    </style:style>
    <style:style style:name="T36" style:family="text">
      <style:text-properties fo:font-weight="bold" fo:background-color="#ffffff" style:font-weight-asian="bold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384c9c-8356-4915-8523-5f85bcc2cba9" text:name="BossProviderVariable"/>
      </text:user-field-decls>
      <text:p text:style-name="P24"><text:span text:style-name="T2">ОПРЕДЕЛЕНИЕ</text:span></text:p>
      <text:p text:style-name="P6"><text:span text:style-name="T2">о возбуждении дела об административном правонарушении <text:line-break/>№ АГОЗ</text:span><text:span text:style-name="T3">-628/</text:span><text:span text:style-name="T2">16</text:span> <text:span text:style-name="T2">и проведении административного расследования</text:span></text:p>
      <text:p text:style-name="P6"/>
      <text:p text:style-name="P3"><text:span text:style-name="T4">«07» ноября</text:span> <text:span text:style-name="T1">2016 г. <text:s text:c="87"/>г. Москва</text:span></text:p>
      <text:p text:style-name="P3"/>
      <text:p text:style-name="P9"><text:span text:style-name="T1"><text:tab/>Я, начальник отдела правового обеспечения контроля размещения ГОЗ Управления контроля государственного оборонного заказа ФАС России, <text:s/>Губаева Л. Р., рассмотрев материалы дела<text:line-break/></text:span><text:span text:style-name="T4">№ КГОЗ-309/16 о нарушении законодательства Российской Федерации о контрактной системе в сфере закупок</text:span><text:span text:style-name="T1"> в отношении члена конкурсной комиссии </text:span><text:span text:style-name="T21">Бурятской таможни </text:span><text:span text:style-name="T22">&lt;...&gt;</text:span><text:span text:style-name="T24">,</text:span></text:p>
      <text:p text:style-name="P25"><text:span text:style-name="T1">УСТАНОВИЛА:</text:span></text:p>
      <text:p text:style-name="P9"/>
      <text:p text:style-name="P9"><text:span text:style-name="T1"><text:tab/>Бурятской таможней</text:span><text:span text:style-name="T10"> </text:span><text:span text:style-name="T1">(далее — Заказчик) 16</text:span><text:span text:style-name="T4">.05.2016</text:span><text:span text:style-name="T1"> в единой информационной системе в сфере закупок на сайте </text:span><text:a xlink:type="simple" xlink:href="http://www.zakupki.gov.ru/"><text:span text:style-name="T13">www.zakupki.gov.ru</text:span></text:a><text:span text:style-name="T26"> </text:span><text:span text:style-name="T27">(далее – Официальный сайт)</text:span> <text:span text:style-name="T1">опубликовано извещение (номер 0302100002216000056) о </text:span><text:span text:style-name="T1">проведении закрытого конкурса на право заключения государственного </text:span><text:span text:style-name="T1">контракта </text:span><text:span text:style-name="T29">на </text:span><text:bookmark text:name="notice_orderName"/><text:span text:style-name="T30">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5">(далее</text:span> — <text:span text:style-name="T6">Закрытый к</text:span><text:span text:style-name="T17">онкурс</text:span><text:span text:style-name="T5">)</text:span><text:span text:style-name="T1">.</text:span></text:p>
      <text:p text:style-name="P20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21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1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1">Согласно части 8 статьи 32 Закона о контрактной системе порядок оценки заявок, окончательных предложений участников закупки, в том числе <text:soft-page-break/>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1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1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1">В Конкурсной документации установлены следующие критерии оценки:</text:p>
      <text:p text:style-name="P21">1) Цена контракта – Значимость критерия: 60%;</text:p>
      <text:p text:style-name="P21"><text:span text:style-name="T28">2) Квалификация участника конкурса – Значимость критерия: 40%.</text:span> </text:p>
      <text:p text:style-name="P21">В соответствии с Конкурсной документацией по Показателю № 3 оценивается количество материально-технических ресурсов (оборудования, машин, механизмов и специальной техники).</text:p>
      <text:p text:style-name="P22">Максимальное количество баллов по Показателю № 3 – 100.</text:p>
      <text:p text:style-name="P22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22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<text:soft-page-break/>принадлежности МТР (подрядчик, субподрядчик, аренда и т.п.) с учетом распределения выполнения объемов работ».</text:p>
      <text:p text:style-name="P23"><text:span text:style-name="T6">В соответствии с </text:span><text:span text:style-name="T29">протоколом рассмотрения и оценки заявок на участие в закрытом конкурсе от 18.06.2016 № 01-2016-2 (далее - Протокол) к</text:span><text:span text:style-name="T6">онкурсной комиссией Заказчика (далее — Конкурсная комиссия) и пояснениями Заказчика учтены при оценке </text:span><text:span text:style-name="T7">9 единиц</text:span><text:span text:style-name="T6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22">Заявка ООО СК «Форвард» на участие в Конкурсе содержит сведения о <text:s text:c="24"/><text:span text:style-name="T37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2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7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7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span text:style-name="T23">За нарушение порядка рассмотрения и оценки заявок на участие в конкурсе, установленного конкурсной документацией, </text:span><text:span text:style-name="T25">предусмотрена в соответствии с частью 2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4">Членом Конкурсной комиссии, подписавшим Протокол и не применившим порядок оценки заявок, установленный Конкурсной документацией по Показателю № 3 Критерия, является <text:span text:style-name="T38">&lt;...&gt; </text:span></text:p>
      <text:p text:style-name="P14">Таким образом, в действиях <text:span text:style-name="T38">&lt;...&gt;</text:span><text:span text:style-name="T33">, допустившей нарушения требований части 5 статьи 53 </text:span>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5"><text:tab/>Указанные материалы и данные являются достаточными для возбуждения дела.</text:p>
      <text:p text:style-name="P9"><text:span text:style-name="T1"><text:tab/>Руководствуясь статьями 23.66, 28.1, 28.7 КоАП РФ,</text:span></text:p>
      <text:p text:style-name="P25"><text:span text:style-name="T1">ОПРЕДЕЛИЛА:</text:span></text:p>
      <text:p text:style-name="P25"/>
      <text:p text:style-name="P17"><text:span text:style-name="T1"><text:tab/>1. <text:s/>Возбудить в отношении </text:span><text:span text:style-name="T8">&lt;...&gt;</text:span><text:span text:style-name="T17"> </text:span><text:span text:style-name="T1">дело об административном </text:span><text:soft-page-break/><text:span text:style-name="T1">правонарушении по части 2 статьи 7.30 КоАП РФ.</text:span></text:p>
      <text:p text:style-name="P16"><text:tab/>2. <text:s text:c="3"/>Провести административное расследование.</text:p>
      <text:p text:style-name="P18"><text:span text:style-name="T1"><text:tab/>3. <text:s text:c="2"/>В соответствии со </text:span><text:a xlink:type="simple" xlink:href="consultantplus://offline/ref=D1CF6CBA6B7FC8BDD87E7DAC25A85F8C7412A8CE7A15A94C8B9DAF1B348C39C32C4F3FAAC2239174X4FDH"><text:span text:style-name="T13">статьей 26.10</text:span></text:a><text:span text:style-name="T9"> </text:span><text:span text:style-name="T1">КоАП РФ </text:span><text:span text:style-name="T10">Бурятской таможне, </text:span><text:span text:style-name="T12">&lt;...&gt;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 копии:</text:span></text:p>
      <text:list xml:id="list7200011814525932177" text:style-name="L1">
        <text:list-item>
          <text:list>
            <text:list-item>
              <text:p text:style-name="P27"><text:span text:style-name="T32">протокол</text:span><text:span text:style-name="T31">а</text:span><text:span text:style-name="T32"> рассмотрения и оценки заявок на участие в закрытом конкурсе от 18.06.2016 № 01-2016-2</text:span><text:span text:style-name="T11">;</text:span></text:p>
            </text:list-item>
            <text:list-item>
              <text:p text:style-name="P28">заявку ООО СК «Форвард»;</text:p>
            </text:list-item>
            <text:list-item>
              <text:p text:style-name="P28">документов, подтверждающих порядок формирования и полномочия членов Конкурсной комиссии Заказчика;</text:p>
            </text:list-item>
            <text:list-item>
              <text:p text:style-name="P28"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38">&lt;...&gt; </text:span></text:p>
            </text:list-item>
          </text:list>
        </text:list-item>
      </text:list>
      <text:p text:style-name="P5"><text:tab/>4. <text:s text:c="3"/><text:span text:style-name="T38">&lt;...&gt; </text:span>явиться <text:span text:style-name="T34">30</text:span><text:span text:style-name="T36">.</text:span><text:span text:style-name="T35">11.2016 в 11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8">&lt;...&gt;</text:span><text:span text:style-name="T20">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5"><text:tab/>Неявка в указанный срок рассматривается как отказ от подписания протокола.</text:p>
      <text:p text:style-name="P5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<text:tab/>Непредставление указанных сведений в срок влечет административную ответственность на основании статьи 19.7.2 КоАП РФ.</text:p>
      <text:p text:style-name="P9"><text:span text:style-name="T17"><text:tab/>Порядок оформления пропуска необходимо согласовать </text:span><text:span text:style-name="T18">до 29.11.2016</text:span><text:span text:style-name="T17"> по тел. </text:span><text:span text:style-name="T15">8-(499) 755-23-23 (090-</text:span><text:span text:style-name="T16">590</text:span><text:span text:style-name="T15">)</text:span><text:span text:style-name="T14"> </text:span><text:s/><text:span text:style-name="T17">либо направить паспортные данные <text:s text:c="15"/></text:span><text:span text:style-name="T19">&lt;...&gt; </text:span><text:span text:style-name="T17">и (или) защитника на электронный адрес </text:span><text:span text:style-name="T19">vdmorozova</text:span><text:span text:style-name="T1">@fas.gov.</text:span><text:span text:style-name="T4">ru</text:span><text:span text:style-name="T20"> </text:span><text:span text:style-name="T17">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D076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51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5194(1) </text:p></draw:text-box></draw:frame><draw:frame draw:style-name="Mfr2" draw:name="SpdBarcode" text:anchor-type="paragraph" svg:x="0cm" svg:width="3.6cm" svg:height="0.78cm" draw:z-index="4"><draw:image xlink:href="Pictures/10000201000000780000001A86D076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6:46:24.27</meta:creation-date>
    <meta:generator>OpenOffice.org/3.4.1$Win32 OpenOffice.org_project/341m1$Build-9593</meta:generator>
    <dc:date>2016-11-12T16:32:17.77</dc:date>
    <meta:print-date>2016-11-03T10:24:06.19</meta:print-date>
    <meta:document-statistic meta:table-count="0" meta:image-count="1" meta:object-count="0" meta:page-count="4" meta:paragraph-count="45" meta:word-count="1286" meta:character-count="10176"/>
    <meta:user-defined meta:name="Поле 1"/>
    <meta:user-defined meta:name="Поле 2"/>
    <meta:user-defined meta:name="Поле 3"/>
    <meta:user-defined meta:name="Поле 4"/>
  </office:meta>
</office:document-meta>
</file>