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A5BF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style:line-height-at-least="0.7cm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99cm"/>
    </style:style>
    <style:style style:name="P11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2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2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style:font-name="Times New Roman1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text-line-through-style="none" fo:font-size="14pt" style:text-underline-style="none" style:text-blinking="false"/>
    </style:style>
    <style:style style:name="T10" style:family="text">
      <style:text-properties fo:color="#000000" style:text-line-through-style="none" fo:font-size="14pt" style:text-underline-style="none" style:text-blinking="false" fo:background-color="#ffffff"/>
    </style:style>
    <style:style style:name="T11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2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fo:font-size="14pt" fo:language="de" fo:country="DE"/>
    </style:style>
    <style:style style:name="T16" style:family="text">
      <style:text-properties fo:color="#000000" fo:font-size="14pt" fo:language="de" fo:country="DE" fo:background-color="#ffffff"/>
    </style:style>
    <style:style style:name="T17" style:family="text">
      <style:text-properties fo:color="#000000" fo:font-size="14pt" fo:language="ru" fo:country="RU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text-line-through-style="none" style:text-underline-style="none" style:text-blinking="false"/>
    </style:style>
    <style:style style:name="T24" style:family="text">
      <style:text-properties style:text-line-through-style="none" fo:font-size="14pt" style:text-underline-style="none" style:text-blinking="false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fo:font-size="14pt" style:text-underline-style="none" style:font-size-asian="14pt" style:font-size-complex="14pt"/>
    </style:style>
    <style:style style:name="T29" style:family="text">
      <style:text-properties fo:background-color="#fffff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ffffff"/>
    </style:style>
    <style:style style:name="T32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fce17c-9757-4c00-a38c-bad5d4be6682" text:name="BossProviderVariable"/>
      </text:user-field-decls>
      <text:p text:style-name="P28"><text:span text:style-name="T2">ОПРЕДЕЛЕНИЕ</text:span></text:p>
      <text:p text:style-name="P7"><text:span text:style-name="T2">о возбуждении дела об административном правонарушении <text:line-break/>№ АГОЗ</text:span><text:span text:style-name="T3">-634/</text:span><text:span text:style-name="T2">16</text:span> <text:span text:style-name="T2">и проведении административного расследования</text:span></text:p>
      <text:p text:style-name="P7"/>
      <text:p text:style-name="P3"><text:span text:style-name="T4">«07» ноября</text:span> <text:span text:style-name="T1">2016 г. <text:s text:c="87"/>г. Москва</text:span></text:p>
      <text:p text:style-name="P3"/>
      <text:p text:style-name="P11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должностного лица </text:span><text:span text:style-name="T21">Бурятской таможни</text:span><text:span text:style-name="T1">, </text:span><text:span text:style-name="T22">ответственного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 (далее – Должностное лицо таможни),</text:span></text:p>
      <text:p text:style-name="P11"/>
      <text:p text:style-name="P5">УСТАНОВИЛА:</text:p>
      <text:p text:style-name="P11"/>
      <text:p text:style-name="P11"><text:span text:style-name="T1"><text:tab/>Бурятской таможней</text:span><text:span text:style-name="T8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9">www.zakupki.gov.ru</text:span></text:a><text:span text:style-name="T23"> </text:span><text:span text:style-name="T24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контракта </text:span><text:span text:style-name="T26">на </text:span><text:bookmark text:name="notice_orderName"/><text:span text:style-name="T27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4">онкурс</text:span><text:span text:style-name="T5">)</text:span><text:span text:style-name="T1">.</text:span></text:p>
      <text:p text:style-name="P2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0">В соответствии с пунктом 4 части 1 статьи 50 Закона о контрактной системе конкурсная документация должна содержать предусмотренные статьей 51 Закона о контактной системе <text:s/>требования, в том числе, к составу заявки на участие в открытом конкурсе.</text:p>
      <text:p text:style-name="P17"><text:span text:style-name="T27">Согласно пункту 5 части 2 статьи 51 </text:span><text:span text:style-name="T26">Закона о контрактной системе </text:span><text:span text:style-name="T27">заявка на участие в Конкурсе должна содержать документы, подтверждающие внесение обеспечения заявки на участие в Конкурсе </text:span><text:span text:style-name="T28">(платежное поручение, подтверждающее перечисление денежных средств в качестве обеспечения заявки на участие в открытом конкурсе, или копия этого платежного поручения либо банковская гарантия, соответствующая требованиям статьи 45 Закона о контрактной системе).</text:span></text:p>
      <text:p text:style-name="P19">В соответствии с пунктом 12 раздела 2.2 «Требования к содержанию и <text:soft-page-break/>составу заявки на участие в конкурсе» Конкурсной документации заявка на участие в Конкурсе должна содержать, в том числе, документы, подтверждающие внесение обеспечения заявки на участие в закрытом конкурсе (платежное поручение, подтверждающее перечисление денежных средств в качестве обеспечения заявки на участие в закрытом конкурсе с отметкой банка о проведении финансовой операции, либо заверенная банком копия этого платежного поручения, либо включенная в Реестр банковских гарантий банковская гарантия).</text:p>
      <text:p text:style-name="P27">Положение Закона о контрактной системе о необходимости предоставления документов, подтверждающих внесение обеспечения заявки на участие в открытом конкурсе, предусмотренное в пункте 5.1.8 <text:s text:c="27"/>раздела 5 Конкурсной документации, утратило свою силу в связи с принятием Федерального закона от 29.12.15 № 390-ФЗ «О внесении изменений в Федеральный закон «О контрактной системе в сфере закупок товаров, работ, услуг для обеспечения государственных и муниципальных нужд» (начало действия – 01.01.2016).</text:p>
      <text:p text:style-name="P26">Извещение о проведении Конкурса и Конкурсная документация размещены на Официальном сайте 16.05.2016, т.е. после начала действия редакции Федерального закона № 390-ФЗ от 29.12.2015. </text:p>
      <text:p text:style-name="P18"><text:span text:style-name="T25">Таким образом, действия Заказчика, установившего требования к документам, подтверждающим внесение обеспечения заявки на участие в открытом конкурсе, не соответствующие пункту 5 части 2 статьи 51 Закона о </text:span><text:span text:style-name="T25">контрактной системе, нарушают требования пункта 4 части 1 статьи 50 Закона о контрактной системе.</text:span> </text:p>
      <text:p text:style-name="P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<text:s text:c="18"/>статьи 7.30 Кодекса Российской Федерации об административных правонарушениях (далее - КоАП РФ) административная ответственность.</text:p>
      <text:p text:style-name="P21">Таким образом, в действиях Должностного лица таможни<text:span text:style-name="T29">, допустившего нарушения требований пункта 4 части 1 статьи 50 </text:span>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6"><text:tab/>Указанные материалы и данные являются достаточными для возбуждения <text:soft-page-break/>дела.</text:p>
      <text:p text:style-name="P6"><text:tab/>Руководствуясь статьями 23.66, 28.1, 28.7 КоАП РФ,</text:p>
      <text:p text:style-name="P11"/>
      <text:p text:style-name="P5">ОПРЕДЕЛИЛА:</text:p>
      <text:p text:style-name="P11"/>
      <text:p text:style-name="P23"><text:span text:style-name="T1"><text:tab/>1. <text:s/>Возбудить в отношении Должностного лица таможни</text:span><text:span text:style-name="T14"> </text:span><text:span text:style-name="T1">дело об административном правонарушении по части 4.2 статьи 7.30 КоАП РФ.</text:span></text:p>
      <text:p text:style-name="P22"><text:tab/>2. <text:s text:c="3"/>Провести административное расследование.</text:p>
      <text:p text:style-name="P24"><text:span text:style-name="T1"><text:tab/>3. <text:s text:c="2"/>В соответствии со </text:span><text:a xlink:type="simple" xlink:href="consultantplus://offline/ref=D1CF6CBA6B7FC8BDD87E7DAC25A85F8C7412A8CE7A15A94C8B9DAF1B348C39C32C4F3FAAC2239174X4FDH"><text:span text:style-name="T9">статьей 26.10</text:span></text:a><text:span text:style-name="T7"> </text:span><text:span text:style-name="T1">КоАП РФ </text:span><text:span text:style-name="T8">Бурятской таможне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1"><text:span text:style-name="T5"><text:tab/>- <text:s text:c="3"/></text:span><text:span text:style-name="T15">копии документов (приказы, распоряжения, должностные инструкции, регламенты, положения и т.п.) </text:span><text:span text:style-name="T13">или выписка из документов </text:span><text:span text:style-name="T15">на основании которых, </text:span><text:span text:style-name="T16">Д</text:span><text:span text:style-name="T17">олжностное лицо таможни</text:span><text:span text:style-name="T7"> </text:span><text:span text:style-name="T15">является ответственным за </text:span><text:span text:style-name="T13">разработку и утверждение документации о закупке;</text:span></text:p>
      <text:p text:style-name="P16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таможни;</text:p>
      <text:p text:style-name="P11"><text:span text:style-name="T13"><text:tab/>- <text:s text:c="2"/>копию утвержденной документации </text:span><text:span text:style-name="T14">о закрытом</text:span><text:span text:style-name="T4"> конкурсе </text:span><text:span text:style-name="T1">на право заключения государственного контракта на </text:span><text:span text:style-name="T27">выполнение работ по строительству объекта капитального строительства: «Служебно-производственное здание </text:span><text:span text:style-name="T27">Бурятской таможни в г. Улан-Удэ Республики Бурятия»</text:span><text:span text:style-name="T13">.</text:span></text:p>
      <text:p text:style-name="P6"><text:tab/>4. <text:s text:c="3"/>Должностному лицу таможни<text:span text:style-name="T20"> </text:span>явиться <text:span text:style-name="T30">30</text:span><text:span text:style-name="T32">.</text:span><text:span text:style-name="T31">11.2016 в 12 час. <text:s text:c="20"/>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таможни<text:span text:style-name="T20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6"><text:tab/>Неявка в указанный срок рассматривается как отказ от подписания протокола.</text:p>
      <text:p text:style-name="P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<text:span text:style-name="T7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<text:soft-page-break/>административном правонарушении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11"><text:span text:style-name="T14"><text:tab/>Порядок оформления пропуска необходимо согласовать </text:span><text:span text:style-name="T18">до 29.11.2016</text:span><text:span text:style-name="T14"> по тел. </text:span><text:span text:style-name="T11">8-(499) 755-23-23 (090-</text:span><text:span text:style-name="T12">590</text:span><text:span text:style-name="T11">)</text:span><text:span text:style-name="T10"> </text:span><text:s/><text:span text:style-name="T14">либо направить паспортные данные Должностного лица таможни 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4">для оформления пропуска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A5B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46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4660(1) </text:p></draw:text-box></draw:frame><draw:frame draw:style-name="Mfr2" draw:name="SpdBarcode" text:anchor-type="paragraph" svg:x="0cm" svg:width="3.6cm" svg:height="0.78cm" draw:z-index="4"><draw:image xlink:href="Pictures/10000201000000780000001A51A5BF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6:40:59.16</dc:date>
    <meta:print-date>2016-11-02T18:03:21.96</meta:print-date>
    <meta:document-statistic meta:table-count="0" meta:image-count="1" meta:object-count="0" meta:page-count="4" meta:paragraph-count="34" meta:word-count="1019" meta:character-count="8159"/>
    <meta:user-defined meta:name="Поле 1"/>
    <meta:user-defined meta:name="Поле 2"/>
    <meta:user-defined meta:name="Поле 3"/>
    <meta:user-defined meta:name="Поле 4"/>
  </office:meta>
</office:document-meta>
</file>