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BEE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style:page-number="auto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d7b766-e636-437a-a039-669615da19b9" text:name="BossProviderVariable"/>
      </text:user-field-decls>
      <text:p text:style-name="P10"/>
      <text:p text:style-name="P4">ПРЕДУПРЕЖДЕНИЕ О ПРЕКРАЩЕНИИ ДЕЙСТВИЙ (БЕЗДЕЙСТВИЯ), КОТОРЫЕ СОДЕРЖАТ ПРИЗНАКИ НАРУШЕНИЯ АНТИМОНОПОЛЬНОГО ЗАКОНОДАТЕЛЬСТВА</text:p>
      <text:p text:style-name="P5"/>
      <text:p text:style-name="P7"><text:span text:style-name="T1">В связи с наличием в действиях (бездействии) Федеральной службы государственной регистрации, кадастра и картографии (место нахождения: Чистопрудный бульвар, д. 6/19, г. Москва, 101000) признаков нарушения антимонопольного законодательства, предусмотренных пунктом 2 части 1 статьи 15 Федерального закона от 26 июля 2006 года № 135-ФЗ <text:s text:c="36"/>«О защите конкуренции», выразившихся в издании </text:span><text:span text:style-name="T4">распоряжения Росреестра <text:s text:c="7"/>от 9 декабря 2015 года № Р/249 «О возложении обязанности по проведению <text:s text:c="16"/>и оформлению экспертизы результатов работ, предусмотренных государственными контрактами, заключенными Федеральной службой государственной регистрации, кадастра и картографии на выполнение геодезических и картографических работ, а также работ по обеспечению делимитации, демаркации и проверки прохождения линии <text:s text:c="22"/>государственной границы Российской Федерации для федеральных государственных нужд, на ФГБУ «Центр геодезии, картографии и ИПД» <text:s text:c="45"/>(далее – Распоряжение Росреестра)</text:span><text:span text:style-name="T1">, которые приводят или могут <text:s text:c="20"/>привести к недопущению, ограничению, устранению конкуренции, <text:s text:c="29"/>Федеральная антимонопольная служба на основании статьи 39.1 <text:s text:c="13"/>Федерального закона от 26 июля 2006 года № 135-ФЗ «О защите конкуренции» </text:span><text:span text:style-name="T1">предупреждает о необходимости прекращения указанных действий (бездействия) путем отмены </text:span><text:span text:style-name="T4">Распоряжения Росреестра</text:span><text:span text:style-name="T1">.</text:span></text:p>
      <text:p text:style-name="P7"><text:span text:style-name="T4">Указанные действия необходимо осуществить </text:span><text:span text:style-name="T1">в срок <text:s text:c="35"/>до «2</text:span><text:span text:style-name="T2">3</text:span><text:span text:style-name="T1">» </text:span><text:span text:style-name="T3">декабря</text:span><text:span text:style-name="T1"> 2016 года.</text:span></text:p>
      <text:p text:style-name="P8">В соответствии с частью 6 статьи 39.1 Федерального закона <text:s text:c="39"/>от 26 июля 2006 года № 135-ФЗ «О защите конкуренции» Федеральной службе государственной регистрации, кадастра и картографии необходимо <text:s text:c="15"/>уведомить о выполнении предупреждения Федеральную антимонопольную службу в течение трех дней со дня окончания срока, установленного <text:s text:c="22"/>для его выполнения.</text:p>
      <text:p text:style-name="P11"><text:span text:style-name="T1"><text:tab/> <text:s text:c="9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BEE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27BEE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29:47.08</meta:creation-date>
    <meta:generator>OpenOffice.org/3.4.1$Win32 OpenOffice.org_project/341m1$Build-9593</meta:generator>
    <dc:date>2016-11-12T16:44:27.94</dc:date>
    <meta:editing-duration>PT16M38S</meta:editing-duration>
    <meta:editing-cycles>1</meta:editing-cycles>
    <meta:print-date>2016-10-12T13:46:24.45</meta:print-date>
    <meta:document-statistic meta:table-count="0" meta:image-count="1" meta:object-count="0" meta:page-count="1" meta:paragraph-count="8" meta:word-count="228" meta:character-count="2172"/>
    <meta:user-defined meta:name="Поле 1"/>
    <meta:user-defined meta:name="Поле 2"/>
    <meta:user-defined meta:name="Поле 3"/>
    <meta:user-defined meta:name="Поле 4"/>
  </office:meta>
</office:document-meta>
</file>