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B6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/>
      <style:text-properties fo:color="#000000"/>
    </style:style>
    <style:style style:name="P11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12" style:family="paragraph" style:parent-style-name="Normal_20__28_Web_29_">
      <style:paragraph-properties fo:margin-top="0cm" fo:margin-bottom="0cm" fo:text-align="end" style:justify-single-word="false"/>
    </style:style>
    <style:style style:name="P13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.019cm" fo:margin-top="0cm" fo:margin-bottom="0cm" fo:text-indent="13.411cm" style:auto-text-indent="false"/>
      <style:text-properties fo:color="#000000"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-0.019cm" fo:margin-top="0cm" fo:margin-bottom="0cm" fo:text-indent="13.541cm" style:auto-text-indent="false"/>
      <style:text-properties fo:color="#000000" fo:font-size="13.5pt" style:font-size-asian="13.5pt" style:font-size-complex="13.5pt"/>
    </style:style>
    <style:style style:name="P16" style:family="paragraph" style:parent-style-name="Normal_20__28_Web_29_">
      <style:paragraph-properties fo:margin-left="0.03cm" fo:margin-right="0cm" fo:margin-top="0.049cm" fo:margin-bottom="0cm" fo:text-indent="0.03cm" style:auto-text-indent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1.23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3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-0.018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indent="1.24cm" style:auto-text-indent="false"/>
      <style:text-properties fo:color="#000000" fo:font-size="10pt" style:font-size-asian="10pt" style:font-size-complex="10pt"/>
    </style:style>
    <style:style style:name="P35" style:family="paragraph" style:parent-style-name="Text_20_body" style:master-page-name="First_20_Page">
      <style:paragraph-properties fo:margin-left="9.525cm" fo:margin-right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style:text-underline-style="none" fo:background-color="#ffffff"/>
    </style:style>
    <style:style style:name="T6" style:family="text">
      <style:text-properties fo:color="#000000" fo:language="ru" fo:country="RU" style:font-weight-asian="bold" style:font-weight-complex="bold"/>
    </style:style>
    <style:style style:name="T7" style:family="text">
      <style:text-properties fo:color="#000000" fo:language="ru" fo:country="RU" style:text-underline-style="none" fo:background-color="#ffffff"/>
    </style:style>
    <style:style style:name="T8" style:family="text">
      <style:text-properties fo:color="#000000" fo:language="ru" fo:country="RU" style:text-underline-style="none" fo:background-color="#ffffff" style:font-name-asian="Times New Roman" style:language-asian="ru" style:country-asian="RU" style:font-name-complex="RobotoSlab-Regular1"/>
    </style:style>
    <style:style style:name="T9" style:family="text">
      <style:text-properties fo:color="#000000" fo:language="ru" fo:country="RU" style:text-underline-style="none" fo:background-color="#ffffff" style:font-name-asian="Times New Roman" style:language-asian="ru" style:country-asian="RU" style:font-name-complex="Times New Roman"/>
    </style:style>
    <style:style style:name="T10" style:family="text"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T11" style:family="text">
      <style:text-properties fo:color="#000000" style:font-weight-asian="bold" style:font-weight-complex="bold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RobotoSlab-Regular" fo:language="ru" fo:country="RU" style:text-underline-style="none" fo:background-color="#ffffff" style:font-name-asian="Times New Roman" style:language-asian="ru" style:country-asian="RU" style:font-name-complex="RobotoSlab-Regular1"/>
    </style:style>
    <style:style style:name="T1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6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33" style:family="text">
      <style:text-properties fo:font-variant="normal" fo:text-transform="none" style:use-window-font-color="true" fo:language="ru" fo:country="RU" style:text-underline-style="none" fo:background-color="#ffffff" style:font-name-asian="Segoe Print" style:font-name-complex="Segoe Print"/>
    </style:style>
    <style:style style:name="T34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T39" style:family="text">
      <style:text-properties fo:language="ru" fo:country="RU" fo:background-color="#ffffff"/>
    </style:style>
    <style:style style:name="T40" style:family="text">
      <style:text-properties fo:language="ru" fo:country="RU" fo:background-color="#ffffff" style:font-name-asian="Times New Roman" style:language-asian="ru" style:country-asian="RU" style:font-name-complex="Times New Roman"/>
    </style:style>
    <style:style style:name="T41" style:family="text"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1fb21-3de7-437b-a1b6-f5c55cca2094" text:name="BossProviderVariable"/>
      </text:user-field-decls>
      <text:p text:style-name="P35"/>
      <text:p text:style-name="P32"><text:span text:style-name="T1">ПРЕДПИСАНИЕ</text:span><text:span text:style-name="T11">№ 223ФЗ-</text:span><text:span text:style-name="T6">615</text:span><text:span text:style-name="T11">/16</text:span></text:p>
      <text:p text:style-name="P31">о совершении действий, направленных на устранение нарушений порядка проведения торгов</text:p>
      <text:p text:style-name="P3"/>
      <text:p text:style-name="P3">03.11.2016 <text:s text:c="104"/>Москва</text:p>
      <text:p text:style-name="P4"/>
      <text:p text:style-name="P33"><text:span text:style-name="T1">Комиссия Федеральной антимонопольной службы по контролю в сфере закупок в составе: </text:span><text:span text:style-name="T4">&lt;...&gt; </text:span><text:span text:style-name="T1">,</text:span></text:p>
      <text:p text:style-name="P7">при участии представителей: <text:span text:style-name="T37">&lt;...&gt; </text:span><text:span text:style-name="T15">,</text:span></text:p>
      <text:p text:style-name="P8"><text:span text:style-name="Основной_20_шрифт_20_абзаца"><text:span text:style-name="T3">на основании решения от 03.11.2016 № 223ФЗ-615/16, принятого Комиссией ФАС России по итогам рассмотрения жалобы</text:span></text:span><text:span text:style-name="T2"> </text:span><text:span text:style-name="T15">КОО «Тахал Консалтинг инжиниирз ЛТД» от 27.10.2016 № б/н на действия (бездействие) заказчика </text:span><text:span text:style-name="T2">МУП «Водоканал» (далее - Заказчик)</text:span><text:span text:style-name="T16"> </text:span><text:span text:style-name="T15">при проведении открытого конкурса на право заключения договора на выполнение работ по строительству объекта «Строительство канализационной насосной станции «Заречная» с трансформаторной подстанцией, внутриплощадочными и внеплощадочными инженерными коммуникациями, включая строительство подводящих самотечных коллекторов, напорных коллекторов Д-1400 мм от КНС «Заречная» до камеры НК-4 с переключением на напорные коллектора Д-1220 мм от КНС «Верхняя» в районе ул. Несмелова (после Кировской дамбы) со строительством камеры переключения НК-5» по адресу: г. Казань, ул. Несмелова Кировского района (извещение № 31604214009) (далее - Конкурс)</text:span><text:span text:style-name="T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6"/>
      <text:p text:style-name="P29">ПРЕДПИСЫВАЕТ:</text:p>
      <text:p text:style-name="P25"><text:span text:style-name="T33">1. Заказчику привести</text:span><text:span text:style-name="T38"> документацию о проведении </text:span><text:span text:style-name="T39">Конкурса</text:span><text:span text:style-name="T38"> в соответствии с </text:span><text:span text:style-name="T39">требованиями </text:span><text:span text:style-name="T40">Федерального закона от 18.07.2011<text:line-break/>№ 223-ФЗ «О закупках товаров, работ, услуг отдельными видами юридических лиц» (далее - Закон о закупке), </text:span><text:span text:style-name="T10">Положением </text:span><text:span text:style-name="T14">о закупках товаров, работ, услуг для нужд </text:span><text:span text:style-name="T8">МУП «Водоканал»</text:span><text:bookmark-start text:name="OLE_LINK14"/><text:bookmark-start text:name="OLE_LINK15"/><text:span text:style-name="T9">, </text:span><text:bookmark-end text:name="OLE_LINK14"/><text:bookmark-end text:name="OLE_LINK15"/><text:span text:style-name="T9">утвержденного </text:span><text:span text:style-name="T14">Директором </text:span><text:span text:style-name="T8">МУП «Водоканал»</text:span><text:span text:style-name="T14"> в редакции от 12.08.2016</text:span><text:span text:style-name="T9"> </text:span><text:span text:style-name="T10">(далее – Положение о закупке)<text:line-break/>(далее – Положение о закупке) с учетом </text:span><text:span text:style-name="T38">принят</text:span><text:span text:style-name="T39">ого</text:span><text:span text:style-name="T38"> Комиссией ФАС России решением </text:span><text:span text:style-name="T5">от </text:span><text:span text:style-name="T7">03.11.2016 </text:span><text:span text:style-name="T5">№ 223ФЗ-</text:span><text:span text:style-name="T7">615</text:span><text:span text:style-name="T5">/16</text:span><text:span text:style-name="T7">.</text:span></text:p>
      <text:p text:style-name="P23"><text:span text:style-name="T12">2.</text:span><text:span text:style-name="T13"> </text:span><text:span text:style-name="T30">Заказчику</text:span><text:span text:style-name="T34"> </text:span><text:span text:style-name="T31">продлить </text:span><text:span text:style-name="T32">срок подачи заявок на участие в </text:span><text:span text:style-name="T30">Конкурсе</text:span><text:span text:style-name="T32"> </text:span><text:span text:style-name="Основной_20_шрифт_20_абзаца"><text:span text:style-name="T22">в соответствии с </text:span></text:span><text:span text:style-name="Основной_20_шрифт_20_абзаца"><text:span text:style-name="T27">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3">Положением</text:span></text:span><text:span text:style-name="Основной_20_шрифт_20_абзаца"><text:span text:style-name="T25"> </text:span></text:span><text:span text:style-name="Основной_20_шрифт_20_абзаца"><text:span text:style-name="T24">о закупках, </text:span></text:span><text:span text:style-name="T32">а также разместить в</text:span><text:span text:style-name="T30"> Единой информационной системе в сфере закупок</text:span><text:span text:style-name="T32"> (далее </text:span><text:span text:style-name="T30">-</text:span><text:span text:style-name="T32"> ЕИС) информацию о новой дате окончания срока подачи заявок на участие в </text:span><text:span text:style-name="T30">Конкурсе</text:span><text:span text:style-name="T32">, дате рассмотрения <text:s/>заявок на участие в </text:span><text:span text:style-name="T30">Конкурсе</text:span><text:span text:style-name="T32"> и дате </text:span><text:span text:style-name="T30">подведения </text:span><text:soft-page-break/><text:span text:style-name="T30">итогов Конкурса</text:span><text:span text:style-name="T32">.</text:span></text:p>
      <text:p text:style-name="P27"><text:span text:style-name="Основной_20_шрифт_20_абзаца"><text:span text:style-name="T22"><text:tab/>3. </text:span></text:span><text:span text:style-name="Основной_20_шрифт_20_абзаца"><text:span text:style-name="T26">Заказчику </text:span></text:span><text:span text:style-name="Основной_20_шрифт_20_абзаца"><text:span text:style-name="T22">продолжить проведение Конкурса в соответствии с </text:span></text:span></text:p>
      <text:p text:style-name="P27"><text:span text:style-name="Основной_20_шрифт_20_абзаца"><text:span text:style-name="T27">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3">Положением</text:span></text:span><text:span text:style-name="Основной_20_шрифт_20_абзаца"><text:span text:style-name="T25"> </text:span></text:span><text:span text:style-name="Основной_20_шрифт_20_абзаца"><text:span text:style-name="T24">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7">документации о проведении К</text:span></text:span><text:span text:style-name="Основной_20_шрифт_20_абзаца"><text:span text:style-name="T23">онкурса.<text:tab/></text:span></text:span></text:p>
      <text:p text:style-name="P26"><text:span text:style-name="Основной_20_шрифт_20_абзаца"><text:span text:style-name="T26">4. </text:span></text:span><text:span text:style-name="Основной_20_шрифт_20_абзаца"><text:span text:style-name="T22">Заказчику не позднее трех дней со дня совершения действий, указанных в пунктах 1-3 настоящего предписания, разместить в ЕИС</text:span></text:span><text:span text:style-name="Основной_20_шрифт_20_абзаца"><text:span text:style-name="T28"> </text:span></text:span><text:span text:style-name="Основной_20_шрифт_20_абзаца"><text:span text:style-name="T22">информацию о совершении действий, указанных в пунктах 1-3 настоящего предписания.</text:span></text:span><text:span text:style-name="Основной_20_шрифт_20_абзаца"><text:span text:style-name="T23"><text:tab/><text:tab/><text:tab/><text:tab/><text:tab/><text:tab/><text:tab/></text:span></text:span></text:p>
      <text:p text:style-name="P28"><text:span text:style-name="Основной_20_шрифт_20_абзаца"><text:span text:style-name="T35">5. </text:span></text:span><text:span text:style-name="Основной_20_шрифт_20_абзаца"><text:span text:style-name="T36">Заказчику</text:span></text:span><text:span text:style-name="Основной_20_шрифт_20_абзаца"><text:span text:style-name="T35"> </text:span></text:span><text:span text:style-name="Основной_20_шрифт_20_абзаца"><text:span text:style-name="T19">в срок до 17.11.2016 представить в ФАС </text:span></text:span><text:span text:style-name="Основной_20_шрифт_20_абзаца"><text:span text:style-name="T20">России подтверждение исполнения Предписания </text:span></text:span><text:span text:style-name="Основной_20_шрифт_20_абзаца"><text:span text:style-name="T21">от </text:span></text:span><text:span text:style-name="Основной_20_шрифт_20_абзаца"><text:span text:style-name="T20">03.11.2016 </text:span></text:span><text:span text:style-name="Основной_20_шрифт_20_абзаца"><text:span text:style-name="T21">№ 223ФЗ-</text:span></text:span><text:span text:style-name="Основной_20_шрифт_20_абзаца"><text:span text:style-name="T20">615</text:span></text:span><text:span text:style-name="Основной_20_шрифт_20_абзаца"><text:span text:style-name="T21">/16 </text:span></text:span><text:span text:style-name="Основной_20_шрифт_20_абзаца"><text:span text:style-name="T20">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20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20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20">.</text:span></text:span></text:a><text:a xlink:type="simple" xlink:href="mailto:dstelmakh@fas.gov.ru"><text:span text:style-name="Основной_20_шрифт_20_абзаца"><text:span text:style-name="T21">ru</text:span></text:span></text:a><text:span text:style-name="Основной_20_шрифт_20_абзаца"><text:span text:style-name="T20">.</text:span></text:span></text:p>
      <text:p text:style-name="P24">Предписание может быть обжаловано в течение трех месяцев со дня его выдачи.</text:p>
      <text:p text:style-name="P22"><text:span text:style-name="Основной_20_шрифт_20_абзаца"><text:span text:style-name="T1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1"><text:span text:style-name="Основной_20_шрифт_20_абзаца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8B6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rvps9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3cm" fo:margin-bottom="1.9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5380(1) </text:p></draw:text-box></draw:frame><draw:frame draw:style-name="Mfr2" draw:name="SpdBarcode" text:anchor-type="paragraph" svg:x="0cm" svg:width="3.6cm" svg:height="0.78cm" draw:z-index="2"><draw:image xlink:href="Pictures/10000201000000780000001A978B6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38:30.09</meta:creation-date>
    <meta:generator>OpenOffice.org/3.4.1$Win32 OpenOffice.org_project/341m1$Build-9593</meta:generator>
    <dc:date>2016-11-14T12:38:29.69</dc:date>
    <meta:document-statistic meta:table-count="0" meta:image-count="1" meta:object-count="0" meta:page-count="2" meta:paragraph-count="18" meta:word-count="451" meta:character-count="3617"/>
    <meta:user-defined meta:name="Поле 1"/>
    <meta:user-defined meta:name="Поле 2"/>
    <meta:user-defined meta:name="Поле 3"/>
    <meta:user-defined meta:name="Поле 4"/>
  </office:meta>
</office:document-meta>
</file>