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6A69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tru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8pt"/>
    </style:style>
    <style:style style:name="T9" style:family="text">
      <style:text-properties fo:font-variant="normal" fo:text-transform="none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c24d82-548b-4704-bbb8-0c96bcacee14" text:name="BossProviderVariable"/>
      </text:user-field-decls>
      <text:p text:style-name="P13"/>
      <text:p text:style-name="P3">Решение</text:p>
      <text:p text:style-name="P3">по результатам рассмотрения ходатайства</text:p>
      <text:p text:style-name="P2"> </text:p>
      <text:p text:style-name="P9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6">Общества с ограниченной ответственностью «Башнефть-Розница» (место нахождения: Российская Федерация, Республика Башкортостан, город Уфа, улица Бессонова, дом 2; основной вид деятельности - розничная торговля нефтепродуктами) о получении в </text:span><text:span text:style-name="T7">собственность</text:span><text:span text:style-name="T6"> основных производственных средств</text:span><text:span text:style-name="T9"> </text:span><text:span text:style-name="T6">Общества с ограниченной ответственностью «Муллинская нефтебаза» <text:s/>(место нахождения: 614990, г. Пермь, ул. Верхнемуллинская, 124; основной вид деятельности - оптово-розничная торговля (в том числе нефтепродуктами), торгово-закупочная деятельность), составляющих 65% балансовой стоимости основных производственных средств и нематериальных активов Общества с ограниченной ответственностью «Муллинская нефтебаза», а именно:</text:span></text:p>
      <text:p text:style-name="P10">- автозаправочная станция, расположенная по адресу: Пермский край, Пермский район, Кондратовское с/п, д. Берег Камы;</text:p>
      <text:p text:style-name="P10">- автозаправочная станция, расположенная по адресу: Пермский край, г. Пермь, Кировский район, ул. Калинина, д. 75;</text:p>
      <text:p text:style-name="P11"><text:span text:style-name="T5">- нефтебаза, расположенная по адресу: Пермский край, г. Пермь, Индустриальный район, ул. Верхнемуллинская, д. 124</text:span> <text:span text:style-name="T5">,</text:span></text:p>
      <text:p text:style-name="P6">и приняла решение об удовлетворении данного ходатайства.</text:p>
      <text:p text:style-name="P12"/>
      <text:p text:style-name="P2"> </text:p>
      <text:p text:style-name="P5">В.Г. Королев</text:p>
      <text:p text:style-name="P2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6A69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86A69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0:39:38.78</meta:creation-date>
    <meta:generator>OpenOffice.org/3.4.1$Win32 OpenOffice.org_project/341m1$Build-9593</meta:generator>
    <dc:date>2016-11-15T12:37:33.81</dc:date>
    <meta:document-statistic meta:table-count="0" meta:image-count="1" meta:object-count="0" meta:page-count="1" meta:paragraph-count="13" meta:word-count="157" meta:character-count="1341"/>
    <meta:user-defined meta:name="Поле 1"/>
    <meta:user-defined meta:name="Поле 2"/>
    <meta:user-defined meta:name="Поле 3"/>
    <meta:user-defined meta:name="Поле 4"/>
  </office:meta>
</office:document-meta>
</file>