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53E7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3ff7f-d507-4756-b9e8-8087ec2eae1c" text:name="BossProviderVariable"/>
      </text:user-field-decls>
      <text:p text:style-name="P11"/>
      <text:p text:style-name="P2"/>
      <text:p text:style-name="P3">Решение</text:p>
      <text:p text:style-name="P3">по результатам рассмотрения ходатайства</text:p>
      <text:p text:style-name="P2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 Общества с ограниченной ответственностью «Автозаправочная станция № 1221» (место нахождения: 614066, г. Пермь, ул. Баумана, 3; основной вид деятельности - сдача в аренду недвижимого имущества, в том числе земельных участков), составляющих 33% балансовой стоимости основных производственных средств и нематериальных активов Общества с ограниченной ответственностью «Автозаправочная станция № 1221», а именно: автозаправочная станция, расположенная по адресу: Пермский край, г. Пермь, Дзержинский район, шоссе Космонавтов, д. 59 </text:span><text:span text:style-name="T5">, </text:span><text:span text:style-name="T3">и приняла решение об удовлетворении данного ходатайства.</text:span></text:p>
      <text:p text:style-name="P4"/>
      <text:p text:style-name="P2"> </text:p>
      <text:p text:style-name="P6">В.Г. Королев</text:p>
      <text:p text:style-name="P7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53E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53E7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28:01.21</meta:creation-date>
    <meta:generator>OpenOffice.org/3.4.1$Win32 OpenOffice.org_project/341m1$Build-9593</meta:generator>
    <dc:date>2016-11-15T12:38:30.16</dc:date>
    <meta:document-statistic meta:table-count="0" meta:image-count="1" meta:object-count="0" meta:page-count="1" meta:paragraph-count="11" meta:word-count="132" meta:character-count="1108"/>
    <meta:user-defined meta:name="Поле 1"/>
    <meta:user-defined meta:name="Поле 2"/>
    <meta:user-defined meta:name="Поле 3"/>
    <meta:user-defined meta:name="Поле 4"/>
  </office:meta>
</office:document-meta>
</file>