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DBA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style:line-height-at-least="0.7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99cm"/>
    </style:style>
    <style:style style:name="P11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2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8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a4619-b710-4ba9-84dd-4af1003fcf7b" text:name="BossProviderVariable"/>
      </text:user-field-decls>
      <text:p text:style-name="P26"><text:span text:style-name="T2">ОПРЕДЕЛЕНИЕ</text:span></text:p>
      <text:p text:style-name="P7"><text:span text:style-name="T2">о возбуждении дела об административном правонарушении <text:line-break/>№ АГОЗ</text:span><text:span text:style-name="T3">-630/</text:span><text:span text:style-name="T2">16</text:span> <text:span text:style-name="T2">и проведении административного расследования</text:span></text:p>
      <text:p text:style-name="P7"/>
      <text:p text:style-name="P3"><text:span text:style-name="T4">«07» ноября</text:span> <text:span text:style-name="T1">2016 г. <text:s text:c="87"/>г. Москва</text:span></text:p>
      <text:p text:style-name="P3"/>
      <text:p text:style-name="P11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5">УСТАНОВИЛА:</text:p>
      <text:p text:style-name="P11"/>
      <text:p text:style-name="P11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2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3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3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3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3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3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3">В Конкурсной документации установлены следующие критерии оценки:</text:p>
      <text:p text:style-name="P23">1) Цена контракта – Значимость критерия: 60%;</text:p>
      <text:p text:style-name="P23"><text:span text:style-name="T28">2) Квалификация участника конкурса – Значимость критерия: 40%.</text:span> </text:p>
      <text:p text:style-name="P23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4">Максимальное количество баллов по Показателю № 3 – 100.</text:p>
      <text:p text:style-name="P24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4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5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4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4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6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6">Таким образом, в действиях <text:span text:style-name="T38">&lt;...&gt;</text:span><text:span text:style-name="T33">, допустившей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3.66, 28.1, 28.7 КоАП РФ,</text:p>
      <text:p text:style-name="P27"><text:span text:style-name="T1">ОПРЕДЕЛИЛА:</text:span></text:p>
      <text:p text:style-name="P11"/>
      <text:p text:style-name="P19"><text:span text:style-name="T1"><text:tab/>1. <text:s/>Возбудить в отношении </text:span><text:span text:style-name="T8">&lt;...&gt;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8"><text:tab/>2. <text:s text:c="3"/>Провести административное расследование.</text:p>
      <text:p text:style-name="P20"><text:span text:style-name="T1"><text:tab/>3. 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<text:s/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7286928098479701270" text:style-name="L1">
        <text:list-item>
          <text:list>
            <text:list-item>
              <text:p text:style-name="P28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9">заявку ООО СК «Форвард»;</text:p>
            </text:list-item>
            <text:list-item>
              <text:p text:style-name="P29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9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</text:span></text:p>
            </text:list-item>
          </text:list>
        </text:list-item>
      </text:list>
      <text:p text:style-name="P6"><text:tab/>4. <text:s text:c="3"/><text:span text:style-name="T38">&lt;...&gt; 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Неявка в указанный срок рассматривается как отказ от подписания протокола.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11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</text:span><text:span text:style-name="T17"> 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DB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1DDBA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5T13:50:17.40</dc:date>
    <meta:print-date>2016-11-03T10:24:06.19</meta:print-date>
    <meta:document-statistic meta:table-count="0" meta:image-count="1" meta:object-count="0" meta:page-count="4" meta:paragraph-count="46" meta:word-count="1286" meta:character-count="10171"/>
    <meta:user-defined meta:name="Поле 1"/>
    <meta:user-defined meta:name="Поле 2"/>
    <meta:user-defined meta:name="Поле 3"/>
    <meta:user-defined meta:name="Поле 4"/>
  </office:meta>
</office:document-meta>
</file>