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388A29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1" svg:font-family="'Times New Roman', serif"/>
    <style:font-face style:name="TimesNRCyrMT" svg:font-family="TimesNRCyrMT" style:font-family-generic="system"/>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695cm" table:align="left"/>
    </style:style>
    <style:style style:name="Таблица1.A" style:family="table-column">
      <style:table-column-properties style:column-width="4.334cm"/>
    </style:style>
    <style:style style:name="Таблица1.B" style:family="table-column">
      <style:table-column-properties style:column-width="9.248cm"/>
    </style:style>
    <style:style style:name="Таблица1.C" style:family="table-column">
      <style:table-column-properties style:column-width="3.113cm"/>
    </style:style>
    <style:style style:name="Таблица1.A1" style:family="table-cell">
      <style:table-cell-properties fo:padding="0.097cm" fo:border-left="0.002cm solid #000000" fo:border-right="none" fo:border-top="0.002cm solid #000000" fo:border-bottom="0.002cm solid #000000" style:writing-mode="lr-tb"/>
    </style:style>
    <style:style style:name="Таблица1.C1" style:family="table-cell">
      <style:table-cell-properties fo:padding="0.097cm" fo:border="0.002cm solid #000000" style:writing-mode="lr-tb"/>
    </style:style>
    <style:style style:name="Таблица1.A2" style:family="table-cell">
      <style:table-cell-properties fo:padding="0.097cm" fo:border-left="0.002cm solid #000000" fo:border-right="none" fo:border-top="none" fo:border-bottom="0.002cm solid #000000" style:writing-mode="lr-tb"/>
    </style:style>
    <style:style style:name="Таблица1.C2" style:family="table-cell">
      <style:table-cell-properties fo:padding="0.097cm" fo:border-left="0.002cm solid #000000" fo:border-right="0.002cm solid #000000" fo:border-top="none" fo:border-bottom="0.002cm solid #000000" style:writing-mode="lr-tb"/>
    </style:style>
    <style:style style:name="Таблица2" style:family="table">
      <style:table-properties style:width="16.695cm" table:align="left"/>
    </style:style>
    <style:style style:name="Таблица2.A" style:family="table-column">
      <style:table-column-properties style:column-width="4.337cm"/>
    </style:style>
    <style:style style:name="Таблица2.B" style:family="table-column">
      <style:table-column-properties style:column-width="9.218cm"/>
    </style:style>
    <style:style style:name="Таблица2.C" style:family="table-column">
      <style:table-column-properties style:column-width="3.14cm"/>
    </style:style>
    <style:style style:name="Таблица2.A1" style:family="table-cell">
      <style:table-cell-properties fo:padding="0.097cm" fo:border-left="0.002cm solid #000000" fo:border-right="none" fo:border-top="0.002cm solid #000000" fo:border-bottom="0.002cm solid #000000" style:writing-mode="lr-tb"/>
    </style:style>
    <style:style style:name="Таблица2.C1" style:family="table-cell">
      <style:table-cell-properties fo:padding="0.097cm" fo:border="0.002cm solid #000000" style:writing-mode="lr-tb"/>
    </style:style>
    <style:style style:name="Таблица2.B2" style:family="table-cell">
      <style:table-cell-properties fo:padding="0.097cm" fo:border-left="0.002cm solid #000000" fo:border-right="none" fo:border-top="none" fo:border-bottom="0.002cm solid #000000" style:writing-mode="lr-tb"/>
    </style:style>
    <style:style style:name="Таблица2.C2" style:family="table-cell">
      <style:table-cell-properties fo:padding="0.097cm" fo:border-left="0.002cm solid #000000" fo:border-right="0.002cm solid #000000" fo:border-top="none" fo:border-bottom="0.002cm solid #000000" style:writing-mode="lr-tb"/>
    </style:style>
    <style:style style:name="Таблица2.C3" style:family="table-cell" style:data-style-name="N0">
      <style:table-cell-properties fo:padding="0.097cm" fo:border-left="0.002cm solid #000000" fo:border-right="0.002cm solid #000000" fo:border-top="none" fo:border-bottom="0.002cm solid #000000" style:writing-mode="lr-tb"/>
    </style:style>
    <style:style style:name="Таблица3" style:family="table">
      <style:table-properties style:width="17.013cm" table:align="right"/>
    </style:style>
    <style:style style:name="Таблица3.A" style:family="table-column">
      <style:table-column-properties style:column-width="5.477cm"/>
    </style:style>
    <style:style style:name="Таблица3.B" style:family="table-column">
      <style:table-column-properties style:column-width="3.731cm"/>
    </style:style>
    <style:style style:name="Таблица3.C" style:family="table-column">
      <style:table-column-properties style:column-width="4.736cm"/>
    </style:style>
    <style:style style:name="Таблица3.D" style:family="table-column">
      <style:table-column-properties style:column-width="3.069cm"/>
    </style:style>
    <style:style style:name="Таблица3.A1" style:family="table-cell">
      <style:table-cell-properties fo:padding="0.097cm" fo:border-left="0.002cm solid #000000" fo:border-right="none" fo:border-top="0.002cm solid #000000" fo:border-bottom="0.002cm solid #000000" style:writing-mode="lr-tb"/>
    </style:style>
    <style:style style:name="Таблица3.D1" style:family="table-cell">
      <style:table-cell-properties fo:padding="0.097cm" fo:border="0.002cm solid #000000" style:writing-mode="lr-tb"/>
    </style:style>
    <style:style style:name="Таблица3.A2" style:family="table-cell">
      <style:table-cell-properties fo:padding="0.097cm" fo:border-left="0.002cm solid #000000" fo:border-right="none" fo:border-top="none" fo:border-bottom="0.002cm solid #000000" style:writing-mode="lr-tb"/>
    </style:style>
    <style:style style:name="Таблица3.D2" style:family="table-cell">
      <style:table-cell-properties fo:padding="0.097cm" fo:border-left="0.002cm solid #000000" fo:border-right="0.002cm solid #000000" fo:border-top="none" fo:border-bottom="0.002cm solid #000000" style:writing-mode="lr-tb"/>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formatvorlage">
      <style:paragraph-properties fo:margin-left="0cm" fo:margin-right="-0.002cm" fo:margin-top="0cm" fo:margin-bottom="0cm" fo:line-height="100%" fo:text-align="justify" style:justify-single-word="false" fo:hyphenation-ladder-count="no-limit" fo:text-indent="0cm" style:auto-text-indent="false" style:shadow="none">
        <style:tab-stops/>
      </style:paragraph-properties>
      <style:text-properties style:font-name="Times New Roman" fo:font-size="14pt" style:font-size-asian="14pt" style:font-name-complex="Times New Roman" style:font-size-complex="14pt" fo:hyphenate="false" fo:hyphenation-remain-char-count="2" fo:hyphenation-push-char-count="2"/>
    </style:style>
    <style:style style:name="P5"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fo:background-color="transparent" style:font-size-asian="14pt" style:font-size-complex="14pt"/>
    </style:style>
    <style:style style:name="P6" style:family="paragraph" style:parent-style-name="Standard">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margin-top="0cm" fo:margin-bottom="0cm" fo:line-height="150%" fo:text-align="justify" style:justify-single-word="false" fo:text-indent="0cm" style:auto-text-indent="false"/>
      <style:text-properties fo:background-color="transparent"/>
    </style:style>
    <style:style style:name="P8"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9"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weight="bold" fo:background-color="transparent"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12"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13" style:family="paragraph" style:parent-style-name="Text_20_body">
      <style:paragraph-properties fo:margin-left="0cm" fo:margin-right="0cm" fo:margin-top="0cm" fo:margin-bottom="0cm" fo:line-height="150%" fo:text-align="center" style:justify-single-word="false" fo:text-indent="0cm" style:auto-text-indent="false"/>
    </style:style>
    <style:style style:name="P14"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15"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fo:font-style="italic"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16" style:family="paragraph" style:parent-style-name="Standard">
      <style:paragraph-properties fo:margin-left="9.181cm" fo:margin-right="0cm" fo:line-height="100%" fo:text-indent="0cm" style:auto-text-indent="false">
        <style:tab-stops/>
      </style:paragraph-properties>
    </style:style>
    <style:style style:name="P17" style:family="paragraph" style:parent-style-name="Standard">
      <style:paragraph-properties fo:margin-left="9.553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18"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 fo:font-size="14pt" fo:background-color="transparent"/>
    </style:style>
    <style:style style:name="P19"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font-weight="bold"/>
    </style:style>
    <style:style style:name="P20" style:family="paragraph" style:parent-style-name="Standard">
      <style:paragraph-properties fo:margin-left="0cm" fo:margin-right="0cm" fo:margin-top="0cm" fo:margin-bottom="0cm" fo:line-height="150%" fo:text-align="justify" style:justify-single-word="false" fo:text-indent="1.244cm" style:auto-text-indent="false"/>
    </style:style>
    <style:style style:name="P21"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style:font-name="Times New Roman" fo:font-size="14pt" fo:font-style="italic" fo:background-color="transparent"/>
    </style:style>
    <style:style style:name="P22"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style:style>
    <style:style style:name="P23" style:family="paragraph" style:parent-style-name="Standard">
      <style:paragraph-properties fo:margin-left="0cm" fo:margin-right="0cm" fo:margin-top="0cm" fo:margin-bottom="0cm" fo:line-height="150%" fo:text-align="justify" style:justify-single-word="false" fo:text-indent="1.217cm" style:auto-text-indent="false"/>
      <style:text-properties fo:color="#000000" fo:font-size="14pt"/>
    </style:style>
    <style:style style:name="P24" style:family="paragraph" style:parent-style-name="Standard">
      <style:paragraph-properties fo:margin-left="0cm" fo:margin-right="0cm" fo:margin-top="0cm" fo:margin-bottom="0cm" fo:line-height="150%" fo:text-align="justify" style:justify-single-word="false" fo:text-indent="1.27cm" style:auto-text-indent="false"/>
      <style:text-properties fo:color="#000000" fo:font-size="14pt"/>
    </style:style>
    <style:style style:name="P25" style:family="paragraph" style:parent-style-name="Text_20_body">
      <style:paragraph-properties fo:margin-left="0cm" fo:margin-right="0cm" fo:margin-top="0cm" fo:margin-bottom="0cm" fo:line-height="150%" fo:text-align="justify" style:justify-single-word="false" fo:text-indent="1.27cm" style:auto-text-indent="false">
        <style:tab-stops/>
      </style:paragraph-properties>
      <style:text-properties fo:color="#000000" style:font-name="Times New Roman" fo:font-size="14pt"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P26" style:family="paragraph" style:parent-style-name="Text_20_body">
      <style:paragraph-properties fo:margin-left="0cm" fo:margin-right="0cm" fo:margin-top="0cm" fo:margin-bottom="0cm" fo:line-height="150%" fo:text-align="justify" style:justify-single-word="false" fo:text-indent="1.27cm" style:auto-text-indent="false">
        <style:tab-stops/>
      </style:paragraph-properties>
      <style:text-properties fo:color="#000000" style:font-name="Times New Roman" fo:font-size="14pt" fo:font-style="normal" fo:background-color="transparent" style:font-style-asian="normal" style:font-style-complex="normal"/>
    </style:style>
    <style:style style:name="P27"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style:font-name="Times New Roman1"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28"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fo:font-size="14pt" fo:font-style="italic"/>
    </style:style>
    <style:style style:name="P29"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fo:font-size="14pt"/>
    </style:style>
    <style:style style:name="P30"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style:style>
    <style:style style:name="P31" style:family="paragraph" style:parent-style-name="Text_20_body">
      <style:paragraph-properties fo:margin-left="0cm" fo:margin-right="0cm" fo:margin-top="0cm" fo:margin-bottom="0cm" fo:line-height="150%" fo:text-align="justify" style:justify-single-word="false" fo:text-indent="1.27cm" style:auto-text-indent="false">
        <style:tab-stops/>
      </style:paragraph-properties>
    </style:style>
    <style:style style:name="P32" style:family="paragraph" style:parent-style-name="Standard">
      <style:paragraph-properties fo:margin-left="0cm" fo:margin-right="0cm" fo:margin-top="0cm" fo:margin-bottom="0cm" fo:line-height="150%" fo:text-align="justify" style:justify-single-word="false" fo:text-indent="1.577cm" style:auto-text-indent="false"/>
      <style:text-properties style:font-name="Times New Roman" fo:font-size="14pt" fo:background-color="transparent"/>
    </style:style>
    <style:style style:name="P33" style:family="paragraph" style:parent-style-name="Text_20_body">
      <style:paragraph-properties fo:margin-left="0cm" fo:margin-right="0cm" fo:margin-top="0cm" fo:margin-bottom="0cm" fo:line-height="150%" fo:text-align="justify" style:justify-single-word="false" fo:text-indent="1.191cm" style:auto-text-indent="false"/>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34" style:family="paragraph" style:parent-style-name="Text_20_body">
      <style:paragraph-properties fo:margin-left="0cm" fo:margin-right="0cm" fo:margin-top="0cm" fo:margin-bottom="0cm" fo:line-height="150%" fo:text-align="center" style:justify-single-word="false" fo:text-indent="1.251cm" style:auto-text-indent="false" style:text-autospace="none"/>
      <style:text-properties style:font-name="Times New Roman" fo:font-size="14pt" fo:font-weight="bold" fo:background-color="transparent" style:font-size-asian="14pt" style:font-weight-asian="bold" style:font-size-complex="14pt" style:font-weight-complex="bold"/>
    </style:style>
    <style:style style:name="P35"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36"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3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style:style>
    <style:style style:name="P3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background-color="transparent"/>
    </style:style>
    <style:style style:name="P39" style:family="paragraph" style:parent-style-name="Text_20_body">
      <style:paragraph-properties fo:margin-left="8.996cm" fo:margin-right="0cm" fo:margin-top="0cm" fo:margin-bottom="0cm" fo:line-height="100%" fo:text-indent="0cm" style:auto-text-indent="false"/>
      <style:text-properties fo:color="#000000" style:font-name="Times New Roman" fo:font-size="14pt" style:font-size-asian="14pt" style:font-size-complex="14pt"/>
    </style:style>
    <style:style style:name="P40"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41" style:family="paragraph" style:parent-style-name="Text_20_body">
      <style:paragraph-properties fo:margin-top="0cm" fo:margin-bottom="0cm" fo:line-height="150%" fo:text-align="justify" style:justify-single-word="false"/>
      <style:text-properties fo:font-size="14pt"/>
    </style:style>
    <style:style style:name="P42" style:family="paragraph" style:parent-style-name="Text_20_body">
      <style:paragraph-properties fo:margin-top="0cm" fo:margin-bottom="0cm" fo:line-height="150%" fo:text-align="justify" style:justify-single-word="false"/>
      <style:text-properties fo:color="#000000" style:font-name="Times New Roman" fo:font-size="14pt" fo:background-color="transparent"/>
    </style:style>
    <style:style style:name="P43" style:family="paragraph" style:parent-style-name="Text_20_body">
      <style:paragraph-properties fo:margin-top="0cm" fo:margin-bottom="0cm" fo:line-height="100%" fo:text-align="justify" style:justify-single-word="false"/>
      <style:text-properties fo:color="#000000" style:font-name="Times New Roman" fo:font-size="14pt" fo:background-color="transparent" style:font-size-asian="14pt" style:font-size-complex="14pt"/>
    </style:style>
    <style:style style:name="P44" style:family="paragraph" style:parent-style-name="Text_20_body">
      <style:paragraph-properties fo:margin-top="0cm" fo:margin-bottom="0cm" fo:line-height="150%" fo:text-align="justify" style:justify-single-word="false"/>
      <style:text-properties fo:color="#000000" style:font-name="Times New Roman" fo:font-size="14pt" fo:font-style="normal" fo:font-weight="bold"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P45" style:family="paragraph" style:parent-style-name="Text_20_body">
      <style:paragraph-properties fo:margin-top="0cm" fo:margin-bottom="0cm" fo:line-height="150%" fo:text-align="justify" style:justify-single-word="false"/>
      <style:text-properties fo:color="#000000" fo:font-size="14pt"/>
    </style:style>
    <style:style style:name="P46" style:family="paragraph" style:parent-style-name="Text_20_body">
      <style:paragraph-properties fo:margin-top="0cm" fo:margin-bottom="0cm" fo:line-height="150%" fo:text-align="justify" style:justify-single-word="false"/>
      <style:text-properties fo:color="#000000" fo:font-size="14pt" fo:font-style="italic"/>
    </style:style>
    <style:style style:name="P47" style:family="paragraph" style:parent-style-name="Text_20_body">
      <style:paragraph-properties fo:margin-top="0cm" fo:margin-bottom="0cm" fo:line-height="150%" fo:text-align="justify" style:justify-single-word="false"/>
      <style:text-properties fo:color="#000000"/>
    </style:style>
    <style:style style:name="P48" style:family="paragraph" style:parent-style-name="Text_20_body">
      <style:paragraph-properties fo:margin-top="0cm" fo:margin-bottom="0cm" fo:line-height="150%" fo:text-align="justify" style:justify-single-word="false"/>
      <style:text-properties style:font-name="Times New Roman" fo:font-size="14pt" fo:background-color="transparent"/>
    </style:style>
    <style:style style:name="P49" style:family="paragraph" style:parent-style-name="Table_20_Contents">
      <style:paragraph-properties fo:margin-top="0cm" fo:margin-bottom="0cm" fo:line-height="100%" fo:text-align="justify" style:justify-single-word="false"/>
      <style:text-properties fo:color="#000000" style:font-name="Times New Roman" fo:font-size="14pt" fo:background-color="transparent" style:font-size-asian="14pt" style:font-size-complex="14pt"/>
    </style:style>
    <style:style style:name="P50" style:family="paragraph" style:parent-style-name="Table_20_Contents">
      <style:paragraph-properties fo:margin-top="0cm" fo:margin-bottom="0cm" fo:line-height="150%" fo:text-align="justify" style:justify-single-word="false"/>
      <style:text-properties fo:color="#000000" style:font-name="Times New Roman" fo:font-size="14pt" fo:font-style="italic" fo:background-color="transparent" style:font-size-asian="14pt" style:font-style-asian="italic" style:font-size-complex="14pt" style:font-style-complex="italic"/>
    </style:style>
    <style:style style:name="P51" style:family="paragraph" style:parent-style-name="Table_20_Contents">
      <style:paragraph-properties fo:margin-top="0cm" fo:margin-bottom="0cm" fo:line-height="100%" fo:text-align="justify" style:justify-single-word="false"/>
    </style:style>
    <style:style style:name="P52"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P53" style:family="paragraph" style:parent-style-name="Text_20_body">
      <style:paragraph-properties fo:margin-left="0cm" fo:margin-right="0cm" fo:margin-top="0cm" fo:margin-bottom="0cm" fo:line-height="150%" fo:text-align="justify" style:justify-single-word="false" fo:text-indent="1.296cm" style:auto-text-indent="false"/>
    </style:style>
    <style:style style:name="P54" style:family="paragraph" style:parent-style-name="Text_20_body">
      <style:paragraph-properties fo:margin-left="-0.026cm" fo:margin-right="0cm" fo:margin-top="0cm" fo:margin-bottom="0cm" fo:line-height="150%" fo:text-align="justify" style:justify-single-word="false" fo:text-indent="1.296cm" style:auto-text-indent="false">
        <style:tab-stops/>
      </style:paragraph-properties>
      <style:text-properties fo:color="#000000" style:font-name="Times New Roman" fo:font-size="14pt"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P55"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56" style:family="paragraph" style:parent-style-name="Text_20_body">
      <style:paragraph-properties fo:margin-left="-0.026cm" fo:margin-right="0cm" fo:margin-top="0cm" fo:margin-bottom="0cm" fo:line-height="150%" fo:text-align="justify" style:justify-single-word="false" fo:text-indent="1.27cm" style:auto-text-indent="false">
        <style:tab-stops/>
      </style:paragraph-properties>
    </style:style>
    <style:style style:name="P57" style:family="paragraph" style:parent-style-name="Text_20_body">
      <style:paragraph-properties fo:margin-left="-0.026cm" fo:margin-right="0cm" fo:margin-top="0cm" fo:margin-bottom="0cm" fo:line-height="150%" fo:text-align="justify" style:justify-single-word="false" fo:text-indent="1.244cm" style:auto-text-indent="false">
        <style:tab-stops/>
      </style:paragraph-properties>
      <style:text-properties style:font-name="Times New Roman" fo:font-size="14pt" fo:background-color="transparent" style:font-size-asian="14pt" style:font-size-complex="14pt"/>
    </style:style>
    <style:style style:name="P58" style:family="paragraph" style:parent-style-name="Text_20_body">
      <style:paragraph-properties fo:margin-left="0.026cm" fo:margin-right="0cm" fo:margin-top="0cm" fo:margin-bottom="0cm" fo:line-height="150%" fo:text-align="justify" style:justify-single-word="false" fo:text-indent="1.244cm" style:auto-text-indent="false">
        <style:tab-stops/>
      </style:paragraph-properties>
      <style:text-properties style:font-name="Times New Roman" fo:font-size="14pt" fo:background-color="transparent" style:font-size-asian="14pt" style:font-size-complex="14pt"/>
    </style:style>
    <style:style style:name="P59" style:family="paragraph" style:parent-style-name="Text_20_body_20__28_user_29_">
      <style:paragraph-properties fo:margin-left="0cm" fo:margin-right="0cm" fo:margin-top="0cm" fo:margin-bottom="0cm" fo:line-height="150%" fo:text-align="justify" style:justify-single-word="false" fo:text-indent="1.254cm" style:auto-text-indent="false" fo:background-color="transparent" style:shadow="none">
        <style:tab-stops>
          <style:tab-stop style:position="10.753cm"/>
        </style:tab-stops>
        <style:background-image/>
      </style:paragraph-properties>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60" style:family="paragraph" style:parent-style-name="Table_20_Contents">
      <style:paragraph-properties fo:margin-left="0.009cm" fo:margin-right="-0.097cm" fo:margin-top="0cm" fo:margin-bottom="0cm" fo:line-height="150%" fo:text-align="justify" style:justify-single-word="false" fo:text-indent="0cm" style:auto-text-indent="false">
        <style:tab-stops/>
      </style:paragraph-properties>
      <style:text-properties fo:color="#000000" style:font-name="Times New Roman" fo:font-size="14pt" fo:font-style="italic" fo:background-color="transparent" style:font-size-asian="14pt" style:font-style-asian="italic" style:font-size-complex="14pt" style:font-style-complex="italic"/>
    </style:style>
    <style:style style:name="P61" style:family="paragraph" style:parent-style-name="Standard" style:master-page-name="First_20_Page">
      <style:paragraph-properties fo:margin-left="9.971cm" fo:margin-right="0cm" fo:margin-top="0cm" fo:margin-bottom="0cm" fo:line-height="100%" fo:text-align="justify" style:justify-single-word="false" fo:text-indent="0cm" style:auto-text-indent="false" style:page-number="auto">
        <style:tab-stops/>
      </style:paragraph-properties>
      <style:text-properties style:font-name="Times New Roman" fo:font-size="14pt" fo:background-color="transparent" style:font-size-asian="14pt" style:font-size-complex="14pt"/>
    </style:style>
    <style:style style:name="P62" style:family="paragraph" style:parent-style-name="Text_20_body" style:list-style-name="L1">
      <style:paragraph-properties fo:margin-left="0cm" fo:margin-right="0cm" fo:margin-top="0cm" fo:margin-bottom="0cm" fo:line-height="150%" fo:text-align="justify" style:justify-single-word="false" fo:text-indent="1.244cm" style:auto-text-indent="false"/>
    </style:style>
    <style:style style:name="P63"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64" style:family="paragraph" style:parent-style-name="Text_20_body" style:list-style-name="L2">
      <style:paragraph-properties fo:margin-left="0cm" fo:margin-right="0cm" fo:margin-top="0cm" fo:margin-bottom="0cm" fo:line-height="150%" fo:text-align="justify" style:justify-single-word="false" fo:text-indent="1.251cm" style:auto-text-indent="false"/>
    </style:style>
    <style:style style:name="P65" style:family="paragraph" style:parent-style-name="Text_20_body" style:list-style-name="L3">
      <style:paragraph-properties fo:margin-left="0.026cm" fo:margin-right="0cm" fo:margin-top="0cm" fo:margin-bottom="0cm" fo:line-height="150%" fo:text-align="justify" style:justify-single-word="false" fo:text-indent="1.164cm" style:auto-text-indent="false">
        <style:tab-stops>
          <style:tab-stop style:position="0cm"/>
          <style:tab-stop style:position="14.446cm"/>
        </style:tab-stops>
      </style:paragraph-properties>
      <style:text-properties style:font-name="Times New Roman" fo:font-size="14pt" fo:background-color="transparent" style:font-size-asian="14pt" style:font-size-complex="14pt"/>
    </style:style>
    <style:style style:name="P66" style:family="paragraph" style:parent-style-name="Text_20_body" style:list-style-name="L3">
      <style:paragraph-properties fo:margin-left="0.026cm" fo:margin-right="0cm" fo:margin-top="0cm" fo:margin-bottom="0cm" fo:line-height="150%" fo:text-align="justify" style:justify-single-word="false" fo:text-indent="1.191cm" style:auto-text-indent="false">
        <style:tab-stops>
          <style:tab-stop style:position="0cm"/>
          <style:tab-stop style:position="14.446cm"/>
        </style:tab-stops>
      </style:paragraph-properties>
      <style:text-properties style:font-name="Times New Roman" fo:font-size="14pt" fo:background-color="transparent" style:font-size-asian="14pt" style:font-size-complex="14pt"/>
    </style:style>
    <style:style style:name="P67" style:family="paragraph" style:parent-style-name="Text_20_body">
      <style:paragraph-properties fo:margin-top="0cm" fo:margin-bottom="0cm" fo:line-height="150%" fo:text-align="justify" style:justify-single-word="false"/>
      <style:text-properties fo:color="#000000"/>
    </style:style>
    <style:style style:name="T1" style:family="text">
      <style:text-properties style:font-name-asian="Times New Roman" style:language-asian="ru" style:country-asian="RU" style:font-name-complex="Times New Roman"/>
    </style:style>
    <style:style style:name="T2" style:family="text">
      <style:text-properties fo:color="#000000"/>
    </style:style>
    <style:style style:name="T3" style:family="text">
      <style:text-properties fo:color="#000000" style:font-name="Times New Roman" fo:font-size="14pt"/>
    </style:style>
    <style:style style:name="T4" style:family="text">
      <style:text-properties fo:color="#000000" style:font-name="Times New Roman" fo:font-size="14pt" fo:background-color="transparent" style:font-size-asian="14pt" style:font-name-complex="Times New Roman" style:font-size-complex="14pt"/>
    </style:style>
    <style:style style:name="T5" style:family="text">
      <style:text-properties fo:color="#000000" style:font-name="Times New Roman" fo:font-size="14pt" fo:background-color="transparent" style:font-size-asian="14pt" style:font-size-complex="14pt"/>
    </style:style>
    <style:style style:name="T6" style:family="text">
      <style:text-properties fo:color="#000000" style:font-name="Times New Roman" fo:font-size="14pt" fo:background-color="transparent" style:font-name-asian="Times New Roman" style:font-size-asian="14pt" style:language-asian="ru" style:country-asian="RU" style:font-name-complex="Times New Roman" style:font-size-complex="14pt"/>
    </style:style>
    <style:style style:name="T7" style:family="text">
      <style:text-properties fo:color="#000000" style:font-name="Times New Roman" fo:font-size="14pt" fo:background-color="transparent" style:font-name-asian="TimesNRCyrMT" style:font-size-asian="14pt" style:font-name-complex="TimesNRCyrMT" style:font-size-complex="14pt"/>
    </style:style>
    <style:style style:name="T8" style:family="text">
      <style:text-properties fo:color="#000000" style:font-name="Times New Roman" fo:font-size="14pt" style:font-size-asian="14pt" style:font-size-complex="14pt"/>
    </style:style>
    <style:style style:name="T9" style:family="text">
      <style:text-properties fo:color="#000000" style:font-name="Times New Roman" fo:font-size="14pt" style:font-name-asian="Times New Roman" style:font-size-asian="14pt" style:language-asian="ru" style:country-asian="RU" style:font-name-complex="Times New Roman" style:font-size-complex="14pt"/>
    </style:style>
    <style:style style:name="T10" style:family="text">
      <style:text-properties fo:color="#000000" style:font-name="Times New Roman" fo:font-size="14pt" fo:font-weight="normal" style:font-size-asian="14pt" style:font-weight-asian="normal" style:font-size-complex="14pt" style:font-weight-complex="normal"/>
    </style:style>
    <style:style style:name="T11"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2" style:family="text">
      <style:text-properties fo:color="#000000" style:font-name="Times New Roman" fo:font-size="14pt" fo:font-style="normal" fo:font-weight="bold"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13" style:family="text">
      <style:text-properties fo:color="#000000" style:font-name="Times New Roman" fo:font-size="14pt" fo:font-style="normal" fo:font-weight="bold" style:letter-kerning="true" fo:background-color="#ffffff" style:font-name-asian="Times New Roman"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14" style:family="text">
      <style:text-properties fo:color="#000000" style:font-name="Times New Roman" fo:font-size="14pt"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15" style:family="text">
      <style:text-properties fo:color="#000000" style:font-name="Times New Roman" fo:font-size="14pt" fo:font-style="italic"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16" style:family="text">
      <style:text-properties fo:color="#000000" style:font-name="Times New Roman" fo:font-size="14pt" fo:language="en" fo:country="US" fo:font-weight="normal" fo:background-color="transparent" style:font-size-asian="14pt" style:font-weight-asian="normal" style:font-size-complex="14pt" style:font-weight-complex="normal"/>
    </style:style>
    <style:style style:name="T17"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8" style:family="text">
      <style:text-properties fo:color="#000000" style:font-name="Times New Roman" fo:background-color="transparent"/>
    </style:style>
    <style:style style:name="T19" style:family="text">
      <style:text-properties fo:color="#000000" fo:font-size="14pt"/>
    </style:style>
    <style:style style:name="T20" style:family="text">
      <style:text-properties fo:color="#000000" fo:font-size="14pt" fo:language="en" fo:country="US"/>
    </style:style>
    <style:style style:name="T21" style:family="text">
      <style:text-properties fo:color="#000000" fo:font-size="14pt" fo:font-weight="bold" style:font-weight-asian="bold" style:font-weight-complex="bold"/>
    </style:style>
    <style:style style:name="T22"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style:font-name="Times New Roman" fo:font-size="14pt" fo:background-color="transparent" style:font-size-asian="14pt" style:font-size-complex="14pt"/>
    </style:style>
    <style:style style:name="T25" style:family="text">
      <style:text-properties style:font-name="Times New Roman" fo:font-size="14pt" style:font-size-asian="14pt" style:font-size-complex="14pt"/>
    </style:style>
    <style:style style:name="T26" style:family="text">
      <style:text-properties style:font-name="Times New Roman" fo:font-size="14pt" fo:language="en" fo:country="US" fo:background-color="transparent" style:font-size-asian="14pt" style:font-size-complex="14pt"/>
    </style:style>
    <style:style style:name="T27" style:family="text">
      <style:text-properties style:font-name="Times New Roman" fo:font-size="14pt" fo:language="en" fo:country="US" style:text-underline-style="none" fo:background-color="transparent" style:font-size-asian="14pt" style:font-size-complex="14pt"/>
    </style:style>
    <style:style style:name="T28" style:family="text">
      <style:text-properties style:font-name="Times New Roman" fo:font-size="14pt" style:text-underline-style="none" fo:background-color="transparent" style:font-size-asian="14pt" style:font-size-complex="14pt"/>
    </style:style>
    <style:style style:name="T29" style:family="text">
      <style:text-properties style:font-name="Times New Roman" fo:font-size="14pt" style:text-underline-style="none" fo:font-weight="bold" fo:background-color="transparent" style:font-size-asian="14pt" style:font-weight-asian="bold" style:font-size-complex="14pt" style:font-weight-complex="bold"/>
    </style:style>
    <style:style style:name="T30" style:family="text">
      <style:text-properties style:font-name="Times New Roman" fo:font-size="14pt" fo:language="ru" fo:country="RU" style:text-underline-style="none" fo:background-color="transparent" style:font-size-asian="14pt" style:font-size-complex="14pt"/>
    </style:style>
    <style:style style:name="T31" style:family="text">
      <style:text-properties style:font-name="Times New Roman" fo:font-size="14pt" fo:font-weight="bold" fo:background-color="transparent" style:font-size-asian="14pt" style:font-weight-asian="bold" style:font-size-complex="14pt" style:font-weight-complex="bold"/>
    </style:style>
    <style:style style:name="T32" style:family="text">
      <style:text-properties style:font-name="Times New Roman" fo:font-size="14pt" fo:font-style="normal" fo:font-weight="bold"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33" style:family="text">
      <style:text-properties style:font-name="Times New Roman" fo:font-weight="bold"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34" style:family="text">
      <style:text-properties style:font-name="Times New Roman" fo:font-weight="normal" style:letter-kerning="true" fo:background-color="#ffffff"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35" style:family="text">
      <style:text-properties style:font-name="Times New Roman" fo:font-style="italic" fo:font-weight="normal" style:letter-kerning="true" fo:background-color="#ffffff"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36" style:family="text">
      <style:text-properties style:font-name="Times New Roman" fo:font-style="normal" fo:font-weight="bold"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37" style:family="text">
      <style:text-properties fo:font-size="14pt"/>
    </style:style>
    <style:style style:name="T38" style:family="text">
      <style:text-properties fo:font-size="14pt" style:font-size-asian="14pt" style:font-size-complex="14pt"/>
    </style:style>
    <style:style style:name="T39" style:family="text">
      <style:text-properties fo:font-size="14pt" fo:font-style="italic"/>
    </style:style>
    <style:style style:name="T40" style:family="text">
      <style:text-properties fo:font-size="14pt" fo:background-color="transparent"/>
    </style:style>
    <style:style style:name="T41" style:family="text">
      <style:text-properties fo:font-size="14pt" fo:font-weight="bold"/>
    </style:style>
    <style:style style:name="T42" style:family="text">
      <style:text-properties style:font-name="Times New Roman1" fo:font-size="14pt" style:font-size-asian="14pt" style:font-size-complex="14pt"/>
    </style:style>
    <style:style style:name="T43" style:family="text">
      <style:text-properties style:font-name="Times New Roman1" fo:font-size="14pt" fo:font-weight="normal" style:font-size-asian="14pt" style:font-weight-asian="normal" style:font-size-complex="14pt" style:font-weight-complex="normal"/>
    </style:style>
    <style:style style:name="T44" style:family="text">
      <style:text-properties style:font-name="Times New Roman1" fo:font-size="14pt" fo:background-color="transparent" style:font-size-asian="14pt" style:font-size-complex="14pt"/>
    </style:style>
    <style:style style:name="T45" style:family="text">
      <style:text-properties fo:background-color="transparent"/>
    </style:style>
    <style:style style:name="T46" style:family="text">
      <style:text-properties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47" style:family="text">
      <style:text-properties fo:font-weight="bold"/>
    </style:style>
    <style:style style:name="T48" style:family="text">
      <style:text-properties fo:font-weight="bold"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49" style:family="text">
      <style:text-properties fo:font-style="italic"/>
    </style:style>
    <style:style style:name="T50" style:family="text">
      <style:text-properties fo:font-style="normal" fo:font-weight="bold"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51" style:family="text">
      <style:text-properties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52" style:family="text">
      <style:text-properties fo:font-style="normal" style:text-underline-style="solid" style:text-underline-width="auto" style:text-underline-color="font-color"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53" style:family="text">
      <style:text-properties style:text-line-through-style="none" style:text-position="0% 100%" fo:language="ru" fo:country="RU" fo:font-style="normal" style:text-underline-style="none" fo:font-weight="bold" style:font-style-asian="normal" style:font-weight-asian="bold" style:font-style-complex="normal" style:font-weight-complex="bold"/>
    </style:style>
    <style:style style:name="T54" style:family="text">
      <style:text-properties style:font-size-asian="14pt" style:font-size-complex="14pt"/>
    </style:style>
    <style:style style:name="T55" style:family="text">
      <style:text-properties fo:language="en" fo:country="US"/>
    </style:style>
    <style:style style:name="T56"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7" style:family="text">
      <style:text-properties fo:font-variant="normal" fo:text-transform="none" fo:color="#000000" fo:letter-spacing="normal" fo:language="ru" fo:country="RU" fo:font-style="normal" fo:font-weight="normal"/>
    </style:style>
    <style:style style:name="T58"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 New Roman" style:language-asian="ru" style:country-asian="RU" style:font-style-asian="normal" style:font-weight-asian="normal" style:font-name-complex="Times New Roman" style:font-style-complex="normal" style:font-weight-complex="normal"/>
    </style:style>
    <style:style style:name="T59" style:family="text">
      <style:text-properties fo:font-variant="normal" fo:text-transform="none" fo:color="#000000" style:text-line-through-style="none" style:text-position="0% 100%" fo:letter-spacing="normal" fo:language="en" fo:country="US" fo:font-style="normal" style:text-underline-style="none" fo:font-weight="normal" style:text-underline-mode="continuous" style:text-overline-mode="continuous" style:text-line-through-mode="continuous" style:font-name-asian="Times New Roman" style:language-asian="ru" style:country-asian="RU" style:font-style-asian="normal" style:font-weight-asian="normal" style:font-name-complex="Times New Roman"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style:list-level-properties text:list-level-position-and-space-mode="label-alignment">
          <style:list-level-label-alignment text:label-followed-by="listtab" fo:text-indent="-0.635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7"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8"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9"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142933f-6d25-4371-9a93-5006d068b41f" text:name="BossProviderVariable"/>
      </text:user-field-decls>
      <text:p text:style-name="P61"/>
      <text:p text:style-name="P9">ОПРЕДЕЛЕНИЕ</text:p>
      <text:p text:style-name="P40">о возбуждении дела об административном</text:p>
      <text:p text:style-name="P13"><text:span text:style-name="T24">правонарушении № 4-14.32-1468/00-30-16 </text:span><text:span text:style-name="T38"><text:s/></text:span><text:span text:style-name="T24">и проведении</text:span></text:p>
      <text:p text:style-name="P10">административного расследования</text:p>
      <text:p text:style-name="P10"/>
      <text:p text:style-name="P11">« 08 » ноября 2016 г. <text:s text:c="85"/>г. Москва</text:p>
      <text:p text:style-name="P11"/>
      <text:p text:style-name="P36"><text:span text:style-name="T24">Я, заместитель начальника Управления — начальник Организационно-инспекционного отдела Контрольно-инспекционного управления в сфере ГОЗ Козлов Е.В., рассмотрев материалы дела о нарушении антимонопольного законодательства № </text:span><text:span text:style-name="T5">1-11-40/00-30-16</text:span><text:span text:style-name="T24"> <text:s/>в отношении</text:span><text:span text:style-name="T5"> АО «Тамбовмаш</text:span><text:span text:style-name="T6">» (ИНН 6829000130)</text:span><text:span text:style-name="T5">,</text:span></text:p>
      <text:p text:style-name="P12">УСТАНОВИЛ:</text:p>
      <text:p text:style-name="P7"><text:span text:style-name="T25"><text:tab/>Решением Комиссии ФАС России по делу № </text:span><text:span text:style-name="T8">1-11-40/00-30-16</text:span><text:span text:style-name="T42"> ОАО «Тамбовмаш»</text:span><text:span text:style-name="T9"> </text:span><text:span text:style-name="T8"><text:s/></text:span><text:span text:style-name="T42">признано</text:span><text:span text:style-name="T43"> нарушившим </text:span><text:span text:style-name="Основной_20_шрифт_20_абзаца"><text:span text:style-name="T43">пункт 2 части 1 статьи 11 Федерального закона от 26.07.2006 № 135-ФЗ «О защите конкуренции» (далее — Закон о защите конкуренции).</text:span></text:span><text:span text:style-name="T43"> Нарушение ОАО «Тамбовмаш» выразилось в заключении </text:span><text:span text:style-name="Основной_20_шрифт_20_абзаца"><text:span text:style-name="T43"><text:s/>антиконкурентного соглашения </text:span></text:span><text:span text:style-name="Основной_20_шрифт_20_абзаца"><text:span text:style-name="T10">(далее - Соглашение)</text:span></text:span><text:span text:style-name="Основной_20_шрифт_20_абзаца"><text:span text:style-name="T43"> с ООО «Навигатор-Т», ООО «Стронг Групп», ЗАО «Химкомплектзащита» и ООО «Всероссийское </text:span></text:span><text:span text:style-name="Основной_20_шрифт_20_абзаца"><text:span text:style-name="T43">добровольное пожарное общество» (далее — ООО «ВДПО»), которое привело к повышению начальной максимальной цены контракта и поддержанию ее на торгах</text:span></text:span><text:span text:style-name="T3"> по закупке МВД России (далее – Заказчик) самоспасателей изолирующих с химически связанным кислородом № 1 (далее — самоспасатель изолирующий № 1, СПИ-20) и самоспасателей изолирующих с химически связанным кислородом № 2 (далее — самоспасатель изолирующий № 2, СПИ-50).</text:span></text:p>
      <text:p text:style-name="P41"><text:span text:style-name="T2"><text:tab/></text:span><text:span text:style-name="T18">Указанное Соглашение выражалось в совершении действий по согласованию направления ОАО «Тамбовмаш», ООО «Всероссийское </text:span><text:soft-page-break/><text:span text:style-name="T18">добровольное пожарное общество» и ЗАО «Химкомплектзащита» с ООО «Навигатор-Т» коммерческих предложений в адрес Заказчика для определения начальной (максимальной) цены контракта (далее-Н(М)ЦК) и участии ООО «Навигатор-Т» и ООО «Стронг Групп» в электронном аукционе изв. № 0173100012514000499 (далее - Аукцион) для поддержания цены на торгах.</text:span></text:p>
      <text:p text:style-name="P42"><text:tab/>Министерство внутренних дел Российской Федерации, в соответствии с Федеральным законом от 05.04.2013 N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и Федеральным законом от 29.12.2012 № 275-ФЗ «О государственном оборонном заказе» (далее — Закон о государственном оборонном заказе) проводило Аукцион на закупку средств эвакуации, самоспасателей изолирующий с химически связанным кислородом.</text:p>
      <text:p text:style-name="P37">24.11.2014 МВД России на официальном сайте Единой информационной системы в сфере закупок разместило извещение о проведении Аукциона.</text:p>
      <text:p text:style-name="P37">Проведение Аукциона было назначено на 22 декабря 2014 года.</text:p>
      <text:p text:style-name="P18">В соответствии с документацией об Аукционе закупаемый МВД России объем самоспасателей изолирующих № 1 составил 70003 шт., самоспасателей изолирующих № 2 — 27 504 шт.</text:p>
      <text:p text:style-name="P23">В соответствии с п. 1 ч. 1 ст. 64 Закона о контрактной системе, документация об электронном аукционе должна содержать обоснование Н(М)ЦК.</text:p>
      <text:p text:style-name="P38">В рассматриваемом Аукционе порядок определения Н(М)ЦК определялся и обосновывался Заказчиком путем применения метода сопоставимых рыночных цен, то есть направления потенциальным поставщикам запросов на предоставление ими ценовой информации. В соответствии с указанным методом запрос рекомендуется направлять не менее чем пяти поставщикам (при их наличии), имевшим за последние три года опыт выполнения аналогичных <text:soft-page-break/>контрактов, по которым с поставщика не взыскивалась неустойка.</text:p>
      <text:p text:style-name="P27">Таким образом, поскольку хозяйствующим субъектам известно, как формируется Н(М)ЦК, направляя Заказчику коммерческие предложения, предварительно договорившись, участники <text:span text:style-name="T45">Соглашения</text:span> имеют возможность влиять на её итоговое значение.</text:p>
      <text:p text:style-name="P24">МВД России направило запросы в адрес 5 хозяйствующих субъектов: ОАО «Тамбовмаш», ЗАО «Химкомплектзащита», Общероссийская общественная организация «Всероссийское добровольное пожарное общество» (далее — ООО «ВДПО»), ОАО «Корпорация «Росхимзащита» и ООО «Навигатор-Т» запросы (исх. № 26/11-14520 от 24.10.2014) на предоставление ими ценовой информации на поставку самоспасателей изолирующих.</text:p>
      <text:p text:style-name="P45"><text:tab/>В ответ в МВД России поступили следующие коммерческие предложения:</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49">Наименование товара</text:p>
          </table:table-cell>
          <table:table-cell table:style-name="Таблица1.A1" office:value-type="string">
            <text:p text:style-name="P49">Наименование источника</text:p>
          </table:table-cell>
          <table:table-cell table:style-name="Таблица1.C1" office:value-type="string">
            <text:p text:style-name="P49">Цена в руб. за ед. изделия</text:p>
          </table:table-cell>
        </table:table-row>
        <table:table-row>
          <table:table-cell table:style-name="Таблица1.A2" table:number-rows-spanned="4" office:value-type="string">
            <text:p text:style-name="P49">Средство</text:p>
            <text:p text:style-name="P49">эвакуации,</text:p>
            <text:p text:style-name="P49">самоспасатель</text:p>
            <text:p text:style-name="P49">изолирующий с</text:p>
            <text:p text:style-name="P49">химически</text:p>
            <text:p text:style-name="P49">связанным</text:p>
            <text:p text:style-name="P49">кислородом №1</text:p>
          </table:table-cell>
          <table:table-cell table:style-name="Таблица1.A2" office:value-type="string">
            <text:p text:style-name="P49">ООО «Навигатор-Т» (исх. от 27.10.2014 № 09-01/1806)</text:p>
          </table:table-cell>
          <table:table-cell table:style-name="Таблица1.C2" office:value-type="string">
            <text:p text:style-name="P49">2900</text:p>
          </table:table-cell>
        </table:table-row>
        <table:table-row>
          <table:covered-table-cell/>
          <table:table-cell table:style-name="Таблица1.A2" office:value-type="string">
            <text:p text:style-name="P51"><text:span text:style-name="Основной_20_шрифт_20_абзаца"><text:span text:style-name="T5">ООО «Всероссийское добровольное пожарное общество» (исх. от 28.10.2014 № 1/01/610)</text:span></text:span></text:p>
          </table:table-cell>
          <table:table-cell table:style-name="Таблица1.C2" office:value-type="string">
            <text:p text:style-name="P49">2910</text:p>
          </table:table-cell>
        </table:table-row>
        <table:table-row>
          <table:covered-table-cell/>
          <table:table-cell table:style-name="Таблица1.A2" office:value-type="string">
            <text:p text:style-name="P49">ОАО «Тамбовмаш» (исх. от 28.10.2014 № 16/1351)</text:p>
          </table:table-cell>
          <table:table-cell table:style-name="Таблица1.C2" office:value-type="string">
            <text:p text:style-name="P49">3200</text:p>
          </table:table-cell>
        </table:table-row>
        <table:table-row>
          <table:covered-table-cell/>
          <table:table-cell table:style-name="Таблица1.A2" office:value-type="string">
            <text:p text:style-name="P49">ЗАО «Химкомплектзащита» (исх. от 28.10.2014 № 1314)</text:p>
          </table:table-cell>
          <table:table-cell table:style-name="Таблица1.C2" office:value-type="string">
            <text:p text:style-name="P49">2940,56</text:p>
          </table:table-cell>
        </table:table-row>
      </table:table>
      <table:table table:name="Таблица2" table:style-name="Таблица2">
        <table:table-column table:style-name="Таблица2.A"/>
        <table:table-column table:style-name="Таблица2.B"/>
        <table:table-column table:style-name="Таблица2.C"/>
        <table:table-row>
          <table:table-cell table:style-name="Таблица2.A1" table:number-rows-spanned="3" office:value-type="string">
            <text:p text:style-name="P49">Средство</text:p>
            <text:p text:style-name="P49">эвакуации,</text:p>
            <text:p text:style-name="P49">самоспасатель</text:p>
            <text:p text:style-name="P49">изолирующий с</text:p>
            <text:p text:style-name="P49">химически</text:p>
            <text:p text:style-name="P49">связанным</text:p>
            <text:p text:style-name="P49">кислородом №2</text:p>
          </table:table-cell>
          <table:table-cell table:style-name="Таблица2.A1" office:value-type="string">
            <text:p text:style-name="P49">ООО «Навигатор-Т»</text:p>
          </table:table-cell>
          <table:table-cell table:style-name="Таблица2.C1" office:value-type="string">
            <text:p text:style-name="P49">3865</text:p>
          </table:table-cell>
        </table:table-row>
        <table:table-row>
          <table:covered-table-cell/>
          <table:table-cell table:style-name="Таблица2.B2" office:value-type="string">
            <text:p text:style-name="P43">ООО «Всероссийское добровольное пожарное общество»</text:p>
          </table:table-cell>
          <table:table-cell table:style-name="Таблица2.C2" office:value-type="string">
            <text:p text:style-name="P49">3920</text:p>
          </table:table-cell>
        </table:table-row>
        <table:table-row>
          <table:covered-table-cell/>
          <table:table-cell table:style-name="Таблица2.B2" office:value-type="string">
            <text:p text:style-name="P49">ЗАО «Химкоплектзащита»</text:p>
          </table:table-cell>
          <table:table-cell table:style-name="Таблица2.C3" office:value-type="float" office:value="3890">
            <text:p text:style-name="P49">3890</text:p>
          </table:table-cell>
        </table:table-row>
      </table:table>
      <text:p text:style-name="P14"/>
      <text:p text:style-name="P33">Представленные коммерческие предложения учитывались Заказчиком при <text:soft-page-break/>расчете Н(М)ЦК, размер которой составил 309 311 660 руб. Таким образом, исходя из представленных сведений, цена, определенная Заказчиком на самоспасатель изолирующий № 1 составила 2 900,00 руб. за 1 шт,  на самоспасатель изолирующий № 2 – 3865,00 руб. за 1 шт.</text:p>
      <text:p text:style-name="P19">ОАО «Тамбовмаш», ООО «Всероссийское добровольное пожарное общество» и ЗАО «Химкомплектзащита» согласовывали свои действия с ООО «Навигатор-Т» по подготовке и направлению Заказчику коммерческих предложений.</text:p>
      <text:p text:style-name="P20"><text:span text:style-name="T19">ООО «Навигатор-Т» подготовило текст коммерческих предложений для направления <text:s/>хозяйствующими субъектами (в том числе и </text:span><text:span text:style-name="T21">О</text:span><text:span text:style-name="T13">АО «Тамбовмаш»</text:span><text:span text:style-name="T19">)</text:span><text:span text:style-name="T2"> </text:span><text:span text:style-name="T19">от их имени Заказчику.</text:span></text:p>
      <text:p text:style-name="P45"><text:span text:style-name="T47"><text:tab/>Так, </text:span><text:span text:style-name="T33">ООО «Навигатор-Т» подготовило коммерческое предложение на поставку СИП-1 от имени ОАО «Тамбовмаш» для последующего направления его в МВД России. </text:span><text:span text:style-name="T34">Текст электронного сообщения содержал следующие указания: «</text:span><text:span text:style-name="T35">Добрый день. Просим Вас положить на свой бланк и подписать. Скан направить нам на эл.почту. Спасибо</text:span><text:span text:style-name="T34"> » (письмо от 27.10.2014). В прикрепленном к письму файле содержалось коммерческое предложение с текстом: </text:span><text:span text:style-name="T35">«Уважаемый Сергей Михайлович! ОАО «Тамбовмаш» является </text:span><text:span text:style-name="T35">производителем самоспасателя изолирующего противопожарного СИП-1 </text:span><text:span text:style-name="T35">имеющего сертификаты соответствия требованиям «технического регламента о требованиях пожарной безопасности» (ФЗ от 22.07.2008 № 123-</text:span><text:span text:style-name="T35">ФЗ) по ГОСТ 53260-2009 «Техника пожарная. Самоспасатели изолирующие с химически связанных кислородом для защиты людей от токсичных продуктов горения при эвакуации из задымленных помещений во время пожара. Общие технические требования. Методы испытаний», а также требованиям Технического регламента Таможенного союза ТР ТС 019/2011 «О безопасности средств индивидуальной защиты».</text:span></text:p>
      <text:p text:style-name="P28">Самоспасатель СИП-1 обеспечивает надежную защиту при выполнении:</text:p>
      <text:p text:style-name="P30"><text:soft-page-break/>– <text:span text:style-name="T39">нагрузки средней тяжести (легочная вентиляция 35 дм3/мин) не менее 20 мин.;</text:span></text:p>
      <text:p text:style-name="P30">– <text:span text:style-name="T39">при нахождении в состоянии покоя — не менее 60 минут.</text:span></text:p>
      <text:p text:style-name="P15">Стоимость самоспасателя изолирующего СИП-1 составляет 3200 руб. 00 коп. в т.ч. НДС 18%.»</text:p>
      <text:p text:style-name="P44"><text:tab/>Полученное Заказчиком коммерческое предложение учитывалось при расчете Н(М)ЦК.</text:p>
      <text:p text:style-name="P47"><text:span text:style-name="T32"><text:tab/></text:span><text:span text:style-name="T41">ООО «Навигатор-Т»</text:span><text:span text:style-name="T37"> посредством электронной почты направило в адрес </text:span><text:span text:style-name="T41">ООО «Всероссийское добровольное пожарное общество»</text:span><text:span text:style-name="T37"> заранее подготовленное от имени последнего коммерческое предложение для последующего его направления в адрес МВД России, с целью формирования завышенной Н(М)ЦК. Текст электронного сообщения содержал следующую информацию: </text:span><text:span text:style-name="T39">«Добрый день. Направляем Вам запрос на предоставление ценовой информации от МВД России, а также подготовленный ответ. Просим Вас положить на свой бланк, подписать, поставить печать и направить на наш эл. адрес» (письма от 27.10.2014)</text:span><text:span text:style-name="T37">. Текст вложения содержал следующую информацию: </text:span><text:span text:style-name="T39">«Уважаемый Сергей Михайлович! Общероссийская общественная организация «Всероссийское добровольное пожарное общество» (ВДПО) имеет возможность осуществить поставку следующей продукции:</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table-cell table:style-name="Таблица3.A1" office:value-type="string">
            <text:p text:style-name="P60">Продукция</text:p>
          </table:table-cell>
          <table:table-cell table:style-name="Таблица3.A1" office:value-type="string">
            <text:p text:style-name="P50">Количество, шт</text:p>
          </table:table-cell>
          <table:table-cell table:style-name="Таблица3.A1" office:value-type="string">
            <text:p text:style-name="P50">Цена за единицу, руб.</text:p>
          </table:table-cell>
          <table:table-cell table:style-name="Таблица3.D1" office:value-type="string">
            <text:p text:style-name="P50">Сумма, руб.</text:p>
          </table:table-cell>
        </table:table-row>
        <table:table-row>
          <table:table-cell table:style-name="Таблица3.A2" office:value-type="string">
            <text:p text:style-name="P50">Самоспасатель изолирующий с химически связанным кислородом СПИ-20 производства ОАО «Корпорация «Росхимзащита» Россия.</text:p>
          </table:table-cell>
          <table:table-cell table:style-name="Таблица3.A2" office:value-type="string">
            <text:p text:style-name="P50">70003</text:p>
          </table:table-cell>
          <table:table-cell table:style-name="Таблица3.A2" office:value-type="string">
            <text:p text:style-name="P50">2910</text:p>
          </table:table-cell>
          <table:table-cell table:style-name="Таблица3.D2" office:value-type="string">
            <text:p text:style-name="P50">203708730</text:p>
          </table:table-cell>
        </table:table-row>
        <text:soft-page-break/>
        <table:table-row>
          <table:table-cell table:style-name="Таблица3.A2" office:value-type="string">
            <text:p text:style-name="P50">Самоспасатель изолирующий с химически связанным кислородом СПИ-50 производства ОАО «Корпорация «Росхимзащита» Россия.</text:p>
          </table:table-cell>
          <table:table-cell table:style-name="Таблица3.A2" office:value-type="string">
            <text:p text:style-name="P50">27504</text:p>
          </table:table-cell>
          <table:table-cell table:style-name="Таблица3.A2" office:value-type="string">
            <text:p text:style-name="P50">3920</text:p>
          </table:table-cell>
          <table:table-cell table:style-name="Таблица3.D2" office:value-type="string">
            <text:p text:style-name="P50">107815680</text:p>
          </table:table-cell>
        </table:table-row>
        <table:table-row>
          <table:table-cell table:style-name="Таблица3.A2" office:value-type="string">
            <text:p text:style-name="P50">Общая цена гос. контракта</text:p>
          </table:table-cell>
          <table:table-cell table:style-name="Таблица3.A2" office:value-type="string">
            <text:p text:style-name="P50"/>
          </table:table-cell>
          <table:table-cell table:style-name="Таблица3.A2" office:value-type="string">
            <text:p text:style-name="P50"/>
          </table:table-cell>
          <table:table-cell table:style-name="Таблица3.D2" office:value-type="string">
            <text:p text:style-name="P50">311524410</text:p>
          </table:table-cell>
        </table:table-row>
      </table:table>
      <text:p text:style-name="P46"><text:tab/>Продукция соответствует техническим характеристикам указанным в Вашем запросе.</text:p>
      <text:p text:style-name="P46"><text:tab/>Срок поставки — по 1 июня 2015 года.</text:p>
      <text:p text:style-name="P46"><text:tab/>Товар новый, изготовленный в 2015 году имеет сертификат соответствия требованиям «технический регламент о требованиях пожарной безопасности (ФЗ 22.07.2008 № 123-ФЗ) по ГОСТ Р 53260-2009 «Техника пожарная. Самоспасатели изолирующие с химически связанным кислородом для защиты людей от токсичных продуктов горения при эвакуации из задымленных помещений во время пожара. Общие технические требования. Методы испытаний».</text:p>
      <text:p text:style-name="P46"><text:tab/>Гарантийный срок хранения - 5 лет.</text:p>
      <text:p text:style-name="P46"><text:tab/>Цена товара включает в себя упаковку, тару, маркировку, все сборы, налоги, обязательные платежи, погрузочно-разгрузочные работы, а также все расходы необходимые для исполнения контракта.</text:p>
      <text:p text:style-name="P46"><text:tab/>Оплата по факту поставки в течение 30 (тридцати) календарных дней.</text:p>
      <text:p text:style-name="P15"><text:tab/>Срок действия коммерческого предложения — до 01 июня 2015 года.».</text:p>
      <text:p text:style-name="P52">Полученное Заказчиком коммерческое предложение учитывалось при расчете Н(М)ЦК.</text:p>
      <text:p text:style-name="P21"><text:soft-page-break/><text:span text:style-name="T50">Между ООО «Навигатор-Т» (продавец) и ЗАО «Химкомплектзащита» (дилер)</text:span><text:span text:style-name="T51"> заключен дилерский договор от 07.09.2012 № 15-84/12 на поставку последнему продукции, в том числе СПИ-20 и СПИ-50 (далее – Продукция). Пунктом 1.4 указанного дилерского договора предусмотрена продажа дилером Продукции предприятиям и организациям различных форм собственности на территории г. Москвы и Московской области. В соответствии с пунктом 2.10: «Дилер </text:span><text:span text:style-name="T52">обязан согласовывать с Продавцом участие в котировках, аукционах, конкурсах, размещенных (объявленных) в СМИ».</text:span></text:p>
      <text:p text:style-name="P29">Так, обязанность у ЗАО «Химкомплектзащита» согласовывать участие в торгах предусмотрена п. 2.10 Дилерского договора от 07.09.2012 № 15-84/12. ЗАО «Химкомплектзащита», по предварительной договоренности с ООО «Навигатор-Т», направило коммерческое предложение в адрес МВД России по цене: СПИ-20- 2940,56 руб. за 1 шт., а СПИ-50 — на 3890 руб. за 1 шт, тем самым предложив товар СПИ-20 по цене, превышающей на 22,52%, а товар СПИ-50 по цене, превышающей на 11% отпускную цену ООО «Навигатор-Т», установленную для дилеров.</text:p>
      <text:p text:style-name="P45"><text:tab/>Цена, предложенная Заказчику, у ЗАО «Химкомплектзащита» и ООО «Всероссийское добровольное пожарное общество» была почти одинаковой и отличалась между собой всего на 1,27%. Данный факт также косвенно свидетельствует о том, что указанные хозяйствующие субъекты перед подачей коммерческих предложений достигли договоренности с ООО «Навигатор-Т» об уровне предоставляемых цен на поставку товаров.</text:p>
      <text:p text:style-name="P45"><text:tab/>28.10.2014 ЗАО «Химкомплектзащита» направило в адрес МВД России коммерческое предложение следующего содержания: <text:span text:style-name="T49">«На Ваш исх. № 26/11-14520 от 24.10.2014 года сообщаем, что ЗАО «Химкомплектзащита» готово произвести поставку следующей продукции:</text:span></text:p>
      <text:p text:style-name="P47"><text:tab/>– <text:span text:style-name="T39">самоспасатель СПИ-20 в количестве 70 003 шт -2940,56 руб./шт</text:span></text:p>
      <text:p text:style-name="P47"><text:tab/>– <text:span text:style-name="T39">самоспасатель СПИ-50 в количестве 27504 шт - 3890 руб./шт.</text:span></text:p>
      <text:p text:style-name="P46"><text:soft-page-break/><text:tab/>Общая цена государственного контракта — 312 838 581,68 рублей.</text:p>
      <text:p text:style-name="P46"><text:tab/>Цена указана с учетом НДС 18%, доставки до склада Заказчика и сформирована с учетом необходимости привлечения кредитных средств для финансирования производства требуемого к поставке объема.</text:p>
      <text:p text:style-name="P46"><text:tab/>Товар новый, изготовленный в 2015 году</text:p>
      <text:p text:style-name="P46"><text:tab/>срок поставки — по 01 июня 2015 года</text:p>
      <text:p text:style-name="P46"><text:tab/>гарантийный срок хранения — 5 лет.</text:p>
      <text:p text:style-name="P46"><text:tab/>Оплата по факту поставки в течение 30 (тридцати) календарных дней.</text:p>
      <text:p text:style-name="P46"><text:tab/>Качество товара: Самоспасатель изолирующий СПИ-20 и Самоспасатель изолирующий СПИ-50 имеют сертификат соответствия требованиям «Технического регламента о требованиях пожарной безопасности» (ФЗ от 22.07.2008 № 123-ФЗ) ГОСТ 53260-2009 «Техника пожарная. Самоспасатели изолирующие с химически связанным кислородом для защиты людей от токсичных продуктов горения при эвакуации из задымленных помещений во время пожара. Общие технические требования. Методы испытаний» и Сертификат соответствия требованиям Технического регламента Таможенного союза ТС 019/2011 «О безопасности средств индивидуальной защиты».</text:p>
      <text:p text:style-name="P15"><text:tab/>Срок действия коммерческого предложения — до 01 июня 2015 года.»</text:p>
      <text:p text:style-name="P52">Полученное Заказчиком коммерческое предложение учитывалось при расчете Н(М)ЦК.</text:p>
      <text:p text:style-name="P53"><text:span text:style-name="T12">ООО «Навигатор-Т»</text:span><text:span text:style-name="T14"> подготовило и направило в адрес </text:span><text:span text:style-name="T12">ОАО «Корпорация «Росхимзащита»</text:span><text:span text:style-name="T14"> письмо следующего содержания: </text:span><text:span text:style-name="T15">«Добрый день. Просим Вас положить на свой бланк и подписать. Скан направить нам </text:span><text:span text:style-name="T15">на эл.почту. Спасибо» (письмо от 27.10.2014). Подготовленное ООО «Навигатор-Т» и впоследствии направленное ОАО «Корпорация «Росхимзащита» в адрес МВД России письмо, содержало следующую информацию: «На ваш запрос о предоставлении ценовой информации от </text:span><text:soft-page-break/><text:span text:style-name="T15">24.10.2014 № 16/11-14520 сообщаем, что ОАО «Корпорация «Росхимзащита» является разработчиком и производителем самоспасателей изолирующих с химически связанным кислородом СПИ-20 и СПИ-50. Реализация данного вида продукции осуществляется через сеть региональных представителей, осуществляющих комплексные поставки средств индивидуальной защиты органов дыхания для нужд федеральных органов исполнительной власти, органов власти субъектов Российской Федерации, а также органов местного самоуправления и организаций».</text:span></text:p>
      <text:p text:style-name="P54">Полученное Заказчиком письмо ОАО «Корпорация «Росхимзащита» не содержало <text:s/>информацию о ценах на самоспасатели изолирующие, поэтому не повлияло на формирование Н(М)ЦК. </text:p>
      <text:p text:style-name="P25">Все коммерческие предложения: от ООО «Всероссийское добровольное пожарное общество», ОАО «Тамбовмаш», ОАО «Корпорация «Росхимзащита» и ЗАО «Химкомплектзащита» на поставку самоспасателей изолирующих для нужд МВД России были направлены в адрес МВД России в один день — 28.10.2014, <text:s/>содержание (текст, формулировка) коммерческих предложений хозяйствующих субъектов были одинаковыми.</text:p>
      <text:p text:style-name="P25">Решением по делу установлено, что цены на самоспасатели изолирующие в коммерческих предложениях хозяйствующих субъектов превышали их реальную стоимость. </text:p>
      <text:p text:style-name="P26"><text:span text:style-name="T46">Так <text:s text:c="2"/>например, <text:s/>коммерческое предложение от ОАО «Тамбовмаш» на поставку СИП-1 (аналог СПИ-20) по цене 3200 руб. за ед. было выше на 34% <text:s/>чем собственная цена реализации. Например, в 2014 году цена реализации ОАО «Тамбовмаш» СИП-1 в ЗАО «Балама» составляла 2100 руб. за ед. Таким образом, в случае направления ОАО «Тамбовмаш» предложения с ценой собственной реализации СИП-1, Н(М)ЦК на закупку самоспасателей изолирующих № 1 могла бы быть ниже на 5,6</text:span><text:span text:style-name="T48">%, </text:span><text:span text:style-name="T46">то есть на  11 389 068,08 руб.</text:span></text:p>
      <text:p text:style-name="P25">ООО «Всероссийское добровольное пожарное общество» по достигнутой <text:soft-page-break/>договоренности с ООО «Навигатор-Т» письмом от 28.10.2014 № 1/01/610 направило в адрес МВД России коммерческое предложение на поставку СПИ-20 по цене 2910 руб. за ед., и СПИ-50 по цене 3920 руб. за ед. Указанная стоимость продукции превышала цену СПИ-20 на 21,25%,  СПИ-50 – на 12% относительно цены ООО «Навигатор-Т» (Продавца), тем самым увеличив Н(М)ЦК при определении её Заказчиком.</text:p>
      <text:p text:style-name="P25">В результате заключения и реализации антиконкурентного соглашения хозяйствующие субъекты отказались от самостоятельных действий по предоставлению ими коммерческих предложений, рассчитанных исходя из собственной  рентабельности продаж. Таким образом, <text:s/>сопоставив цены реализации и представленные коммерческие предложения хозяйствующих субъектов в рамках заключенного антиконкурентного соглашения, выявлено намеренное завышении Ответчиками цен в своих коммерческих предложениях при формировании  Н(М)ЦК.</text:p>
      <text:p text:style-name="P31"><text:span text:style-name="T14">Помимо действий по формированию <text:s/>Н(М)ЦК, частью соглашения являлись действия ООО «Навигатор-Т» и ООО «Стронг Групп» по поддержанию цены на торгах.</text:span><text:span text:style-name="T19"> <text:s/></text:span></text:p>
      <text:p text:style-name="P31"><text:span text:style-name="T19">Принимая участие в одном Аукционе, участники</text:span><text:span text:style-name="T2"> </text:span><text:span text:style-name="T19">сделали по одному </text:span><text:span text:style-name="T19">ценовому предложению, равному 0,5% от Н(М)ЦК. После истечения основного времени, ООО «Стронг Групп» подало ценовое предложение в размере равном ценовому предложению ООО «Навигатор-Т». По результатам проведенного Аукциона, победителем было признано ООО «Навигатор-Т» со снижением в 1% от Н(М)ЦК. МВД России заключило с победителем государственный контракт на поставку самоспасателей на сумму 306 218 543,4 руб.</text:span></text:p>
      <text:p text:style-name="P22">Победа на Аукционе <text:s/>была обеспечена ООО «Навигатор-Т» за счет реализации достигнутой между участниками Аукциона договоренности, которая подтверждается следующими обстоятельствами.</text:p>
      <text:p text:style-name="P22">Подача заявок на участие в Аукционе от имени ООО «Навигатор-Т» и <text:soft-page-break/>ООО «Стронг - Групп» осуществлялись с одного компьютера, имеющего IP-адрес 95.84.187.63, закрепленный за ООО «Навигатор-Т».</text:p>
      <text:list xml:id="list8074640903259372258" text:style-name="L1">
        <text:list-header>
          <text:p text:style-name="P62"><text:span text:style-name="T19"><text:tab/>Файлы заявок на участие в аукционе обеих организаций имеют одного автора — </text:span><text:span text:style-name="T20">a</text:span><text:span text:style-name="T19">. </text:span><text:span text:style-name="T20">efimov</text:span><text:span text:style-name="T19">, сохранены одним и тем же сотрудником - </text:span><text:span text:style-name="T20">&lt;...&gt;</text:span><text:span text:style-name="T19">, имеют одинаковую дату создания файла — 05.12.2014 в 16:29 и дату последнего вывода на печать — 05.12.2014 в 16:14. </text:span></text:p>
        </text:list-header>
      </text:list>
      <text:p text:style-name="P22"><text:s/>Наличие финансовых взаиморасчетов между участниками Аукциона, свидетельствующие о взаимной заинтересованности в результате реализации соглашения.</text:p>
      <text:p text:style-name="P22">Размер обеспечения заявки на участие в Аукционе составил 15 465 583 руб. Указанные денежные средства были уплачены ООО «Стронг Групп» 04.12.2014 в ЗАО «Сбербанк-АСТ». Накануне, 03.12.2014, <text:span text:style-name="T55">&lt;...&gt; </text:span><text:s text:c="2"/>перечислила <text:span text:style-name="T55">&lt;...&gt;</text:span> <text:s/>в соответствии с платежными поручениями от 03.12.2014 № 379 и № 261 денежные средства на общую сумму 15 448 767, 00 руб.</text:p>
      <text:p text:style-name="P22">Решением <text:s/>установлено, что после возвращения ЗАО «Сбербанк АСТ» (19.01.2015) денежных средств на расчетный счет ООО «Стронг Групп», ранее направленных для обеспечения участия в аукционе, 22.01.2015 <text:span text:style-name="T55">&lt;...&gt;</text:span> перечислил денежные средства в адрес <text:span text:style-name="T55">&lt;...&gt;</text:span>в соответствии с платежным поручением № 415 в размере 5 037 671 руб. и 26.01.2015 платежным поручением № 30 проводит еще один платеж на такую же сумму. Общая сумма денежных средств, перечисленных в адрес <text:span text:style-name="T55">&lt;...&gt;</text:span>, составила 10 075 342 руб. Эти факты подтверждаются письмом ПАО «Промсвязьбанк» (вх. ФАС России от 09.09.2016 № 133510/16).</text:p>
      <text:p text:style-name="P22">Данные факты свидетельствуют, что перечисление указанных денежных средств от <text:span text:style-name="T55">&lt;...&gt;</text:span> <text:span text:style-name="T55">&lt;...&gt; </text:span><text:s/>направлено на обеспечение возможности участия ООО «Стронг Групп» в Аукционе в ходе реализации достигнутого антиконкурентного соглашения.</text:p>
      <text:p text:style-name="P21"><text:span text:style-name="T51">ОАО «Тамбовмаш» в своей части реализации антиконкурентного </text:span><text:soft-page-break/><text:span text:style-name="T51">соглашения отказалось от самостоятельных действий и направило в адрес Заказчика коммерческое предложение, подготовленное <text:s/>ООО «Навигатор-Т». В результате заключения и реализации антиконкурентного соглашения ООО «Навигатор-Т» обеспечило себе победу на Аукционе с минимальным снижением</text:span><text:span text:style-name="T46">.</text:span></text:p>
      <text:p text:style-name="P59"><text:span text:style-name="Основной_20_шрифт_20_абзаца"><text:span text:style-name="T53">В результате рассмотрения дела № 1-11-40/00-30-16 <text:s/>ООО «Навигатор-Т» (ИНН 7736523644), АО «Тамбовмаш» (ИНН 6829000130), ЗАО «Химкомплектзащита» (ИНН 7720741767), ООО «Всероссийское добровольное пожарное общество» (ИНН 7734028820) и ООО «Стронг Групп» (ИНН 7717627937) признаны нарушившими пункт 2 части 1 статьи 11 Закона о защите конкуренции.</text:span></text:span></text:p>
      <text:p text:style-name="P32"><text:span text:style-name="T54">Решение ФАС России по делу № 1-11-40/00-30-16</text:span> изготовлено <text:s text:c="24"/>в полном объеме <text:span text:style-name="T55">14</text:span> октября 2016 года (исх. от 14.10.2016 № 30/71445/16).</text:p>
      <text:p text:style-name="P55"><text:span text:style-name="T40"><text:s/></text:span><text:span text:style-name="T22"><text:s/></text:span><text:span text:style-name="T56">В соответствии с частью 1 статьи 14.32 Кодекса Российской Федерации </text:span><text:span text:style-name="T56">об административных правонарушениях (далее – КоАП) </text:span><text:span text:style-name="T23">влечет наложение </text:span><text:span text:style-name="T23">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text:span><text:span text:style-name="T23">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text:span><text:soft-page-break/><text:span text:style-name="T23">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48"><text:tab/>Указанные материалы и данные являются достаточными для возбуждения дела.</text:p>
      <text:p text:style-name="P42"><text:tab/>Руководствуясь статьями 28.1, 28.7 КоАП,</text:p>
      <text:p text:style-name="P34">ОПРЕДЕЛИЛ:</text:p>
      <text:p text:style-name="P36"><text:span text:style-name="T24">1. Возбудить </text:span><text:span text:style-name="Основной_20_шрифт_20_абзаца"><text:span text:style-name="T7">в отношении АО «Тамбовмаш»</text:span></text:span><text:span text:style-name="Основной_20_шрифт_20_абзаца"><text:span text:style-name="T11"> (ИНН 6829000130)</text:span></text:span><text:span text:style-name="T16"> </text:span><text:span text:style-name="T26">дело об административном правонарушении № 4-14.32-1468/00-30-16, ответственность за которое предусмотрена частью 1 статьи 14.32 КоАП.</text:span></text:p>
      <text:list xml:id="list5912645462377339906" text:style-name="L2">
        <text:list-item>
          <text:list>
            <text:list-item>
              <text:list>
                <text:list-item>
                  <text:p text:style-name="P63">Провести административное расследование.</text:p>
                </text:list-item>
                <text:list-item>
                  <text:p text:style-name="P64"><text:span text:style-name="T24">В соответствии со статьей 26.10 КоАП АО «Тамбовмаш</text:span><text:span text:style-name="T17">»</text:span><text:span text:style-name="T24"> </text:span><text:span text:style-name="T28">надлежит представить в ФАС России в течении пяти рабочих дней с даты получения настоящего определения </text:span><text:span text:style-name="T30">оформленные в виде справки, подписанные уполномоченным лицом, заверенные печатью организации</text:span><text:span text:style-name="T24">: <text:s text:c="3"/></text:span></text:p>
                </text:list-item>
              </text:list>
            </text:list-item>
          </text:list>
        </text:list-item>
      </text:list>
      <text:p text:style-name="P56"><text:span text:style-name="T24"><text:s/>3.1. <text:tab/>сведения о совокупном размере суммы выручки АО «Тамбовмаш</text:span><text:span text:style-name="Основной_20_шрифт_20_абзаца"><text:span text:style-name="T11">»</text:span></text:span><text:span text:style-name="T17"> <text:s/>от реализации всех товаров (работ, услуг) на территории Российской Федерации </text:span><text:span text:style-name="T24">за период с 01.01.2015 по 31.12.2015</text:span><text:span text:style-name="T44">,</text:span><text:span text:style-name="T24"> определяемой в соответствии со статьями 248 и 249 Налогового Кодекса Российской Федерации (без НДС); </text:span></text:p>
      <text:list xml:id="list5509495115380259999" text:style-name="L3">
        <text:list-item>
          <text:list>
            <text:list-item>
              <text:p text:style-name="P65"><text:span text:style-name="T57">копии </text:span>документов о назначении на должность (освобождении от <text:soft-page-break/>должности):</text:p>
              <text:p text:style-name="P66">- <text:s/>директора (руководителя) <text:span text:style-name="Основной_20_шрифт_20_абзаца"><text:span text:style-name="T58"><text:s/>АО «Тамбовмаш», действующего в период с 01.12.2013 по 31.01.2015;</text:span></text:span></text:p>
              <text:p text:style-name="P66"><text:span text:style-name="Основной_20_шрифт_20_абзаца"><text:span text:style-name="T58">-</text:span></text:span> <text:s/>коммерческого директора АО «Тамбовмаш» <text:span text:style-name="T55">&lt;...&gt;</text:span></text:p>
            </text:list-item>
          </text:list>
        </text:list-item>
      </text:list>
      <text:p text:style-name="P57">3.3 копию служебного контракта (трудового договора) указанных <text:span text:style-name="Основной_20_шрифт_20_абзаца"><text:span text:style-name="T58">должностных лиц АО «Тамбовмаш»</text:span></text:span>,;</text:p>
      <text:p text:style-name="P58"><text:span text:style-name="Основной_20_шрифт_20_абзаца">3.4 сведения о месте регистрации, месте проживания, полные паспортные данные директора (руководителя) АО «Тамбовмаш»</text:span><text:span text:style-name="Основной_20_шрифт_20_абзаца"><text:span text:style-name="T58">, действующего в период с 01.12.2013 по 31.01.2015, и </text:span></text:span><text:span text:style-name="Основной_20_шрифт_20_абзаца"><text:span text:style-name="T59">&lt;...&gt; </text:span></text:span></text:p>
      <text:p text:style-name="P36"><text:span text:style-name="T24">4. АО «Тамбовмаш</text:span><text:span text:style-name="Основной_20_шрифт_20_абзаца"><text:span text:style-name="T11">»</text:span></text:span><text:span text:style-name="T24"> или законному представителю явиться в </text:span><text:span text:style-name="T31">«14»</text:span><text:span text:style-name="T29"> час. «20» мин. <text:s/>24 ноября <text:s/>2016 г.</text:span><text:span text:style-name="T31"> </text:span><text:span text:style-name="T24">по адресу: г. Москва, Уланский пер. д. 16, стр. 1, каб. 232 (Контрольно-инспекционное управление в сфере ГОЗ ФАС России) для дачи объяснений по факту нарушения, а также для оглашения результатов административного расследования, либо направить защитника с надлежащим </text:span><text:span text:style-name="T24">образом оформленными полномочиями на участие в административном производстве по делу № </text:span><text:span text:style-name="T27">4-14.32-1468/00-30-16</text:span><text:span text:style-name="T28">,</text:span><text:span text:style-name="T24"> со всеми правами, предусмотренными статьей 25.5 КоАП.</text:span></text:p>
      <text:p text:style-name="P35">Неявка в указанный срок будет расценена как отказ от подписания протокола.</text:p>
      <text:p text:style-name="P35">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5">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1" svg:font-family="'Times New Roman', serif"/>
    <style:font-face style:name="TimesNRCyrMT" svg:font-family="TimesNRCyrMT" style:font-family-generic="system"/>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388A29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fo:font-style="normal" style:font-size-asian="14pt" style:font-style-asian="normal" style:font-size-complex="14pt" style:font-style-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Врезка1" text:anchor-type="paragraph" svg:x="0.499cm" svg:y="28.7cm" svg:width="4.8cm" draw:z-index="10"><draw:text-box fo:min-height="0.041cm"><text:p text:style-name="Frame_20_contents">Идентификатор</text:p></draw:text-box></draw:frame><draw:frame draw:style-name="Mfr1" draw:name="SpdTextFrame" text:anchor-type="paragraph" svg:x="0.499cm" svg:y="28.7cm" svg:width="4.8cm" draw:z-index="2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6"><draw:text-box fo:min-height="0.041cm"><text:p text:style-name="Frame_20_contents">Идентификатор</text:p></draw:text-box></draw:frame><draw:frame draw:style-name="Mfr2" draw:name="SpdBarcode" text:anchor-type="paragraph" svg:x="0cm" svg:width="3.6cm" svg:height="0.78cm" draw:z-index="27"><draw:image xlink:href="Pictures/10000201000000780000001AC388A29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1T15:59:28.91</meta:creation-date>
    <meta:generator>OpenOffice.org/3.4.1$Win32 OpenOffice.org_project/341m1$Build-9593</meta:generator>
    <dc:date>2016-11-15T13:54:54.04</dc:date>
    <meta:document-statistic meta:table-count="3" meta:image-count="1" meta:object-count="0" meta:page-count="14" meta:paragraph-count="136" meta:word-count="2902" meta:character-count="22661"/>
    <meta:user-defined meta:name="Поле 1"/>
    <meta:user-defined meta:name="Поле 2"/>
    <meta:user-defined meta:name="Поле 3"/>
    <meta:user-defined meta:name="Поле 4"/>
  </office:meta>
</office:document-meta>
</file>