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4352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2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style:font-name="Times New Roman" fo:font-size="6pt" style:font-size-asian="6pt" style:font-size-complex="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background-color="transparent" style:font-size-asian="13pt" style:font-size-complex="13pt"/>
    </style:style>
    <style:style style:name="T5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9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1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12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13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23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 style:text-scale="100%"/>
    </style:style>
    <style:style style:name="T2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2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30" style:family="text">
      <style:text-properties fo:font-variant="normal" fo:text-transform="none" fo:color="#000000" style:text-position="0% 100%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31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32" style:family="text">
      <style:text-properties fo:font-variant="normal" fo:text-transform="none" fo:color="#222222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33" style:family="text">
      <style:text-properties fo:font-variant="normal" fo:text-transform="none" style:text-position="0% 100%" fo:font-size="13pt" fo:letter-spacing="normal" fo:font-style="normal" style:letter-kerning="true" style:font-name-asian="Times New Roman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T34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language="ru" fo:country="RU" style:font-name-asian="TimesNewRomanPSMT" style:font-name-complex="TimesNewRomanPSMT"/>
    </style:style>
    <style:style style:name="T36" style:family="text">
      <style:text-properties fo:color="#000000" style:font-name="Times New Roman" fo:background-color="transparent"/>
    </style:style>
    <style:style style:name="T37" style:family="text">
      <style:text-properties fo:color="#000000" style:font-name="Times New Roman" fo:language="ru" fo:country="RU" fo:background-color="transparent"/>
    </style:style>
    <style:style style:name="T38" style:family="text">
      <style:text-properties fo:color="#000000" style:font-name="Times New Roman" fo:language="en" fo:country="US" fo:background-color="transparent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13pt" fo:font-weight="normal" style:font-size-asian="13pt" style:font-weight-asian="normal" style:font-size-complex="13pt" style:font-weight-complex="normal"/>
    </style:style>
    <style:style style:name="T41" style:family="text">
      <style:text-properties fo:font-size="13pt" fo:font-weight="bold" style:font-size-asian="13pt" style:font-size-complex="13pt"/>
    </style:style>
    <style:style style:name="T42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b4967c-050e-42d4-ab8d-54cc252a33d6" text:name="BossProviderVariable"/>
      </text:user-field-decls>
      <text:p text:style-name="P17"/>
      <text:p text:style-name="P4">О П Р Е Д Е Л Е Н И Е</text:p>
      <text:p text:style-name="P6">по делу № <text:span text:style-name="T12">4-14.3-</text:span><text:span text:style-name="T13">1359</text:span><text:span text:style-name="T12">/00-08-1</text:span><text:span text:style-name="T13">6</text:span></text:p>
      <text:p text:style-name="P5">07 ноября 2016 г.                                                                <text:s text:c="15"/>                    г. Москва</text:p>
      <text:p text:style-name="P9"><text:span text:style-name="T3">Заместитель руководителя Федеральной антимонопольной службы Доценко А.В</text:span><text:span text:style-name="T4">., рассмотрев протокол и</text:span><text:span text:style-name="T5"> материалы дела № </text:span><text:span text:style-name="T9">4-14.3-</text:span><text:span text:style-name="T11">1359</text:span><text:span text:style-name="T9">/00-08-1</text:span><text:span text:style-name="T11">6</text:span><text:span text:style-name="T5"> об административном правонарушении, возбужденного в отношении</text:span><text:span text:style-name="T14"> </text:span><text:span text:style-name="INS"><text:span text:style-name="T18">ЗАО «П.Р.Русь» (Сеченовский пер., д. 7, г. Москва, 119034, ОГРН </text:span></text:span><text:span text:style-name="INS"><text:span text:style-name="T19">1027739561167, ИНН </text:span></text:span><text:span text:style-name="INS"><text:span text:style-name="T18">7729104184, КПП 770401001, дата регистрации: 18.11.2002)</text:span></text:span><text:span text:style-name="Основной_20_шрифт_20_абзаца"><text:span text:style-name="T23"> </text:span></text:span><text:span text:style-name="Основной_20_шрифт_20_абзаца"><text:span text:style-name="T32">по </text:span></text:span><text:span text:style-name="Основной_20_шрифт_20_абзаца"><text:span text:style-name="T15">факту </text:span></text:span><text:span text:style-name="Основной_20_шрифт_20_абзаца"><text:span text:style-name="T16">проведения мероприятия рекламного характера </text:span></text:span><text:span text:style-name="Основной_20_шрифт_20_абзаца"><text:span text:style-name="T20">«JamesonIrishHood» 19 </text:span></text:span><text:span text:style-name="Основной_20_шрифт_20_абзаца"><text:span text:style-name="T16">марта 2016 года в г. Москве</text:span></text:span><text:span text:style-name="T10">,</text:span></text:p>
      <text:p text:style-name="P10"/>
      <text:p text:style-name="P4">УСТАНОВИЛ:</text:p>
      <text:p text:style-name="P14"><text:span text:style-name="Основной_20_шрифт_20_абзаца"><text:span text:style-name="T26">Невозможность проведения заседания по делу </text:span></text:span><text:span text:style-name="Основной_20_шрифт_20_абзаца"><text:span text:style-name="T24">№ </text:span></text:span><text:span text:style-name="Основной_20_шрифт_20_абзаца"><text:span text:style-name="T29">4-14.3-</text:span></text:span><text:span text:style-name="Основной_20_шрифт_20_абзаца"><text:span text:style-name="T25">1359</text:span></text:span><text:span text:style-name="Основной_20_шрифт_20_абзаца"><text:span text:style-name="T29">/00-08-1</text:span></text:span><text:span text:style-name="Основной_20_шрифт_20_абзаца"><text:span text:style-name="T25">6</text:span></text:span><text:span text:style-name="Основной_20_шрифт_20_абзаца"><text:span text:style-name="T26">, назначенного к рассмотрению на 07 ноября 2016 года.</text:span></text:span></text:p>
      <text:p text:style-name="P11">На основании изложенного</text:p>
      <text:p text:style-name="P4">ОПРЕДЕЛИЛ:</text:p>
      <text:list xml:id="list5606385229920487470" text:style-name="L1">
        <text:list-item>
          <text:list>
            <text:list-item>
              <text:list>
                <text:list-item>
                  <text:p text:style-name="P18"><text:span text:style-name="T6">Отложить рассмотрение дела </text:span><text:span text:style-name="T7">№ </text:span><text:span text:style-name="Основной_20_шрифт_20_абзаца"><text:span text:style-name="T21">4-14.3-</text:span></text:span><text:span text:style-name="Основной_20_шрифт_20_абзаца"><text:span text:style-name="T22">1359</text:span></text:span><text:span text:style-name="Основной_20_шрифт_20_абзаца"><text:span text:style-name="T21">/00-08-1</text:span></text:span><text:span text:style-name="Основной_20_шрифт_20_абзаца"><text:span text:style-name="T22">6</text:span></text:span><text:span text:style-name="T8">.</text:span></text:p>
                </text:list-item>
                <text:list-item>
                  <text:p text:style-name="P18"><text:span text:style-name="T1">Назначить дело </text:span><text:span text:style-name="T7">№ </text:span><text:span text:style-name="Основной_20_шрифт_20_абзаца"><text:span text:style-name="T21">4-14.3-</text:span></text:span><text:span text:style-name="Основной_20_шрифт_20_абзаца"><text:span text:style-name="T22">1359</text:span></text:span><text:span text:style-name="Основной_20_шрифт_20_абзаца"><text:span text:style-name="T21">/00-08-1</text:span></text:span><text:span text:style-name="Основной_20_шрифт_20_абзаца"><text:span text:style-name="T22">6</text:span></text:span><text:span text:style-name="T1"> к рассмотрению на </text:span><text:span text:style-name="T2">21.11.2016 года в 14 часов 30 минут</text:span><text:span text:style-name="T1"> по адресу:</text:span><text:span text:style-name="T36">ул. Садовая-Кудринская, д. 11, </text:span><text:span text:style-name="T37">413</text:span><text:span text:style-name="T38"> </text:span><text:span text:style-name="T37">к.</text:span><text:span text:style-name="T36"> (четвертый этаж) (т. 8 (499) 755-23-23 вн. 088-474)</text:span><text:span text:style-name="T1">.</text:span></text:p>
                </text:list-item>
              </text:list>
            </text:list-item>
          </text:list>
        </text:list-item>
      </text:list>
      <text:p text:style-name="P15"><text:span text:style-name="T34">Явка </text:span><text:span text:style-name="Основной_20_шрифт_20_абзаца"><text:span text:style-name="T27"><text:s/></text:span></text:span><text:span text:style-name="INS"><text:span text:style-name="T28">ЗАО «П.Р.Русь»</text:span></text:span><text:span text:style-name="T40">,</text:span><text:span text:style-name="T39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30">4‑14.3‑1359/00-08-16</text:span><text:span text:style-name="T31">)</text:span><text:span text:style-name="T39">, </text:span><text:span text:style-name="T41">обязательна</text:span><text:span text:style-name="T39">.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474): для граждан Российской Федерации - за 1 день, для иностранных граждан - за 3 дня.</text:p>
      <text:p text:style-name="P7"> </text:p>
      <text:p text:style-name="P7"/>
      <text:p text:style-name="P7"/>
      <text:p text:style-name="P20"><text:s/>А.В. Доценко</text:p>
      <text:p text:style-name="P21"/>
      <text:p text:style-name="P19"><text:span text:style-name="Основной_20_шрифт_20_абзаца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F4352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5054(1) </text:p></draw:text-box></draw:frame><draw:frame draw:style-name="Mfr2" draw:name="SpdBarcode" text:anchor-type="paragraph" svg:x="0cm" svg:width="3.6cm" svg:height="0.78cm" draw:z-index="1"><draw:image xlink:href="Pictures/10000201000000780000001A8F4352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4:38:19.33</meta:creation-date>
    <meta:generator>OpenOffice.org/3.4.1$Win32 OpenOffice.org_project/341m1$Build-9593</meta:generator>
    <dc:date>2016-11-15T13:56:44.16</dc:date>
    <meta:editing-duration>PT1M23S</meta:editing-duration>
    <meta:editing-cycles>1</meta:editing-cycles>
    <meta:print-date>2016-11-07T12:53:45.03</meta:print-date>
    <meta:document-statistic meta:table-count="0" meta:image-count="1" meta:object-count="0" meta:page-count="1" meta:paragraph-count="15" meta:word-count="188" meta:character-count="1463"/>
    <meta:user-defined meta:name="Поле 1"/>
    <meta:user-defined meta:name="Поле 2"/>
    <meta:user-defined meta:name="Поле 3"/>
    <meta:user-defined meta:name="Поле 4"/>
  </office:meta>
</office:document-meta>
</file>