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8ADA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.026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text-properties fo:font-size="14pt"/>
    </style:style>
    <style:style style:name="P22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026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61cm" style:auto-text-indent="false">
        <style:tab-stops/>
      </style:paragraph-properties>
      <style:text-properties style:font-name="Times New Roman1" fo:font-size="14pt" fo:font-style="normal" style:text-underline-style="none" style:font-style-asian="normal" style:font-style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61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Times New Roman" fo:language="ru" fo:country="RU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2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serif" style:font-size-asian="14pt" style:font-size-complex="14pt"/>
    </style:style>
    <style:style style:name="T30" style:family="text">
      <style:text-properties style:font-name="serif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1edff-9539-450f-9ffe-0ff2bf6ae8ba" text:name="BossProviderVariable"/>
      </text:user-field-decls>
      <text:p text:style-name="P22"/>
      <text:p text:style-name="P3">Уведомление о составлении протокола</text:p>
      <text:p text:style-name="P4"/>
      <text:p text:style-name="P7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18">, при рассмотрении </text:span><text:span text:style-name="T6">дела № К-1747-1/15</text:span><text:span text:style-name="T7"> выявила <text:s text:c="20"/>в действиях Члена аукционной комиссии </text:span><text:span text:style-name="T9">&lt;...&gt; </text:span><text:span text:style-name="Основной_20_шрифт_20_абзаца"><text:span text:style-name="T8">нарушения части 7 </text:span></text:span><text:span text:style-name="T22">статьи 69</text:span><text:span text:style-name="Основной_20_шрифт_20_абзаца"><text:span text:style-name="T8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обороны</text:span></text:span><text:span text:style-name="Основной_20_шрифт_20_абзаца"><text:span text:style-name="T11"> закупки (номер извещения </text:span></text:span><text:span text:style-name="Основной_20_шрифт_20_абзаца"><text:span text:style-name="T16">0173100004515002029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12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3"><text:tab/>В связи с изложенным, </text:span><text:span text:style-name="T10">&lt;...&gt; </text:span><text:span text:style-name="T4">надлежит явиться 14.11.2016 в 14:00</text:span><text:span text:style-name="T3"> </text:span><text:span text:style-name="T5">по адресу: г. Москва, ул. Садовая Кудринская, д. 11,</text:span><text:span text:style-name="T3"> </text:span><text:span text:style-name="T4">каб. 2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3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29">В срок </text:span><text:span text:style-name="T30">до 11.11.2016</text:span><text:span text:style-name="T29"> прошу предоставить следующие документы и сведения:</text:span></text:p>
      <text:list xml:id="list7842086515200774396" text:style-name="L1">
        <text:list-item>
          <text:list>
            <text:list-item>
              <text:list>
                <text:list-item>
                  <text:p text:style-name="P23">Надлежащим образом заверенную копию приказа о проведении электронного аукциона на право заключения государственного контракта на закупку электрических лампочек для технического обслуживания объектов казарменно-жилищного фонда военных городков Министерства обороны Российской Федерации (номер извещения <text:span text:style-name="Основной_20_шрифт_20_абзаца"><text:span text:style-name="T17">017310000451002029</text:span></text:span>);</text:p>
                </text:list-item>
                <text:list-item>
                  <text:p text:style-name="P23">Надлежащим образом заверенную копию документации о Закупке;</text:p>
                </text:list-item>
                <text:list-item>
                  <text:p text:style-name="P24">Надлежащим образом заверенную копию протокола подведения итогов электронного аукциона от 10.12.2015 №1343/З/ЭА/2;</text:p>
                </text:list-item>
                <text:list-item>
                  <text:p text:style-name="P24">Надлежащим образом заверенную заявку на участие в аукционе <text:soft-page-break/>№16;</text:p>
                </text:list-item>
                <text:list-item>
                  <text:p text:style-name="P25"><text:span text:style-name="T31">Надлежащим образом заверенные копии документов, подтверждающих порядок формирования и полномочия членов Аукционной комиссии </text:span><text:span text:style-name="T24">Министерств</text:span><text:span text:style-name="T25">а </text:span><text:span text:style-name="T24">обороны</text:span><text:span text:style-name="T26"> Российской Федерации</text:span><text:span text:style-name="T31">, в том числе по составлению и подписанию </text:span><text:span text:style-name="T23">протоколов, составленных в ходе проведения Закупки;</text:span></text:p>
                </text:list-item>
                <text:list-item>
                  <text:p text:style-name="P25"><text:span text:style-name="T19">Надлежащим образом заверенную копию приказа о назначении </text:span><text:span text:style-name="T20">&lt;...&gt;</text:span><text:span text:style-name="T7"> </text:span><text:span text:style-name="T19"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/text:span><text:span text:style-name="T22"> </text:span><text:span text:style-name="T27">Министерстве обороны Российской Федерации</text:span><text:span text:style-name="T19">;</text:span></text:p>
                </text:list-item>
                <text:list-item>
                  <text:p text:style-name="P25"><text:span text:style-name="T19">Надлежащим образом заверенную копию должностного регламента </text:span><text:span text:style-name="T20">&lt;...&gt;</text:span><text:span text:style-name="T22">;</text:span></text:p>
                </text:list-item>
                <text:list-item>
                  <text:p text:style-name="P25"><text:span text:style-name="Основной_20_шрифт_20_абзаца"><text:span text:style-name="T14">Паспортные данные </text:span></text:span><text:span text:style-name="Основной_20_шрифт_20_абзаца"><text:span text:style-name="T15">&lt;...&gt;</text:span></text:span><text:span text:style-name="Основной_20_шрифт_20_абзаца"><text:span text:style-name="T14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8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8AD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08ADA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5T20:00:41.28</meta:creation-date>
    <meta:generator>OpenOffice.org/3.4.1$Win32 OpenOffice.org_project/341m1$Build-9593</meta:generator>
    <dc:date>2016-11-15T13:58:42.24</dc:date>
    <meta:document-statistic meta:table-count="0" meta:image-count="1" meta:object-count="0" meta:page-count="2" meta:paragraph-count="16" meta:word-count="406" meta:character-count="3208"/>
    <meta:user-defined meta:name="Поле 1"/>
    <meta:user-defined meta:name="Поле 2"/>
    <meta:user-defined meta:name="Поле 3"/>
    <meta:user-defined meta:name="Поле 4"/>
  </office:meta>
</office:document-meta>
</file>