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599A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8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P48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letter-kerning="true" fo:background-color="transparent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style:letter-kerning="true" style:font-name-asian="TimesNewRomanPSMT" style:font-name-complex="Times New Roman"/>
    </style:style>
    <style:style style:name="T13" style:family="text">
      <style:text-properties fo:color="#000000" fo:language="ru" fo:country="RU" style:letter-kerning="true" fo:background-color="transparent"/>
    </style:style>
    <style:style style:name="T14" style:family="text">
      <style:text-properties fo:color="#000000" fo:language="ru" fo:country="RU" style:letter-kerning="true" fo:background-color="transparent" style:font-name-asian="TimesNewRomanPSMT" style:font-name-complex="Times New Roman"/>
    </style:style>
    <style:style style:name="T15" style:family="text">
      <style:text-properties fo:color="#000000" fo:language="ru" fo:country="RU" style:letter-kerning="true" fo:background-color="transparent" style:font-name-asian="Courier New" style:font-name-complex="Courier New"/>
    </style:style>
    <style:style style:name="T16" style:family="text">
      <style:text-properties fo:color="#000000"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-asian="TimesNewRomanPSMT" style:font-name-complex="TimesNewRomanPSMT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language="en" fo:country="US" style:letter-kerning="true" fo:background-color="transparent" style:font-name-asian="Courier New" style:font-name-complex="Courier New"/>
    </style:style>
    <style:style style:name="T20" style:family="text">
      <style:text-properties fo:color="#000000" fo:language="en" fo:country="US" style:letter-kerning="true" style:font-name-asian="TimesNewRomanPSMT" style:font-name-complex="Times New Roman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6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color="#000000" style:font-name="Arial1" fo:font-size="10pt" fo:language="ru" fo:country="RU" style:letter-kerning="true" fo:background-color="transparent" style:font-size-asian="10pt" style:font-size-complex="10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fo:font-size="14pt" fo:language="en" fo:country="US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background-color="transparent"/>
    </style:style>
    <style:style style:name="T33" style:family="text">
      <style:text-properties fo:language="en" fo:country="US" style:text-underline-style="none" fo:background-color="transparent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text-underline-style="none" fo:background-color="transparent"/>
    </style:style>
    <style:style style:name="T36" style:family="text">
      <style:text-properties fo:language="ru" fo:country="RU" fo:background-color="transparent"/>
    </style:style>
    <style:style style:name="T3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style:text-line-through-style="none" style:text-position="0% 100%" fo:language="en" fo:country="US" fo:font-style="normal" style:text-underline-style="none" style:letter-kerning="true" fo:background-color="#ffffff" style:font-name-asian="Lucida Sans Unicode" style:language-asian="ru" style:country-asian="RU" style:font-style-asian="normal" style:font-name-complex="Times New Roman" style:language-complex="ar" style:country-complex="SA" style:font-style-complex="normal"/>
    </style:style>
    <style:style style:name="T44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fo:language="en" fo:country="US" style:font-size-asian="14pt" style:font-size-complex="14pt"/>
    </style:style>
    <style:style style:name="T47" style:family="text">
      <style:text-properties style:font-name="Times New Roman" fo:font-size="14pt" fo:language="ru" fo:country="RU" style:font-size-asian="14pt" style:font-size-complex="14pt"/>
    </style:style>
    <style:style style:name="T48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9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50" style:family="text">
      <style:text-properties style:text-underline-style="none" fo:background-color="transparent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fo:letter-spacing="normal" fo:language="ru" fo:country="RU" style:letter-kerning="fals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7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fo:background-color="transparent" style:font-name-asian="TimesNewRomanPSMT" style:language-asian="zxx" style:country-asian="none" style:font-style-asian="normal" style:font-name-complex="Times New Roman" style:language-complex="zxx" style:country-complex="none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3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489bd8-2d31-4603-92b0-5e28c76083e3" text:name="BossProviderVariable"/>
      </text:user-field-decls>
      <text:p text:style-name="P48"/>
      <text:p text:style-name="P7">ПОСТАНОВЛЕНИЕ</text:p>
      <text:p text:style-name="P7">о наложении штрафа по делу <text:span text:style-name="T1">№ </text:span><text:span text:style-name="T3">4-19.8-990/00-04-16 <text:s/></text:span></text:p>
      <text:p text:style-name="P7">об административном правонарушении</text:p>
      <text:p text:style-name="P7"/>
      <text:p text:style-name="P11">«8» ноября 2016 г.<text:tab/><text:tab/><text:tab/><text:tab/><text:tab/><text:tab/><text:tab/><text:tab/><text:tab/><text:tab/>г. Москва</text:p>
      <text:p text:style-name="P12"><text:s/></text:p>
      <text:p text:style-name="P12"/>
      <text:p text:style-name="P31"><text:span text:style-name="T4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/text:span><text:span text:style-name="T5"> </text:span><text:span text:style-name="T7">№ </text:span><text:span text:style-name="T4">4-19.8-990/00-04-16,</text:span><text:span text:style-name="T9"> <text:s/></text:span><text:span text:style-name="T4">в отношении </text:span><text:span text:style-name="T8">&lt;...&gt;</text:span><text:span text:style-name="T4">, в отсутствии лица, в отношении которого ведётся производство по делу об административном правонарушении<text:line-break/>№ <text:s/>4-19.8-990/00-04-16, </text:span><text:span text:style-name="T64">надлежащим образом уведомленного о времени и месте рассмотрения дела № 4-19.8-990/00-04-16, в присутствии защитника по доверенности от 18.10.2016 б/н </text:span><text:span text:style-name="T66">&lt;...&gt;</text:span><text:span text:style-name="T64">, </text:span><text:span text:style-name="Основной_20_шрифт_20_абзаца"><text:span text:style-name="T65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</text:span></text:span><text:span text:style-name="Основной_20_шрифт_20_абзаца"><text:span text:style-name="T72">также предусмотренные статьей 25.5 КоАП права защитника,</text:span></text:span><text:span text:style-name="T4"> действующей на основании доверенности от 18.10.2016 б/н,</text:span></text:p>
      <text:p text:style-name="P45">УСТАНОВИЛ:</text:p>
      <text:p text:style-name="P32"/>
      <text:p text:style-name="P35"><text:span text:style-name="T2">В ФАС России 31.03.2016 поступило ходатайство ООО «</text:span><text:span text:style-name="T10">РК Актив</text:span><text:span text:style-name="T2">» о даче согласия на приобретение 100 % долей в уставном капитале <text:s text:c="32"/>общества с ограниченной ответственностью «</text:span><text:span text:style-name="T10">ПринтМаркет ТМ</text:span><text:span text:style-name="T2">» (далее – <text:s text:c="16"/></text:span><text:span text:style-name="T2">ООО «ПринтМаркет ТМ») (дата регистрации в качестве юридического лица — 04.07.2008; место нахождения: </text:span><text:span text:style-name="T16">117209, г. Москва, пр-т Севастопольский, д. 28, корп. 8</text:span><text:span text:style-name="T2">; ОГРН 1087746808709; ИНН </text:span><text:span text:style-name="T17">7716610264</text:span><text:span text:style-name="T2">; КПП </text:span><text:span text:style-name="T17">772701001</text:span><text:span text:style-name="T2">; основной вид деятельности – </text:span><text:span text:style-name="T16">оптовая торговля прочими непродовольственными потребительскими товарами</text:span><text:span text:style-name="T2">) (далее – Ходатайство).</text:span></text:p>
      <text:p text:style-name="P36">По результатам рассмотрения Ходатайства установлено следующее.</text:p>
      <text:p text:style-name="P17"><text:span text:style-name="T31">22.03.2016</text:span> в Единый государственный реестр юридических лиц была внесена запись о том, что учредителем (участником) ООО «ПринтМаркет ТМ» с долей участия 100<text:span text:style-name="T31"> </text:span>% является ООО «РК Актив».</text:p>
      <text:p text:style-name="P44">В соответствии с пунктом 12 статьи 21 Федерального закона от 08.02.1998 «Об обществах с ограниченной ответственностью» доля или часть доли в уставном капитале общества переходит к ее приобретателю с момента нотариального удостоверения сделки, направленной на отчуждение доли или части доли в уставном капитале общества, либо в случаях, не требующих нотариального удостоверения, с момента внесения в единый государственный реестр юридических лиц соответствующих изменений на основании правоустанавливающих документов.</text:p>
      <text:p text:style-name="P36"><text:soft-page-break/>Согласно пункту 2 части 1 статьи 28 <text:span text:style-name="T34">Закона о защите конкуренции </text:span>сделки по приобретению <text:span text:style-name="T37">лицом (группой лиц) </text:span><text:span text:style-name="T38">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, </text:span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21"><text:span text:style-name="T2">Из представленных с Ходатайством материалов установлено, что <text:s/>суммарная балансовая стоимость активов ООО «</text:span><text:span text:style-name="T10">РК Актив</text:span><text:span text:style-name="T2">»</text:span><text:span text:style-name="T10"> </text:span><text:span text:style-name="T2">и лиц, входящих с ним в одну группу лиц составляет 254,3 млрд. руб. Суммарная балансовая </text:span><text:span text:style-name="T2">стоимость активов </text:span><text:span text:style-name="T10">ООО «ПринтМаркет ТМ» и лиц, входящих с ним в одну группу лиц, составляет</text:span><text:span text:style-name="T2"> 639,2 млрд.</text:span><text:span text:style-name="T10"> </text:span><text:span text:style-name="T2">руб., балансовая стоимость активов<text:line-break/></text:span><text:span text:style-name="T10">ООО «ПринтМаркет ТМ» составляет 4 733 445 тыс. руб.</text:span></text:p>
      <text:p text:style-name="P18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0"><text:span text:style-name="T45">Однако, по состоянию на </text:span><text:span text:style-name="T46">22.03.2016</text:span><text:span text:style-name="T47"> </text:span><text:span text:style-name="T45">предварительного согласия <text:s text:c="18"/>ФАС России на приобретение </text:span><text:span text:style-name="T47">ООО «РК Актив» </text:span><text:span text:style-name="T46">100</text:span><text:span text:style-name="T47"> % долей в уставном капитале ООО «ПринтМаркет ТМ»</text:span><text:span text:style-name="T45">, получено не было.</text:span></text:p>
      <text:p text:style-name="P37"><text:span text:style-name="T45">Из представленных </text:span><text:span text:style-name="T47">ООО «РК Актив»</text:span><text:span text:style-name="T45"> пояснений </text:span><text:span text:style-name="T48">(вх. от 11.08.2016 <text:s text:c="15"/>№ 118965/16)</text:span><text:span text:style-name="T49"> </text:span><text:span text:style-name="T45">установлено, что </text:span><text:span text:style-name="T46">&lt;...&gt;</text:span><text:span text:style-name="T45">, являющаяся, согласно листу записи Единого государственного реестра юридических лиц, генеральным директором </text:span><text:span text:style-name="T47">ООО «РК Актив»</text:span><text:span text:style-name="T45">, - должностное лицо, допустившее нарушение установленных антимонопольным законодательством Российской Федерации порядка и сроков подачи ходатайства.</text:span></text:p>
      <text:p text:style-name="P21"><text:span text:style-name="T2">Таким образом, в действиях </text:span><text:span text:style-name="T18">&lt;...&gt;</text:span> <text:span text:style-name="T2">обнаружены признаки нарушения части 1 статьи 28 Закона о защите конкуренции, выразившегося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ООО «</text:span><text:span text:style-name="T10">РК Актив</text:span><text:span text:style-name="T2">» </text:span><text:span text:style-name="T18">100</text:span><text:span text:style-name="T2"> % долей в уставном капитале </text:span><text:span text:style-name="T10">ООО </text:span><text:soft-page-break/><text:span text:style-name="T10">«ПринтМаркет ТМ»</text:span><text:span text:style-name="T2">.</text:span></text:p>
      <text:p text:style-name="P5">В соответствии с 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ходатайств.</text:p>
      <text:p text:style-name="P5">Определением ФАС России <text:span text:style-name="T50">от 20.09.2016 № 04/64799/16 <text:s/>в отношении </text:span><text:span text:style-name="T33">&lt;...&gt;</text:span><text:span text:style-name="T50"> возбуждено дело об административном правонарушении № 4-19.8-990/00-04-16.</text:span></text:p>
      <text:p text:style-name="P4">Место совершения административного правонарушения — <text:s text:c="24"/>115088, г. Москва, ул. Шарикоподшипниковская, д. 38, стр. 1.</text:p>
      <text:p text:style-name="P8"><text:span text:style-name="T36"><text:tab/>Время совершения административного правонарушения — </text:span><text:span text:style-name="T32">22.03.2016</text:span><text:span text:style-name="T36">.</text:span></text:p>
      <text:p text:style-name="P33">Ответственность за указанное правонарушение предусмотрена частью 3 статьи 19.8 КоАП.</text:p>
      <text:p text:style-name="P34"><text:span text:style-name="T11">В соответствии с частью 3 статьи 19.8 КоАП </text:span><text:span text:style-name="T40"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text:span text:style-name="T38">влечет наложение административного штрафа на должностных лиц в размере <text:s/>от пятнадцати тысяч до двадцати тысяч рублей.</text:span></text:p>
      <text:p text:style-name="P6"><text:span text:style-name="Основной_20_шрифт_20_абзаца"><text:span text:style-name="T21"><text:tab/>Объект административного правонарушения: общественные отношения</text:span></text:span><text:span text:style-name="Основной_20_шрифт_20_абзаца"><text:span text:style-name="T23"> </text:span></text:span><text:span text:style-name="Основной_20_шрифт_20_абзаца"><text:span text:style-name="T21">в </text:span></text:span><text:span text:style-name="Основной_20_шрифт_20_абзаца"><text:span text:style-name="T21">сфере обеспечения порядка управления и защиты конкуренции. </text:span></text:span></text:p>
      <text:p text:style-name="P6"><text:span text:style-name="Основной_20_шрифт_20_абзаца"><text:span text:style-name="T22"><text:tab/>Объективная сторона: состоит в нарушении порядка и сроков представления в антимонопольный федеральный орган ходатайства, предусмотренного антимонопольным законодательством Российской Федерации.</text:span></text:span></text:p>
      <text:p text:style-name="P13"><text:span text:style-name="Основной_20_шрифт_20_абзаца"><text:span text:style-name="T12">Субъект административного правонарушения: </text:span></text:span><text:span text:style-name="Основной_20_шрифт_20_абзаца"><text:span text:style-name="T20">&lt;...&gt;</text:span></text:span><text:span text:style-name="Основной_20_шрифт_20_абзаца"><text:span text:style-name="T26">.</text:span></text:span></text:p>
      <text:p text:style-name="P14"><text:span text:style-name="Основной_20_шрифт_20_абзаца"><text:span text:style-name="T15">Субъективная сторона: как следует из материалов дела об административном правонарушении № 4-19.8-990/00-04-16 и установленных обстоятельств, у </text:span></text:span><text:span text:style-name="Основной_20_шрифт_20_абзаца"><text:span text:style-name="T19">&lt;...&gt; </text:span></text:span><text:span text:style-name="Основной_20_шрифт_20_абзаца"><text:span text:style-name="T69"><text:s/></text:span></text:span><text:span text:style-name="Основной_20_шрифт_20_абзаца"><text:span text:style-name="T15">имелась возможность не совершать указанных действий, однако </text:span></text:span><text:span text:style-name="Основной_20_шрифт_20_абзаца"><text:span text:style-name="T19">&lt;...&gt;</text:span></text:span><text:span text:style-name="Основной_20_шрифт_20_абзаца"><text:span text:style-name="T14"> в результате не надлежащего исполнения своих служебных обязанностей </text:span></text:span><text:span text:style-name="Основной_20_шрифт_20_абзаца"><text:span text:style-name="T15">этого не сделала, виновно совершив тем самым административное правонарушение, ответственность за которое установлена частью 3 статьи 19.8 КоАП,</text:span></text:span><text:span text:style-name="Основной_20_шрифт_20_абзаца"><text:span text:style-name="T27"> </text:span></text:span><text:span text:style-name="Основной_20_шрифт_20_абзаца"><text:span text:style-name="T13">нарушив установленные антимонопольным законодательством Российской Федерации порядок и сроки подачи ходатайства.</text:span></text:span></text:p>
      <text:p text:style-name="P34"><text:span text:style-name="T38">Факт совершения административного правонарушения </text:span><text:span text:style-name="T44">&lt;...&gt; </text:span><text:span text:style-name="T24">подтверждается протоколом </text:span><text:span text:style-name="T25">№ </text:span><text:span text:style-name="T24">4-19.8-990/00-04-16 от 11.10.2016 по делу об административном правонарушении, а также другими материалами дела.</text:span></text:p>
      <text:p text:style-name="P38"><text:span text:style-name="T39">Срок давности привлечения</text:span><text:span text:style-name="Основной_20_шрифт_20_абзаца"><text:span text:style-name="T41"> </text:span></text:span><text:span text:style-name="Основной_20_шрифт_20_абзаца"><text:span text:style-name="T43">&lt;...&gt;</text:span></text:span><text:span text:style-name="Основной_20_текст_20__28_5_29__5f_"><text:span text:style-name="T42"> </text:span></text:span><text:span text:style-name="T39">к административной ответственности, установленный частью 1 статьи 4.5 КоАП за нарушение антимонопольного </text:span><text:soft-page-break/><text:span text:style-name="T39">законодательства, на момент вынесения настоящего постановления не истек.</text:span></text:p>
      <text:p text:style-name="P42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2">При рассмотрении дела в отношении <text:span text:style-name="T31">&lt;...&gt; </text:span>обстоятельств отягчающих административную ответственность не установлено.</text:p>
      <text:p text:style-name="P26"><text:span text:style-name="T53">При рассмотрении дела об административном правонарушении <text:s text:c="20"/></text:span><text:span text:style-name="T54">№ 4-19.8-990/00-04-16</text:span><text:span text:style-name="T56"> установлено наличие предусмотренных пунктами 2, 3 и 4 части 1 статьи 4.2 КоАП обстоятельств, смягчающих административную ответственность, а именн</text:span><text:span text:style-name="T56">о: </text:span><text:span text:style-name="T57">добровольное прекращение противоправного поведения лицом, совершившим административное правонарушение; </text:span><text:span text:style-name="T55">добровольное сообщение лицом,</text:span><text:span text:style-name="T55"> совершившим административное </text:span><text:span text:style-name="T55">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56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; что позволяет применить минимальный размер административного наказания за указанное деяние.</text:span></text:p>
      <text:p text:style-name="P26"><text:span text:style-name="Основной_20_шрифт_20_абзаца"><text:span text:style-name="T58">В тоже время, при рассмотрении дела в отношении</text:span></text:span><text:span text:style-name="Основной_20_шрифт_20_абзаца"><text:span text:style-name="T59"> </text:span></text:span><text:span text:style-name="Основной_20_шрифт_20_абзаца"><text:span text:style-name="T68">&lt;...&gt;</text:span></text:span><text:span text:style-name="Основной_20_шрифт_20_абзаца"><text:span text:style-name="T60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Также </text:span></text:span><text:span text:style-name="Основной_20_шрифт_20_абзаца"><text:span text:style-name="T58">учтено то обстоятельство, что вышеуказанная сделка совершена за 6 рабочих дней до подачи в ФАС России Ходатайства и что ранее </text:span></text:span><text:span text:style-name="Основной_20_шрифт_20_абзаца"><text:span text:style-name="T67">&lt;...&gt;</text:span></text:span><text:span text:style-name="Основной_20_шрифт_20_абзаца"><text:span text:style-name="T58"> не привлекалась к административной ответственности за аналогичное правонарушение.</text:span></text:span></text:p>
      <text:p text:style-name="P43">На основании изложенного, учитывая характер и обстоятельства совершенного правонарушения, руководствуясь частью 1 статьи 4.2, частью 3 статьи 19.8 КоАП, а также статьями 23.48, 29.9 КоАП,</text:p>
      <text:p text:style-name="P39"/>
      <text:p text:style-name="P41">ПОСТАНОВИЛ:</text:p>
      <text:p text:style-name="P40"/>
      <text:p text:style-name="P22"><text:span text:style-name="T28">Признать</text:span><text:span text:style-name="Основной_20_шрифт_20_абзаца"><text:span text:style-name="T29"> </text:span></text:span><text:span text:style-name="Основной_20_шрифт_20_абзаца"><text:span text:style-name="T30">&lt;...&gt;</text:span></text:span><text:span text:style-name="Основной_20_шрифт_20_абзаца"><text:span text:style-name="T63"> </text:span></text:span><text:span text:style-name="T28">виновной в совершении административного правонарушения, ответственность за которое предусмотрена частью 3 статьи 19.8 КоАП и назначить ей наказание в виде административного штрафа в размере 15 000 (пятнадцать тысяч) рублей.</text:span>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<text:soft-page-break/>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6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3">Реквизиты для уплаты административного штрафа:</text:p>
      <text:p text:style-name="P23">УИН:16133110800000614854</text:p>
      <text:p text:style-name="P24">ID: 0100000000001700136381643</text:p>
      <text:p text:style-name="P23">Получатель ИНН 7703516539 </text:p>
      <text:p text:style-name="P23">КПП 770301001</text:p>
      <text:p text:style-name="P23">Межрегиональное операционное УФК</text:p>
      <text:p text:style-name="P23">(Для ФАС России л/с 04951001610)</text:p>
      <text:p text:style-name="P23">КБК 161 1 1602010 016000 140</text:p>
      <text:p text:style-name="P23">ОКТМО 45380000</text:p>
      <text:p text:style-name="P25">Операционный департамент банка России г. Москва 701</text:p>
      <text:p text:style-name="P23">БИК 044501002</text:p>
      <text:p text:style-name="P23">Расчетный счет 40101810500000001901</text:p>
      <text:p text:style-name="P2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73">(499) 755-23-24.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9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по месту рассмотрения дела в течение десяти суток со дня вручения или получения копии постановления.</text:p>
      <text:p text:style-name="P15"><text:soft-page-break/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2599A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59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15915(1) </text:p></draw:text-box></draw:frame><draw:frame draw:style-name="Mfr2" draw:name="SpdBarcode" text:anchor-type="paragraph" svg:x="0cm" svg:width="3.6cm" svg:height="0.78cm" draw:z-index="6"><draw:image xlink:href="Pictures/10000201000000780000001A62599A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9:37:35.39</meta:creation-date>
    <meta:generator>OpenOffice.org/3.4.1$Win32 OpenOffice.org_project/341m1$Build-9593</meta:generator>
    <dc:date>2016-11-15T14:06:50.69</dc:date>
    <meta:print-date>2016-11-08T16:06:09.65</meta:print-date>
    <meta:document-statistic meta:table-count="0" meta:image-count="1" meta:object-count="0" meta:page-count="6" meta:paragraph-count="58" meta:word-count="1532" meta:character-count="12543"/>
    <meta:user-defined meta:name="Поле 1"/>
    <meta:user-defined meta:name="Поле 2"/>
    <meta:user-defined meta:name="Поле 3"/>
    <meta:user-defined meta:name="Поле 4"/>
  </office:meta>
</office:document-meta>
</file>