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2996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10.028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8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0pt" fo:background-color="transparen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800000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6" style:family="paragraph" style:parent-style-name="Standard" style:master-page-name="First_20_Page">
      <style:paragraph-properties style:page-number="auto"/>
      <style:text-properties style:font-name="Times New Roman" fo:font-size="13pt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0pt" style:font-size-asian="10pt" style:font-size-complex="10pt"/>
    </style:style>
    <style:style style:name="T1" style:family="text">
      <style:text-properties fo:font-size="13pt" style:text-underline-style="none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style:letter-kerning="true" fo:background-color="transparent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10" style:family="text">
      <style:text-properties fo:color="#000000" style:font-name="Times New Roman" fo:font-size="13pt" style:text-underline-style="none" fo:background-color="transparent" style:font-size-asian="14pt" style:font-size-complex="14pt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style:letter-kerning="true" fo:background-color="transparent"/>
    </style:style>
    <style:style style:name="T13" style:family="text">
      <style:text-properties fo:color="#000000" fo:language="ru" fo:country="RU" style:letter-kerning="true" fo:background-color="transparent" style:font-name-asian="Courier New" style:font-name-complex="Courier New"/>
    </style:style>
    <style:style style:name="T14" style:family="text">
      <style:text-properties fo:color="#000000" fo:language="ru" fo:country="RU" style:letter-kerning="true" fo:background-color="transparent" style:font-name-asian="TimesNewRomanPSMT" style:font-name-complex="Times New Roman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fo:language="en" fo:country="US" style:letter-kerning="true" fo:background-color="transparent" style:font-name-asian="Courier New" style:font-name-complex="Courier New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6" style:family="text">
      <style:text-properties fo:color="#000000" style:font-name="Arial1" fo:font-size="10pt" fo:language="ru" fo:country="RU" style:letter-kerning="true" fo:background-color="transparent" style:font-size-asian="10pt" style:font-size-complex="10pt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fo:font-size="14pt" fo:language="en" fo:country="US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style:font-name-asian="TimesNewRomanPSMT" style:font-name-complex="TimesNewRomanPSMT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letter-kerning="true"/>
    </style:style>
    <style:style style:name="T33" style:family="text">
      <style:text-properties fo:language="ru" fo:country="RU" fo:background-color="transparent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background-color="transparent"/>
    </style:style>
    <style:style style:name="T36" style:family="text">
      <style:text-properties fo:language="en" fo:country="US" style:text-underline-style="none" fo:background-color="transparent"/>
    </style:style>
    <style:style style:name="T3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40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style:letter-kerning="true" fo:background-color="#ffffff" style:font-name-asian="Lucida Sans Unicode" style:language-asian="ru" style:country-asian="RU" style:font-style-asian="normal" style:font-name-complex="Times New Roman" style:language-complex="ar" style:country-complex="SA" style:font-style-complex="normal"/>
    </style:style>
    <style:style style:name="T4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fo:language="ru" fo:country="RU" style:font-size-asian="14pt" style:font-size-complex="14pt"/>
    </style:style>
    <style:style style:name="T45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46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47" style:family="text">
      <style:text-properties style:font-name="Times New Roman" fo:font-size="14pt" fo:language="en" fo:country="US" style:font-size-asian="14pt" style:font-size-complex="14pt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fo:letter-spacing="normal" fo:language="ru" fo:country="RU" style:letter-kerning="false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6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fo:background-color="transparent" style:font-name-asian="TimesNewRomanPSMT" style:language-asian="zxx" style:country-asian="none" style:font-style-asian="normal" style:font-name-complex="Times New Roman" style:language-complex="zxx" style:country-complex="none" style:font-style-complex="normal"/>
    </style:style>
    <style:style style:name="T6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9" style:family="text">
      <style:text-properties fo:font-weight="bold" style:font-weight-asian="bold"/>
    </style:style>
    <style:style style:name="T70" style:family="text">
      <style:text-properties style:text-underline-style="non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c2397c-59a0-4e6c-8199-f8985447d639" text:name="BossProviderVariable"/>
      </text:user-field-decls>
      <text:p text:style-name="P46"/>
      <text:p text:style-name="P21">ПОСТАНОВЛЕНИЕ</text:p>
      <text:p text:style-name="P21">о наложении штрафа по делу <text:span text:style-name="T1">№ </text:span><text:span text:style-name="T3">4-19.8-983/00-04-16 <text:s/></text:span></text:p>
      <text:p text:style-name="P21">об административном правонарушении</text:p>
      <text:p text:style-name="P21"/>
      <text:p text:style-name="P21"/>
      <text:p text:style-name="P25">«8» ноября 2016 г.<text:tab/><text:tab/><text:tab/><text:tab/><text:tab/><text:tab/><text:tab/><text:tab/><text:tab/><text:tab/>г. Москва</text:p>
      <text:p text:style-name="P26"><text:s/></text:p>
      <text:p text:style-name="P26"/>
      <text:p text:style-name="P28"><text:span text:style-name="T4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/text:span><text:span text:style-name="T5"> </text:span><text:span text:style-name="T7">№ </text:span><text:span text:style-name="T8">4-19.8-983/00-04-16,</text:span><text:span text:style-name="T10"> <text:s/></text:span><text:span text:style-name="T8">в отношении </text:span><text:span text:style-name="T9">&lt;...&gt;</text:span><text:span text:style-name="T8">, в отсутствии лица, в отношении которого ведётся производство по делу об административном правонарушении<text:line-break/>№ 4-19.8-983/00-04-16, </text:span><text:span text:style-name="T58">надлежащим образом уведомленного о времени и месте рассмотрения дела № 4-19.8-983/00-04-16, в присутствии защитника по доверенности от 18.10.2016 б/н </text:span><text:span text:style-name="T60">&lt;...&gt;</text:span><text:span text:style-name="T58">, </text:span><text:span text:style-name="Основной_20_шрифт_20_абзаца"><text:span text:style-name="T59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</text:span></text:span><text:span text:style-name="Основной_20_шрифт_20_абзаца"><text:span text:style-name="T68">также предусмотренные статьей 25.5 КоАП права защитника,</text:span></text:span><text:span text:style-name="T8"> действующей на основании доверенности от 18.10.2016 б/н,</text:span></text:p>
      <text:p text:style-name="P29"/>
      <text:p text:style-name="P29"/>
      <text:p text:style-name="P30">УСТАНОВИЛ:</text:p>
      <text:p text:style-name="P31"/>
      <text:p text:style-name="P40"><text:span text:style-name="T2">В ФАС России 31.03.2016 поступило ходатайство ООО «</text:span><text:span text:style-name="T11">РК Актив</text:span><text:span text:style-name="T2">» <text:s text:c="14"/>(вх. от 31.03.2016 № 42533/16) о даче согласия на приобретение 100 % долей в уставном капитале общества с ограниченной ответственностью «</text:span><text:span text:style-name="T11">ИнвестПроект-М</text:span><text:span text:style-name="T2">» (далее – ООО «ИнвестПроект-М») (дата регистрации в качестве юридического лица — 24.02.2005; место нахождения: 117461, <text:s text:c="14"/>г. Москва, ул. Каховка, д. 20А; ОГРН 1057746309092; ИНН </text:span><text:span text:style-name="T30">7715555229</text:span><text:span text:style-name="T2">; <text:s text:c="14"/>КПП </text:span><text:span text:style-name="T30">772701001</text:span><text:span text:style-name="T2">; основной вид деятельности – финансовое посредничество, не включенное в другие группировки) (далее – Ходатайство).</text:span></text:p>
      <text:p text:style-name="P41">По результатам рассмотрения Ходатайства установлено следующее.</text:p>
      <text:p text:style-name="P10"><text:span text:style-name="T34">24</text:span>.02.2016 в Единый государственный реестр юридических лиц была внесена запись о том, что учредителем (участником) ООО «ИнвестПроект-М» с долей участия <text:span text:style-name="T34">99 </text:span>% является ООО «РК Актив».</text:p>
      <text:p text:style-name="P45">В соответствии с пунктом 12 статьи 21 Федерального закона от 08.02.1998 «Об обществах с ограниченной ответственностью» доля или часть доли в уставном капитале общества переходит к ее при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<text:soft-page-break/>нотариального удостоверения, с момента внесения в единый государственный реестр юридических лиц соответствующих изменений на основании правоустанавливающих документов.</text:p>
      <text:p text:style-name="P41">Согласно пункту 2 части 1 статьи 28 <text:s/><text:span text:style-name="T31">Закона о защите конкуренции </text:span>сделки по приобретению <text:span text:style-name="T38">лицом (группой лиц) </text:span><text:span text:style-name="T37">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</text:span>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16"><text:span text:style-name="T2">Из представленных с Ходатайством материалов установлено, что <text:s/>суммарная балансовая стоимость активов ООО «</text:span><text:span text:style-name="T11">РК Актив</text:span><text:span text:style-name="T2">»</text:span><text:span text:style-name="T11"> </text:span><text:span text:style-name="T2">и лиц, входящих с ним в одну группу лиц составляет 254,3 млрд. руб. Суммарная балансовая </text:span><text:span text:style-name="T2">стоимость активов </text:span><text:span text:style-name="T11">ООО «ИнвестПроект-М» и лиц, входящих с ним в одну группу лиц, составляет</text:span><text:span text:style-name="T2"> 639,2 млрд.</text:span><text:span text:style-name="T11"> </text:span><text:span text:style-name="T2">руб., балансовая стоимость активов<text:line-break/></text:span><text:span text:style-name="T11">ООО «ИнвестПроект-М» составляет 4 646 674 тыс. руб.</text:span></text:p>
      <text:p text:style-name="P9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11"><text:span text:style-name="T43">Однако, по состоянию на </text:span><text:span text:style-name="T47">24</text:span><text:span text:style-name="T44">.02.2016 </text:span><text:span text:style-name="T43">предварительного согласия <text:s text:c="9"/>ФАС России на приобретение </text:span><text:span text:style-name="T44">ООО «РК Актив» </text:span><text:span text:style-name="T47">99</text:span><text:span text:style-name="T44"> % долей в уставном капитале ООО «ИнвестПроект-М»</text:span><text:span text:style-name="T43">, получено не было.</text:span></text:p>
      <text:p text:style-name="P42"><text:span text:style-name="T43">Из представленных </text:span><text:span text:style-name="T44">ООО «РК Актив»</text:span><text:span text:style-name="T43"> пояснений </text:span><text:span text:style-name="T45">(вх. от 11.08.2016 <text:s text:c="11"/>№ 118965/16)</text:span><text:span text:style-name="T46"> </text:span><text:span text:style-name="T43">установлено, что </text:span><text:span text:style-name="T47">&lt;...&gt;</text:span><text:span text:style-name="T43">, являющаяся, согласно листу записи Единого государственного реестра юридических лиц, генеральным директором </text:span><text:span text:style-name="T44">ООО «РК Актив»</text:span><text:span text:style-name="T43">, - должностное лицо, допустившее нарушение установленных антимонопольным законодательством Российской Федерации порядка и сроков подачи ходатайства.</text:span></text:p>
      <text:p text:style-name="P16"><text:span text:style-name="T2">Таким образом, в действиях </text:span><text:span text:style-name="T15">&lt;...&gt;</text:span> <text:span text:style-name="T2">обнаружены признаки нарушения части 1 статьи 28 Закона о защите конкуренции, выразившегося в нарушении </text:span><text:soft-page-break/><text:span text:style-name="T2">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ООО «</text:span><text:span text:style-name="T11">РК Актив</text:span><text:span text:style-name="T2">» </text:span><text:span text:style-name="T15">99</text:span><text:span text:style-name="T2"> % долей в уставном капитале </text:span><text:span text:style-name="T11">ООО «ИнвестПроект-М»</text:span><text:span text:style-name="T2">.</text:span></text:p>
      <text:p text:style-name="P43">В соответствии с 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ходатайств.</text:p>
      <text:p text:style-name="P43">Определением ФАС России <text:span text:style-name="T70">от 20.09.2016 № 04/64824/16 в отношении </text:span><text:span text:style-name="T36">&lt;...&gt;</text:span><text:span text:style-name="T70"> возбуждено дело об административном правонарушении № <text:s/>4-19.8-983/00-04-16.</text:span></text:p>
      <text:p text:style-name="P44">Место совершения административного правонарушения — <text:s text:c="24"/>115088, г. Москва, ул. Шарикоподшипниковская, д. 38, стр. 1.</text:p>
      <text:p text:style-name="P24"><text:span text:style-name="T33"><text:tab/>Время совершения административного правонарушения — </text:span><text:span text:style-name="T35">24</text:span><text:span text:style-name="T33">.</text:span><text:span text:style-name="T35">02</text:span><text:span text:style-name="T33">.2016.</text:span></text:p>
      <text:p text:style-name="P32">Ответственность за указанное правонарушение предусмотрена частью 3 статьи 19.8 КоАП.</text:p>
      <text:p text:style-name="P33"><text:span text:style-name="T17">В соответствии с частью 3 статьи 19.8 КоАП </text:span><text:span text:style-name="T40">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</text:span><text:span text:style-name="T37">влечет наложение административного штрафа на должностных лиц в размере <text:s/>от пятнадцати тысяч до двадцати тысяч рублей.</text:span></text:p>
      <text:p text:style-name="P27"><text:span text:style-name="Основной_20_шрифт_20_абзаца"><text:span text:style-name="T18"><text:tab/>Объект административного правонарушения: общественные отношения</text:span></text:span><text:span text:style-name="Основной_20_шрифт_20_абзаца"><text:span text:style-name="T22"> </text:span></text:span><text:span text:style-name="Основной_20_шрифт_20_абзаца"><text:span text:style-name="T18">в сфере обеспечения порядка управления и защиты конкуренции. </text:span></text:span></text:p>
      <text:p text:style-name="P27"><text:span text:style-name="Основной_20_шрифт_20_абзаца"><text:span text:style-name="T19"><text:tab/>Объективная сторона: состоит в нарушении порядка и сроков представления в антимонопольный федеральный орган ходатайства, предусмотренного антимонопольным законодательством Российской Федерации.</text:span></text:span></text:p>
      <text:p text:style-name="P27"><text:span text:style-name="Основной_20_шрифт_20_абзаца"><text:span text:style-name="T20"><text:tab/>Субъект административного правонарушения: </text:span></text:span><text:span text:style-name="Основной_20_шрифт_20_абзаца"><text:span text:style-name="T23">&lt;...&gt;</text:span></text:span><text:span text:style-name="Основной_20_шрифт_20_абзаца"><text:span text:style-name="T21">.</text:span></text:span></text:p>
      <text:p text:style-name="P19"><text:span text:style-name="Основной_20_шрифт_20_абзаца"><text:span text:style-name="T13">Субъективная сторона: как следует из материалов дела об административном правонарушении № 4-19.8-983/00-04-16 и установленных обстоятельств, у </text:span></text:span><text:span text:style-name="Основной_20_шрифт_20_абзаца"><text:span text:style-name="T16">&lt;...&gt;</text:span></text:span><text:span text:style-name="Основной_20_шрифт_20_абзаца"><text:span text:style-name="T65"> </text:span></text:span><text:span text:style-name="Основной_20_шрифт_20_абзаца"><text:span text:style-name="T13">имелась возможность не совершать указанных действий, однако </text:span></text:span><text:span text:style-name="Основной_20_шрифт_20_абзаца"><text:span text:style-name="T16">&lt;...&gt; </text:span></text:span><text:span text:style-name="Основной_20_шрифт_20_абзаца"><text:span text:style-name="T14">в результате не надлежащего исполнения своих служебных обязанностей </text:span></text:span><text:span text:style-name="Основной_20_шрифт_20_абзаца"><text:span text:style-name="T13">этого не сделала, виновно совершив тем самым административное правонарушение, ответственность за которое установлена частью 3 статьи 19.8 КоАП,</text:span></text:span><text:span text:style-name="Основной_20_шрифт_20_абзаца"><text:span text:style-name="T26"> </text:span></text:span><text:span text:style-name="Основной_20_шрифт_20_абзаца"><text:span text:style-name="T12">нарушив установленные антимонопольным законодательством Российской Федерации порядок и сроки подачи ходатайства.</text:span></text:span></text:p>
      <text:p text:style-name="P33"><text:span text:style-name="T37">Факт совершения административного правонарушения </text:span><text:span text:style-name="T24">Володиной В. М. подтверждается протоколом </text:span><text:span text:style-name="T25">№ </text:span><text:span text:style-name="T24">4-19.8-983/00-04-16 от 11.10.2016 по делу об </text:span><text:soft-page-break/><text:span text:style-name="T24">административном правонарушении, а также другими материалами дела.</text:span></text:p>
      <text:p text:style-name="P34"><text:span text:style-name="T39">Срок давности привлечения</text:span><text:span text:style-name="Основной_20_шрифт_20_абзаца"><text:span text:style-name="T41"> </text:span></text:span><text:span text:style-name="Основной_20_шрифт_20_абзаца"><text:span text:style-name="T66">Володиной В.М.</text:span></text:span><text:span text:style-name="Основной_20_текст_20__28_5_29__5f_"><text:span text:style-name="T42"> </text:span></text:span><text:span text:style-name="T39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38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8">При рассмотрении дела в отношении <text:span text:style-name="T34">&lt;...&gt; </text:span>обстоятельств отягчающих административную ответственность не установлено.</text:p>
      <text:p text:style-name="P17"><text:span text:style-name="T49">При рассмотрении дела об административном правонарушении <text:s text:c="20"/></text:span><text:span text:style-name="T50">№ 4-19.8-983/00-04-16</text:span><text:span text:style-name="T52"> установлено наличие предусмотренных пунктами 2, 3 и 4 части 1 статьи 4.2 КоАП обстоятельств, смягчающих административную ответственность, а именн</text:span><text:span text:style-name="T52">о: </text:span><text:span text:style-name="T53">добровольное прекращение противоправного поведения лицом, совершившим административное правонарушение; </text:span><text:span text:style-name="T51">добровольное сообщение лицом,</text:span><text:span text:style-name="T51"> совершившим административное </text:span><text:span text:style-name="T51">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; </text:span><text:span text:style-name="T52">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; что позволяет применить минимальный размер административного наказания за указанное деяние.</text:span></text:p>
      <text:p text:style-name="P17"><text:span text:style-name="Основной_20_шрифт_20_абзаца"><text:span text:style-name="T55">В тоже время, при рассмотрении дела в отношении</text:span></text:span><text:span text:style-name="Основной_20_шрифт_20_абзаца"><text:span text:style-name="T56"> </text:span></text:span><text:span text:style-name="Основной_20_шрифт_20_абзаца"><text:span text:style-name="T64">&lt;...&gt;</text:span></text:span><text:span text:style-name="Основной_20_шрифт_20_абзаца"><text:span text:style-name="T54"> учтено, что сделки не привели к ограничению конкуренции на соответствующем товарном рынке и не повлекли за собой причинения существенного вреда охраняемым общественным отношениям. Р</text:span></text:span><text:span text:style-name="Основной_20_шрифт_20_абзаца"><text:span text:style-name="T55">анее к административной ответственности за аналогичное правонарушение <text:s text:c="15"/></text:span></text:span><text:span text:style-name="Основной_20_шрифт_20_абзаца"><text:span text:style-name="T63">&lt;...&gt;</text:span></text:span><text:span text:style-name="Основной_20_шрифт_20_абзаца"><text:span text:style-name="T55"> не привлекалась.</text:span></text:span></text:p>
      <text:p text:style-name="P39"><text:span text:style-name="Основной_20_шрифт_20_абзаца"><text:span text:style-name="T32">На основании изложенного, учитывая характер и обстоятельства совершенного правонарушения, руководствуясь частью 1 статьи 4.2, частью 3 статьи 19.8 КоАП, а также статьями 23.48, 29.9 КоАП,</text:span></text:span></text:p>
      <text:p text:style-name="P35"/>
      <text:p text:style-name="P37">ПОСТАНОВИЛ:</text:p>
      <text:p text:style-name="P36"/>
      <text:p text:style-name="P12"><text:span text:style-name="T27">Признать</text:span><text:span text:style-name="Основной_20_шрифт_20_абзаца"><text:span text:style-name="T28"> </text:span></text:span><text:span text:style-name="Основной_20_шрифт_20_абзаца"><text:span text:style-name="T29">&lt;...&gt;</text:span></text:span><text:span text:style-name="Основной_20_шрифт_20_абзаца"><text:span text:style-name="T57"> </text:span></text:span><text:span text:style-name="T27">виновной в совершении административного правонарушения, ответственность за которое предусмотрена частью 3 статьи 19.8 КоАП и назначить ей наказание в виде административного штрафа в размере 15 000 (пятнадцать тысяч) рублей.</text:span></text:p>
      <text:p text:style-name="P8">В соответствии с частью 1 статьи 32.2 КоАП административный штраф <text:soft-page-break/>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0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3">Реквизиты для уплаты административного штрафа:</text:p>
      <text:p text:style-name="P13">УИН:16133110700000614120</text:p>
      <text:p text:style-name="P14">ID: 0100000000001700136381643</text:p>
      <text:p text:style-name="P13">Получатель ИНН 7703516539 </text:p>
      <text:p text:style-name="P13">КПП 770301001</text:p>
      <text:p text:style-name="P13">Межрегиональное операционное УФК</text:p>
      <text:p text:style-name="P13">(Для ФАС России л/с 04951001610)</text:p>
      <text:p text:style-name="P13">КБК 161 1 1602010 016000 140</text:p>
      <text:p text:style-name="P13">ОКТМО 45380000</text:p>
      <text:p text:style-name="P15">Операционный департамент банка России г. Москва 701</text:p>
      <text:p text:style-name="P13">БИК 044501002</text:p>
      <text:p text:style-name="P13">Расчетный счет 40101810500000001901</text:p>
      <text:p text:style-name="P1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69">(499) 755-23-24.</text:span></text:p>
      <text:p text:style-name="P8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8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<text:soft-page-break/>должностному лицу либо в суд по месту рассмотрения дела в течение десяти суток со дня вручения или получения копии постановления.</text:p>
      <text:p text:style-name="P18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02996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702996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20:21:35.85</meta:creation-date>
    <meta:generator>OpenOffice.org/3.4.1$Win32 OpenOffice.org_project/341m1$Build-9593</meta:generator>
    <dc:date>2016-11-15T14:35:59.37</dc:date>
    <meta:print-date>2016-11-07T20:51:03.93</meta:print-date>
    <meta:document-statistic meta:table-count="0" meta:image-count="1" meta:object-count="0" meta:page-count="6" meta:paragraph-count="58" meta:word-count="1512" meta:character-count="12429"/>
    <meta:user-defined meta:name="Поле 1"/>
    <meta:user-defined meta:name="Поле 2"/>
    <meta:user-defined meta:name="Поле 3"/>
    <meta:user-defined meta:name="Поле 4"/>
  </office:meta>
</office:document-meta>
</file>