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039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452ff-677c-4108-8a97-edb15c0cfe8a" text:name="BossProviderVariable"/>
      </text:user-field-decls>
      <text:p text:style-name="P15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2</text:span><text:span text:style-name="T7">.10.2016</text:span><text:span text:style-name="T5"> № 20-4-4</text:span><text:span text:style-name="T6">02</text:span><text:span text:style-name="T7">3390-с</text:span><text:span text:style-name="T5">, и приняла решение согласовать предельн</text:span><text:span text:style-name="T7">ую</text:span><text:span text:style-name="T5"> отпускную цену, заявленную на перерегистрацию держателем или владельцем регистрационного удостоверения лекарственного </text:span><text:span text:style-name="T9">препарата </text:span><text:span text:style-name="T5">ФГУП «НПО «Микроген» Минздрава России</text:span><text:span text:style-name="T9"> (Россия), производства (все стадии) Микроген НПО ФГУП Минздрава РФ</text:span><text:span text:style-name="T5"> (Пермское НПО Биомед)</text:span><text:span text:style-name="T9"> (Россия)</text:span><text:span text:style-name="T5">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3"><text:tab/>Иммуноглобулин человека противостолбнячный (МНН — Иммуноглобулин человека противостолбнячный), раствор для внутримышечного введения, 250 МЕ, 1 доза - ампулы (10) /в комплекте с скарификатором, если необходим для ампул данного типа/ - пачки картонные, в размере 11062,35 руб.</text:p>
      <text:p text:style-name="P10"/>
      <text:p text:style-name="P10"/>
      <text:p text:style-name="P10"/>
      <text:p text:style-name="P11">Р.А. Петросян</text:p>
      <text:p text:style-name="P12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C039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4880(1) </text:p></draw:text-box></draw:frame><draw:frame draw:style-name="Mfr2" draw:name="SpdBarcode" text:anchor-type="paragraph" svg:x="0cm" svg:width="3.6cm" svg:height="0.78cm" draw:z-index="1"><draw:image xlink:href="Pictures/10000201000000780000001A4FC039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04:52.85</meta:creation-date>
    <meta:generator>OpenOffice.org/3.4.1$Win32 OpenOffice.org_project/341m1$Build-9593</meta:generator>
    <meta:editing-duration>P0D</meta:editing-duration>
    <meta:editing-cycles>1</meta:editing-cycles>
    <dc:date>2016-11-15T14:36:54.98</dc:date>
    <meta:document-statistic meta:table-count="0" meta:image-count="1" meta:object-count="0" meta:page-count="1" meta:paragraph-count="10" meta:word-count="164" meta:character-count="1424"/>
    <meta:user-defined meta:name="Поле 1"/>
    <meta:user-defined meta:name="Поле 2"/>
    <meta:user-defined meta:name="Поле 3"/>
    <meta:user-defined meta:name="Поле 4"/>
  </office:meta>
</office:document-meta>
</file>