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F8948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language="ru" fo:country="RU" style:font-size-asian="14pt" style:font-size-complex="14pt"/>
    </style:style>
    <style:style style:name="T8" style:family="text">
      <style:text-properties style:font-name="Times New Roman1" fo:font-size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956523-07c9-4202-9f2c-f1d667f4583d" text:name="BossProviderVariable"/>
      </text:user-field-decls>
      <text:p text:style-name="P10"/>
      <text:p text:style-name="P3">Решение</text:p>
      <text:p text:style-name="P3">по результатам рассмотрения ходатайства</text:p>
      <text:p text:style-name="P2"> </text:p>
      <text:p text:style-name="P9"><text:span text:style-name="T3">В соответствии </text:span><text:span text:style-name="T4">c</text:span><text:span text:style-name="T3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6">Общества с ограниченной ответственностью «Башнефть-Розница» (место нахождения: Российская Федерация, Республика Башкортостан, город Уфа, улица Бессонова, дом 2; основной вид деятельности - розничная торговля нефтепродуктами) о получении в </text:span><text:span text:style-name="T7">собственность</text:span><text:span text:style-name="T6"> основных производственных средств Общества с ограниченной ответственностью «Пермская топливно-энергетическая компания» (место нахождения: 614066, г. Пермь, ул. Баумана, 3; основной вид деятельности - сдача внаем собственного нежилого недвижимого имущества), составляющих 91% балансовой стоимости основных производственных средств и нематериальных активов Общества с ограниченной ответственностью «Пермская топливно-энергетическая компания», а именно: автозаправочная станция, расположенная по адресу: Пермский край, г. Пермь, Индустриальный район, ул. Космонавта Леонова, д. 80</text:span><text:span text:style-name="T5">, </text:span><text:span text:style-name="T3">и приняла решение об удовлетворении данного ходатайства.</text:span></text:p>
      <text:p text:style-name="P4"/>
      <text:p text:style-name="P2"> </text:p>
      <text:p text:style-name="P6">В.Г. Королев</text:p>
      <text:p text:style-name="P2"> </text:p>
      <text:p text:style-name="P2"> </text:p>
      <text:p text:style-name="P2"> </text:p>
      <text:p text:style-name="P2"> 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F894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1F894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0:10:31.49</meta:creation-date>
    <meta:generator>OpenOffice.org/3.4.1$Win32 OpenOffice.org_project/341m1$Build-9593</meta:generator>
    <dc:date>2016-11-15T14:37:33.89</dc:date>
    <meta:document-statistic meta:table-count="0" meta:image-count="1" meta:object-count="0" meta:page-count="1" meta:paragraph-count="12" meta:word-count="126" meta:character-count="1125"/>
    <meta:user-defined meta:name="Поле 1"/>
    <meta:user-defined meta:name="Поле 2"/>
    <meta:user-defined meta:name="Поле 3"/>
    <meta:user-defined meta:name="Поле 4"/>
  </office:meta>
</office:document-meta>
</file>