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F16A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c1d14f-2002-4ec4-be13-d535edd2c34a" text:name="BossProviderVariable"/>
      </text:user-field-decls>
      <text:p text:style-name="P21"/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7.10.2016 № 20-4-4026062-с,<text:line-break/>и приняла решение об отказе в согласовании предельных отпускных цен<text:line-break/>ЗАО «Фармацевтическое предприятие «Оболенское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8"><text:span text:style-name="T1"><text:tab/>1. Кодестим</text:span><text:span text:style-name="T7"> (МНН — Фенспирид), таблетки с пролонгированным высвобождением покрытые пленочной оболочкой, 80 мг, 15 шт. - упаковки ячейковые контурные (2) — пачки картонные в размере 220,33 руб.</text:span></text:p>
      <text:p text:style-name="P8"><text:span text:style-name="T7"><text:tab/>2. </text:span><text:span text:style-name="T4">Кодестим</text:span><text:span text:style-name="T7"> (МНН — Фенспирид), таблетки с пролонгированным высвобождением покрытые пленочной оболочкой, 80 мг, 15 шт. - упаковки ячейковые контурные (3) — пачки картонные в размере 330,49 руб.</text:span></text:p>
      <text:p text:style-name="P8"><text:span text:style-name="T7"><text:tab/>3. </text:span><text:span text:style-name="T4">Кодестим</text:span><text:span text:style-name="T7"> (МНН — Фенспирид), таблетки с пролонгированным высвобождением покрытые пленочной оболочкой, 80 мг, 15 шт. - упаковки ячейковые контурные (4) — пачки картонные в размере 440,66 руб.</text:span></text:p>
      <text:p text:style-name="P8"><text:span text:style-name="T7"><text:tab/>4. </text:span><text:span text:style-name="T4">Кодестим</text:span><text:span text:style-name="T7"> (МНН — Фенспирид), таблетки с пролонгированным высвобождением покрытые пленочной оболочкой, 80 мг, 10 шт. - упаковки ячейковые контурные (2) — пачки картонные в размере 146,88 руб.</text:span></text:p>
      <text:p text:style-name="P8"><text:span text:style-name="T7"><text:tab/>5. </text:span><text:span text:style-name="T4">Кодестим</text:span><text:span text:style-name="T7"> (МНН — Фенспирид), таблетки с пролонгированным высвобождением покрытые пленочной оболочкой, 80 мг, 10 шт. - упаковки ячейковые контурные (3) — пачки картонные в размере 220,33 руб.</text:span></text:p>
      <text:p text:style-name="P8"><text:span text:style-name="T7"><text:tab/>6. </text:span><text:span text:style-name="T4">Кодестим</text:span><text:span text:style-name="T7"> (МНН — Фенспирид), таблетки с пролонгированным высвобождением покрытые пленочной оболочкой, 80 мг, 10 шт. - упаковки ячейковые контурные (4) — пачки картонные в размере 293,77 руб.</text:span></text:p>
      <text:p text:style-name="P11"/>
      <text:p text:style-name="P5"/>
      <text:p text:style-name="P5"/>
      <text:p text:style-name="P15">Р.А. Петросян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F16A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157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5755(1) </text:p></draw:text-box></draw:frame><draw:frame draw:style-name="Mfr2" draw:name="SpdBarcode" text:anchor-type="paragraph" svg:x="0cm" svg:width="3.6cm" svg:height="0.78cm" draw:z-index="1"><draw:image xlink:href="Pictures/10000201000000780000001AE3F16A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6:47:55.58</meta:creation-date>
    <meta:generator>OpenOffice.org/3.4.1$Win32 OpenOffice.org_project/341m1$Build-9593</meta:generator>
    <meta:editing-duration>P0D</meta:editing-duration>
    <meta:editing-cycles>1</meta:editing-cycles>
    <dc:date>2016-11-15T14:39:17.71</dc:date>
    <meta:document-statistic meta:table-count="0" meta:image-count="1" meta:object-count="0" meta:page-count="1" meta:paragraph-count="16" meta:word-count="271" meta:character-count="2100"/>
    <meta:user-defined meta:name="Поле 1"/>
    <meta:user-defined meta:name="Поле 2"/>
    <meta:user-defined meta:name="Поле 3"/>
    <meta:user-defined meta:name="Поле 4"/>
  </office:meta>
</office:document-meta>
</file>