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D0F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7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9" style:family="text">
      <style:text-properties fo:color="#000000" fo:language="en" fo:country="US" style:letter-kerning="true" style:font-name-asian="TimesNewRomanPSMT" style:font-name-complex="Times New Roman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="Times New Roman1" fo:language="en" fo:country="US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language="en" fo:country="US" style:text-underline-style="none" fo:background-color="transparent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text-underline-style="none" fo:background-color="transparent"/>
    </style:style>
    <style:style style:name="T37" style:family="text">
      <style:text-properties fo:language="ru" fo:country="RU" fo:background-color="transparent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1" style:family="text">
      <style:text-properties style:text-underline-style="none" fo:background-color="transparent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f0cc80-374a-4baa-b8ec-df29bb1a8e1f" text:name="BossProviderVariable"/>
      </text:user-field-decls>
      <text:p text:style-name="P47"/>
      <text:p text:style-name="P7">ПОСТАНОВЛЕНИЕ</text:p>
      <text:p text:style-name="P7">о наложении штрафа по делу <text:span text:style-name="T1">№ </text:span><text:span text:style-name="T3">4-19.8-988/00-04-16 <text:s/></text:span></text:p>
      <text:p text:style-name="P7">об административном правонарушении</text:p>
      <text:p text:style-name="P7"/>
      <text:p text:style-name="P12">«8» ноября 2016 г.<text:tab/><text:tab/><text:tab/><text:tab/><text:tab/><text:tab/><text:tab/><text:tab/><text:tab/><text:tab/>г. Москва</text:p>
      <text:p text:style-name="P13"><text:s/></text:p>
      <text:p text:style-name="P13"/>
      <text:p text:style-name="P32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4">4-19.8-988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<text:s/>4-19.8-988/00-04-16, </text:span><text:span text:style-name="T65">надлежащим образом уведомленного о времени и месте рассмотрения дела № 4-19.8-988/00-04-16, в присутствии защитника по доверенности от 18.10.2016 б/н </text:span><text:span text:style-name="T67">&lt;...&gt;</text:span><text:span text:style-name="T65">, </text:span><text:span text:style-name="Основной_20_шрифт_20_абзаца"><text:span text:style-name="T66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3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35">УСТАНОВИЛ:</text:p>
      <text:p text:style-name="P33"/>
      <text:p text:style-name="P37"><text:span text:style-name="T2">В ФАС России 31.03.2016 поступило ходатайство общества с ограниченной ответственностью <text:s/>«</text:span><text:span text:style-name="T10">РК Актив</text:span><text:span text:style-name="T2">» о даче согласия на приобретение 100 % долей в уставном капитале общества с ограниченной ответственностью «</text:span><text:span text:style-name="T10">МУ-4</text:span><text:span text:style-name="T2">» (далее – ООО «МУ-4») (дата регистрации в качестве юридического лица — 16.07.2001; место нахождения: </text:span><text:span text:style-name="T31">117261</text:span><text:span text:style-name="T30">, г. Москва, пр-т Ленинский, д. 81</text:span><text:span text:style-name="T2">; ОГРН 1027700546191; ИНН </text:span><text:span text:style-name="T16">7736214621</text:span><text:span text:style-name="T2">; КПП </text:span><text:span text:style-name="T16">773601001</text:span><text:span text:style-name="T2">; основной вид деятельности – </text:span><text:span text:style-name="T30">прочая оптовая торговля</text:span><text:span text:style-name="T2">) (далее – Ходатайство).</text:span></text:p>
      <text:p text:style-name="P38">По результатам рассмотрения Ходатайства установлено следующее.</text:p>
      <text:p text:style-name="P18"><text:span text:style-name="T32">23.03.2016</text:span> в Единый государственный реестр юридических лиц была внесена запись о том, что учредителем (участником) ООО «МУ-4» с долей участия 100<text:span text:style-name="T32"> </text:span>% является ООО «РК Актив».</text:p>
      <text:p text:style-name="P46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8">Согласно пункту 2 части 1 статьи 28 <text:span text:style-name="T35">Закона о защите конкуренции </text:span>сделки <text:soft-page-break/>по приобретению <text:span text:style-name="T38">лицом (группой лиц) </text:span><text:span text:style-name="T39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2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0">РК Актив</text:span><text:span text:style-name="T2">»</text:span><text:span text:style-name="T10"> </text:span><text:span text:style-name="T2">и лиц, входящих с ним в одну группу лиц составляет 254,3 млрд. руб. Суммарная балансовая стоимость активов </text:span><text:span text:style-name="T10">ООО «МУ-4» и лиц, входящих с ним в одну группу лиц, </text:span><text:span text:style-name="T10">составляет</text:span><text:span text:style-name="T2"> 639,2 млрд.</text:span><text:span text:style-name="T10"> </text:span><text:span text:style-name="T2">руб., балансовая стоимость активов<text:line-break/></text:span><text:span text:style-name="T10">ООО «МУ-4» составляет 7 487 366 тыс. руб.</text:span></text:p>
      <text:p text:style-name="P1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1"><text:span text:style-name="T46">Однако, по состоянию на </text:span><text:span text:style-name="T47">23.03.2016</text:span><text:span text:style-name="T48"> </text:span><text:span text:style-name="T46">предварительного согласия <text:s text:c="18"/>ФАС России на приобретение </text:span><text:span text:style-name="T48">ООО «РК Актив» </text:span><text:span text:style-name="T47">100</text:span><text:span text:style-name="T48"> % долей в уставном капитале ООО «МУ-4»</text:span><text:span text:style-name="T46">, получено не было.</text:span></text:p>
      <text:p text:style-name="P39"><text:span text:style-name="T46">Из представленных </text:span><text:span text:style-name="T48">ООО «РК Актив»</text:span><text:span text:style-name="T46"> пояснений (</text:span><text:span text:style-name="T49">вх. от 11.08.2016 № 118965/16)</text:span><text:span text:style-name="T50"> </text:span><text:span text:style-name="T46">установлено, что </text:span><text:span text:style-name="T47">&lt;...&gt;</text:span><text:span text:style-name="T46">, являющаяся, согласно листу записи Единого государственного реестра юридических лиц, генеральным директором </text:span><text:span text:style-name="T48">ООО «РК Актив»</text:span><text:span text:style-name="T46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22"><text:span text:style-name="T2">Таким образом, в действиях </text:span><text:span text:style-name="T17">&lt;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0">РК Актив</text:span><text:span text:style-name="T2">» </text:span><text:span text:style-name="T17">100</text:span><text:span text:style-name="T2"> % долей в уставном капитале </text:span><text:span text:style-name="T10">ООО «МУ-4»</text:span><text:span text:style-name="T2">.</text:span></text:p>
      <text:p text:style-name="P5"><text:soft-page-break/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5">Определением ФАС России <text:span text:style-name="T51">от 20.09.2016 № 04/64806/16 <text:s/>в отношении </text:span><text:span text:style-name="T34">&lt;...&gt; </text:span><text:span text:style-name="T51">возбуждено дело об административном правонарушении № 4-19.8-988/00-04-16.</text:span></text:p>
      <text:p text:style-name="P4">Место совершения административного правонарушения — <text:s text:c="24"/>115088, г. Москва, ул. Шарикоподшипниковская, д. 38, стр. 1.</text:p>
      <text:p text:style-name="P8"><text:span text:style-name="T37"><text:tab/>Время совершения административного правонарушения — </text:span><text:span text:style-name="T33">23.03.2016</text:span><text:span text:style-name="T37">.</text:span></text:p>
      <text:p text:style-name="P34">Ответственность за указанное правонарушение предусмотрена частью 3 статьи 19.8 КоАП.</text:p>
      <text:p text:style-name="P36"><text:span text:style-name="T11">В соответствии с частью 3 статьи 19.8 КоАП </text:span><text:span text:style-name="T41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9">влечет наложение административного штрафа на должностных лиц в размере <text:s/></text:span><text:span text:style-name="T39">от пятнадцати тысяч до двадцати тысяч рублей.</text:span></text:p>
      <text:p text:style-name="P6"><text:span text:style-name="Основной_20_шрифт_20_абзаца"><text:span text:style-name="T20"><text:tab/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20">в сфере обеспечения порядка управления и защиты конкуренции. </text:span></text:span></text:p>
      <text:p text:style-name="P6"><text:span text:style-name="Основной_20_шрифт_20_абзаца"><text:span text:style-name="T21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4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19">&lt;...&gt;</text:span></text:span><text:span text:style-name="Основной_20_шрифт_20_абзаца"><text:span text:style-name="T25">.</text:span></text:span></text:p>
      <text:p text:style-name="P15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88/00-04-16 и установленных обстоятельств, у </text:span></text:span><text:span text:style-name="Основной_20_шрифт_20_абзаца"><text:span text:style-name="T18">&lt;...&gt;</text:span></text:span><text:span text:style-name="Основной_20_шрифт_20_абзаца"><text:span text:style-name="T70"> 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18">&lt;...&gt;</text:span></text:span><text:span text:style-name="Основной_20_шрифт_20_абзаца"><text:span text:style-name="T14"> 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6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6"><text:span text:style-name="T39">Факт совершения административного правонарушения </text:span><text:span text:style-name="T45">&lt;...&gt; </text:span><text:span text:style-name="T23">подтверждается протоколом </text:span><text:span text:style-name="T24">№ </text:span><text:span text:style-name="T23">4-19.8-988/00-04-16 от 11.10.2016 по делу об административном правонарушении, а также другими материалами дела.</text:span></text:p>
      <text:p text:style-name="P40"><text:span text:style-name="T40">Срок давности привлечения</text:span><text:span text:style-name="Основной_20_шрифт_20_абзаца"><text:span text:style-name="T42"> </text:span></text:span><text:span text:style-name="Основной_20_шрифт_20_абзаца"><text:span text:style-name="T44">&lt;...&gt;</text:span></text:span><text:span text:style-name="Основной_20_текст_20__28_5_29__5f_"><text:span text:style-name="T43"> </text:span></text:span><text:span text:style-name="T4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4"><text:soft-page-break/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4">При рассмотрении дела в отношении <text:span text:style-name="T32">&lt;...&gt;</text:span> обстоятельств отягчающих административную ответственность не установлено.</text:p>
      <text:p text:style-name="P27"><text:span text:style-name="T54">При рассмотрении дела об административном правонарушении <text:s text:c="20"/></text:span><text:span text:style-name="T55">№ 4-19.8-988/00-04-16</text:span><text:span text:style-name="T57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7">о: </text:span><text:span text:style-name="T58">добровольное прекращение противоправного поведения лицом, совершившим административное правонарушение; </text:span><text:span text:style-name="T56">добровольное сообщение лицом,</text:span><text:span text:style-name="T56"> совершившим административное правонарушение, в орган, уполномоченный осуществлять производство по делу </text:span><text:span text:style-name="T56">об административном правонарушении, о совершенном административном правонарушении; </text:span><text:span text:style-name="T5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27"><text:span text:style-name="Основной_20_шрифт_20_абзаца"><text:span text:style-name="T59">В тоже время, при рассмотрении дела в отношении</text:span></text:span><text:span text:style-name="Основной_20_шрифт_20_абзаца"><text:span text:style-name="T60"> </text:span></text:span><text:span text:style-name="Основной_20_шрифт_20_абзаца"><text:span text:style-name="T69">&lt;...&gt;</text:span></text:span><text:span text:style-name="Основной_20_шрифт_20_абзаца"><text:span text:style-name="T61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59">учтено то обстоятельство, что вышеуказанная сделка совершена за 5 рабочих дней до подачи в ФАС России Ходатайства и что ранее </text:span></text:span><text:span text:style-name="Основной_20_шрифт_20_абзаца"><text:span text:style-name="T68">&lt;...&gt;</text:span></text:span><text:span text:style-name="Основной_20_шрифт_20_абзаца"><text:span text:style-name="T59"> не привлекалась к административной ответственности за аналогичное правонарушение.</text:span></text:span></text:p>
      <text:p text:style-name="P45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p>
      <text:p text:style-name="P41"/>
      <text:p text:style-name="P43">ПОСТАНОВИЛ:</text:p>
      <text:p text:style-name="P42"/>
      <text:p text:style-name="P23"><text:span text:style-name="T27">Признать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Основной_20_шрифт_20_абзаца"><text:span text:style-name="T64"> </text:span></text:span><text:span text:style-name="T27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16133110800000614846</text:p>
      <text:p text:style-name="P25">ID: 0100000000001700136381643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4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D0F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8D0FC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30:47.32</meta:creation-date>
    <meta:generator>OpenOffice.org/3.4.1$Win32 OpenOffice.org_project/341m1$Build-9593</meta:generator>
    <dc:date>2016-11-15T14:42:21.47</dc:date>
    <meta:document-statistic meta:table-count="0" meta:image-count="1" meta:object-count="0" meta:page-count="6" meta:paragraph-count="58" meta:word-count="1523" meta:character-count="12380"/>
    <meta:user-defined meta:name="Поле 1"/>
    <meta:user-defined meta:name="Поле 2"/>
    <meta:user-defined meta:name="Поле 3"/>
    <meta:user-defined meta:name="Поле 4"/>
  </office:meta>
</office:document-meta>
</file>