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C0F5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05c4c-b19f-4dd4-b20a-e76a3756e363" text:name="BossProviderVariable"/>
      </text:user-field-decls>
      <text:p text:style-name="P13"/>
      <text:p text:style-name="P5">Решение</text:p>
      <text:p text:style-name="P5">по результатам рассмотрения ходатайства</text:p>
      <text:p text:style-name="P4"> </text:p>
      <text:p text:style-name="P11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6">собственность</text:span><text:span text:style-name="T5"> основных производственных средств Общества с ограниченной ответственностью «Лига-А» (место нахождения: 614006, г. Пермь, ул. Баумана, 3; основной вид деятельности - сдача в аренду недвижимого имущества, в том числе земельных участков), составляющих 86% балансовой стоимости основных производственных средств и нематериальных активов Общества с ограниченной ответственностью «Лига-А», а именно:</text:span></text:p>
      <text:p text:style-name="P12">- автозаправочная станция, расположенная по адресу: Пермский край, г. Пермь, Орджоникидзевский район, ул. Цимлянская, д. 40;</text:p>
      <text:p text:style-name="P12">- автозаправочная станция, расположенная по адресу: Пермский край, Кунгурский район, Голдыревское сельское поселение, вблизи пос. Семсовхоз;</text:p>
      <text:p text:style-name="P12">- автозаправочная станция, расположенная по адресу: Пермский край, г. Пермь, Свердловский район, пос. Новые Ляды, ул. 40-летия Победы, д. 22;</text:p>
      <text:p text:style-name="P12">- автозаправочная станция, расположенная по адресу: Пермский край, г. Пермь, Свердловский район, шоссе Космонавтов, д. 19а;</text:p>
      <text:p text:style-name="P12">- автозаправочная станция, расположенная по адресу: Пермский край, Пермский район, Пальниковское с/п, на 42 км автодороги «Кукуштан-Чайковский»,</text:p>
      <text:p text:style-name="P6">и приняла решение об удовлетворении данного ходатайства.</text:p>
      <text:p text:style-name="P6"/>
      <text:p text:style-name="P4"> </text:p>
      <text:p text:style-name="P8">В.Г. Королев</text:p>
      <text:p text:style-name="P4"> </text:p>
      <text:p text:style-name="P4"/>
      <text:p text:style-name="P4"/>
      <text:p text:style-name="P4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C0F5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8C0F52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454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8C0F5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05:38.25</meta:creation-date>
    <meta:generator>OpenOffice.org/3.4.1$Win32 OpenOffice.org_project/341m1$Build-9593</meta:generator>
    <dc:date>2016-11-15T14:42:55.76</dc:date>
    <meta:document-statistic meta:table-count="0" meta:image-count="2" meta:object-count="0" meta:page-count="1" meta:paragraph-count="17" meta:word-count="198" meta:character-count="1636"/>
    <meta:user-defined meta:name="Поле 1"/>
    <meta:user-defined meta:name="Поле 2"/>
    <meta:user-defined meta:name="Поле 3"/>
    <meta:user-defined meta:name="Поле 4"/>
  </office:meta>
</office:document-meta>
</file>