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8FCD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aafb05-deb9-426e-96a3-e87ac41af09e" text:name="BossProviderVariable"/>
      </text:user-field-decls>
      <text:p text:style-name="P15">РЕШЕНИЕ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8</text:span><text:span text:style-name="T6">.</text:span><text:span text:style-name="T7">10</text:span><text:span text:style-name="T6">.2016</text:span><text:span text:style-name="T5"> № 20-4-4</text:span><text:span text:style-name="T6">0</text:span><text:span text:style-name="T7">23823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производителя ОАО «Биосинтез» (Россия)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Дротаверин (МНН – Дротаверин), таблетки, 40 мг, 10 шт., - упаковки ячейковые контурные (2) <text:s/>— пачки картонные, в размере 10,50 руб.</text:p>
      <text:p text:style-name="P11"><text:tab/>2. Ко-тримоксазол (МНН – Ко-тримоксазол), таблетки, 480 мг, 10 шт., - упаковки ячейковые контурные (2) <text:s/>— пачки картонные, в размере 14,55 руб.</text:p>
      <text:p text:style-name="P12"><text:tab/>3. Ко-тримоксазол (МНН – Ко-тримоксазол), таблетки, 480 мг, 20 шт., - банки полимерные (1) <text:s/>— пачки картонные, в размере 14,55 руб.</text:p>
      <text:p text:style-name="P12"><text:tab/></text:p>
      <text:p text:style-name="P13">Р.А. Петросян</text:p>
      <text:p text:style-name="P3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8FCD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50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5094(1) </text:p></draw:text-box></draw:frame><draw:frame draw:style-name="Mfr2" draw:name="SpdBarcode" text:anchor-type="paragraph" svg:x="0cm" svg:width="3.6cm" svg:height="0.78cm" draw:z-index="1"><draw:image xlink:href="Pictures/10000201000000780000001A1C8FCD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1-15T14:43:19.11</dc:date>
    <meta:editing-duration>PT1H58M</meta:editing-duration>
    <meta:editing-cycles>2</meta:editing-cycles>
    <meta:document-statistic meta:table-count="0" meta:image-count="1" meta:object-count="0" meta:page-count="1" meta:paragraph-count="12" meta:word-count="171" meta:character-count="1382"/>
    <meta:user-defined meta:name="Поле 1"/>
    <meta:user-defined meta:name="Поле 2"/>
    <meta:user-defined meta:name="Поле 3"/>
    <meta:user-defined meta:name="Поле 4"/>
  </office:meta>
</office:document-meta>
</file>