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497E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4.334cm"/>
    </style:style>
    <style:style style:name="Таблица1.B" style:family="table-column">
      <style:table-column-properties style:column-width="9.248cm"/>
    </style:style>
    <style:style style:name="Таблица1.C" style:family="table-column">
      <style:table-column-properties style:column-width="3.11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6.695cm" table:align="left"/>
    </style:style>
    <style:style style:name="Таблица2.A" style:family="table-column">
      <style:table-column-properties style:column-width="4.337cm"/>
    </style:style>
    <style:style style:name="Таблица2.B" style:family="table-column">
      <style:table-column-properties style:column-width="9.218cm"/>
    </style:style>
    <style:style style:name="Таблица2.C" style:family="table-column">
      <style:table-column-properties style:column-width="3.1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2.C3" style:family="table-cell" style:data-style-name="N0">
      <style:table-cell-properties fo:padding="0.097cm" fo:border-left="0.002cm solid #000000" fo:border-right="0.002cm solid #000000" fo:border-top="none" fo:border-bottom="0.002cm solid #000000" style:writing-mode="lr-tb"/>
    </style:style>
    <style:style style:name="Таблица3" style:family="table">
      <style:table-properties style:width="17.013cm" table:align="right"/>
    </style:style>
    <style:style style:name="Таблица3.A" style:family="table-column">
      <style:table-column-properties style:column-width="5.477cm"/>
    </style:style>
    <style:style style:name="Таблица3.B" style:family="table-column">
      <style:table-column-properties style:column-width="3.731cm"/>
    </style:style>
    <style:style style:name="Таблица3.C" style:family="table-column">
      <style:table-column-properties style:column-width="4.736cm"/>
    </style:style>
    <style:style style:name="Таблица3.D" style:family="table-column">
      <style:table-column-properties style:column-width="3.069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 style:family="paragraph" style:parent-style-name="Standard">
      <style:paragraph-properties fo:margin-left="9.155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9.155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Standard">
      <style:paragraph-properties fo:margin-left="9.181cm" fo:margin-right="0cm" fo:line-height="100%" fo:text-indent="0cm" style:auto-text-indent="false">
        <style:tab-stops/>
      </style:paragraph-properties>
    </style:style>
    <style:style style:name="P1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5"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26"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5"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6"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37" style:family="paragraph" style:parent-style-name="Table_20_Contents">
      <style:paragraph-properties fo:margin-top="0cm" fo:margin-bottom="0cm" fo:line-height="100%" fo:text-align="justify" style:justify-single-word="false"/>
    </style:style>
    <style:style style:name="P38" style:family="paragraph" style:parent-style-name="Text_20_body">
      <style:paragraph-properties fo:margin-top="0cm" fo:margin-bottom="0cm" fo:line-height="150%" fo:text-align="justify" style:justify-single-word="false"/>
      <style:text-properties fo:font-size="14pt"/>
    </style:style>
    <style:style style:name="P39"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41" style:family="paragraph" style:parent-style-name="Text_20_body">
      <style:paragraph-properties fo:margin-top="0cm" fo:margin-bottom="0cm" fo:line-height="150%" fo:text-align="justify" style:justify-single-word="false"/>
      <style:text-properties fo:color="#000000" fo:font-size="14pt"/>
    </style:style>
    <style:style style:name="P42" style:family="paragraph" style:parent-style-name="Text_20_body">
      <style:paragraph-properties fo:margin-top="0cm" fo:margin-bottom="0cm" fo:line-height="150%" fo:text-align="justify" style:justify-single-word="false"/>
      <style:text-properties fo:color="#000000" fo:font-size="14pt" fo:font-style="italic"/>
    </style:style>
    <style:style style:name="P43" style:family="paragraph" style:parent-style-name="Text_20_body">
      <style:paragraph-properties fo:margin-top="0cm" fo:margin-bottom="0cm" fo:line-height="150%" fo:text-align="justify" style:justify-single-word="false"/>
      <style:text-properties fo:color="#000000"/>
    </style:style>
    <style:style style:name="P4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45"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46"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7"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52"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background-color="transparent"/>
    </style:style>
    <style:style style:name="P56"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57"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9"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style>
    <style:style style:name="P60" style:family="paragraph" style:parent-style-name="Text_20_body">
      <style:paragraph-properties fo:margin-left="0.026cm" fo:margin-right="0cm" fo:margin-top="0cm" fo:margin-bottom="0cm" fo:line-height="150%" fo:text-align="justify" style:justify-single-word="false" fo:text-indent="1.164cm" style:auto-text-indent="false">
        <style:tab-stops>
          <style:tab-stop style:position="0cm"/>
          <style:tab-stop style:position="14.446cm"/>
        </style:tab-stops>
      </style:paragraph-properties>
      <style:text-properties style:font-name="Times New Roman" fo:font-size="14pt" fo:background-color="transparent" style:font-size-asian="14pt" style:font-size-complex="14pt"/>
    </style:style>
    <style:style style:name="P61"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62"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6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6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66"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size-asian="14pt" style:font-name-complex="Times New Roman" style:font-size-complex="14pt"/>
    </style:style>
    <style:style style:name="T6"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background-color="transparent" style:font-name-asian="TimesNRCyrMT" style:font-size-asian="14pt" style:font-name-complex="TimesNRCyrM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3"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4"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style:style>
    <style:style style:name="T18" style:family="text">
      <style:text-properties fo:color="#000000" fo:font-size="14pt" fo:language="en" fo:country="US"/>
    </style:style>
    <style:style style:name="T19" style:family="text">
      <style:text-properties fo:color="#000000" fo:font-size="14pt" fo:font-weight="bold" fo:background-color="transparent" style:font-size-asian="14pt" style:font-size-complex="14pt"/>
    </style:style>
    <style:style style:name="T20" style:family="text">
      <style:text-properties fo:color="#000000" fo:font-size="14pt" fo:background-color="transparent" style:font-size-asian="14pt" style:font-size-complex="14pt"/>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font-size="14pt" fo:font-style="italic"/>
    </style:style>
    <style:style style:name="T25" style:family="text">
      <style:text-properties fo:font-size="14pt" style:font-size-asian="14pt" style:font-size-complex="14pt"/>
    </style:style>
    <style:style style:name="T26" style:family="text">
      <style:text-properties fo:font-size="14pt" fo:background-color="transparent"/>
    </style:style>
    <style:style style:name="T27" style:family="text">
      <style:text-properties fo:font-variant="normal" fo:text-transform="none" fo:color="#000000" fo:letter-spacing="normal" fo:language="ru" fo:country="RU" fo:font-style="normal" fo:font-weight="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background-color="transparent"/>
    </style:style>
    <style:style style:name="T30" style:family="text">
      <style:text-properties fo:font-style="italic"/>
    </style:style>
    <style:style style:name="T31" style:family="text">
      <style:text-propertie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2" style:family="text">
      <style:text-properties fo:font-weight="bold"/>
    </style:style>
    <style:style style:name="T33"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34" style:family="text">
      <style:text-properties fo:font-weight="bold" style:font-weight-asian="bold" style:font-weight-complex="bold"/>
    </style:style>
    <style:style style:name="T35"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3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font-name="Times New Roman" fo:font-size="14pt" fo:background-color="transparent"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en" fo:country="US" fo:background-color="transparent" style:font-size-asian="14pt" style:font-size-complex="14pt"/>
    </style:style>
    <style:style style:name="T40" style:family="text">
      <style:text-properties style:font-name="Times New Roman" fo:font-size="14pt" fo:language="en" fo:country="US" style:text-underline-style="none" fo:background-color="transparent" style:font-size-asian="14pt" style:font-size-complex="14pt"/>
    </style:style>
    <style:style style:name="T41" style:family="text">
      <style:text-properties style:font-name="Times New Roman" fo:font-size="14pt" style:text-underline-style="none" fo:background-color="transparent" style:font-size-asian="14pt" style:font-size-complex="14pt"/>
    </style:style>
    <style:style style:name="T42" style:family="text">
      <style:text-properties style:font-name="Times New Roman" fo:font-size="14pt" style:text-underline-style="none" fo:font-weight="bold" fo:background-color="transparent" style:font-size-asian="14pt" style:font-weight-asian="bold" style:font-size-complex="14pt" style:font-weight-complex="bold"/>
    </style:style>
    <style:style style:name="T43" style:family="text">
      <style:text-properties style:font-name="Times New Roman" fo:font-size="14pt" fo:language="ru" fo:country="RU" style:text-underline-style="none" fo:background-color="transparent" style:font-size-asian="14pt" style:font-size-complex="14pt"/>
    </style:style>
    <style:style style:name="T44" style:family="text">
      <style:text-properties style:font-name="Times New Roman" fo:font-size="14pt" fo:font-weight="bold" fo:background-color="transparent" style:font-size-asian="14pt" style:font-weight-asian="bold" style:font-size-complex="14pt" style:font-weight-complex="bold"/>
    </style:style>
    <style:style style:name="T45" style:family="text">
      <style:text-properties style:font-name="Times New Roman" fo:font-style="normal"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style:font-name="Times New Roman" fo:font-style="normal" style:text-underline-style="solid" style:text-underline-width="auto" style:text-underline-color="font-color"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style:font-name="Times New Roman"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48" style:family="text">
      <style:text-properties style:font-name="Times New Roman1" fo:font-size="14pt" style:font-size-asian="14pt" style:font-size-complex="14pt"/>
    </style:style>
    <style:style style:name="T49" style:family="text">
      <style:text-properties style:font-name="Times New Roman1" fo:font-size="14pt" fo:font-weight="normal" style:font-size-asian="14pt" style:font-weight-asian="normal" style:font-size-complex="14pt" style:font-weight-complex="normal"/>
    </style:style>
    <style:style style:name="T50" style:family="text">
      <style:text-properties style:font-name="Times New Roman1" fo:font-size="14pt" fo:background-color="transparent" style:font-size-asian="14pt" style:font-size-complex="14pt"/>
    </style:style>
    <style:style style:name="T51"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2" style:family="text">
      <style:text-properties fo:font-style="normal" fo:font-weight="bold" style:letter-kerning="true"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53"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4"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5" style:family="text">
      <style:text-properties style:font-size-asian="14pt" style:font-size-complex="14pt"/>
    </style:style>
    <style:style style:name="T56" style:family="text">
      <style:text-properties fo:language="en" fo:country="US"/>
    </style:style>
    <style:style style:name="T57" style:family="text">
      <style:text-properties fo:language="en" fo:country="US" fo:font-style="italic"/>
    </style:style>
    <style:style style:name="T58" style:family="text">
      <style:text-properties fo:language="en" fo:country="U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9ed9b-39bd-4c26-8726-e96990353ec8" text:name="BossProviderVariable"/>
      </text:user-field-decls>
      <text:p text:style-name="P67"><text:span text:style-name="T34">ОПРЕДЕЛЕНИЕ</text:span></text:p>
      <text:p text:style-name="P53">о возбуждении дела об административном</text:p>
      <text:p text:style-name="P15"><text:span text:style-name="T37">правонарушении № 4-14.32-1474/00-30-16 </text:span><text:span text:style-name="T25"><text:s/></text:span><text:span text:style-name="T37">и проведении</text:span></text:p>
      <text:p text:style-name="P12">административного расследования</text:p>
      <text:p text:style-name="P13">« 08 » ноября 2016 г. <text:s text:c="85"/>г. Москва</text:p>
      <text:p text:style-name="P13"/>
      <text:p text:style-name="P49"><text:span text:style-name="T37">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11-40/00-30-16</text:span><text:span text:style-name="T37"> <text:s/>в отношении</text:span><text:span text:style-name="T4"> ЗАО «Химкомплектзащита»</text:span><text:span text:style-name="T6"> (ИНН 7720741767)</text:span><text:span text:style-name="T4">,</text:span></text:p>
      <text:p text:style-name="P14">УСТАНОВИЛ:</text:p>
      <text:p text:style-name="P10"><text:span text:style-name="T38"><text:tab/>Решением Комиссии ФАС России по делу № </text:span><text:span text:style-name="T8">1-11-40/00-30-16</text:span><text:span text:style-name="T48"> ЗАО «Химкомплектзащита»</text:span><text:span text:style-name="T9"> </text:span><text:span text:style-name="T8"><text:s/></text:span><text:span text:style-name="T48">признано</text:span><text:span text:style-name="T49"> нарушившим </text:span><text:span text:style-name="Основной_20_шрифт_20_абзаца"><text:span text:style-name="T49">пункт 2 части 1 статьи 11 Федерального закона от 26.07.2006 № 135-ФЗ «О защите конкуренции» (далее — Закон о защите конкуренции).</text:span></text:span><text:span text:style-name="T49"> Нарушение ЗАО «Химкомплектзащита» выразилось в заключении </text:span><text:span text:style-name="Основной_20_шрифт_20_абзаца"><text:span text:style-name="T49"><text:s/>антиконкурентного соглашения </text:span></text:span><text:span text:style-name="Основной_20_шрифт_20_абзаца"><text:span text:style-name="T10">(далее - Соглашение)</text:span></text:span><text:span text:style-name="Основной_20_шрифт_20_абзаца"><text:span text:style-name="T49"> </text:span></text:span><text:span text:style-name="Основной_20_шрифт_20_абзаца"><text:span text:style-name="T49">с ООО «Навигатор-Т», ООО «Стронг Групп», ООО «ВДПО» и ОАО «Тамбовмаш», которое привело к повышению начальной максимальной цены контракта и поддержанию ее на торгах</text:span></text:span><text:span text:style-name="T3">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с химически связанным кислородом № 2 (далее — самоспасатель изолирующий № 2, СПИ-50).</text:span></text:p>
      <text:p text:style-name="P38"><text:span text:style-name="T1"><text:tab/></text:span><text:span text:style-name="T2">Указанное Соглашение выражалось в совершении действий по согласованию направления ОАО «Тамбовмаш», ООО «Всероссийское добровольное пожарное общество» и ЗАО «Химкомплектзащита» с ООО «Навигатор-Т» коммерческих предложений в адрес Заказчика для определения </text:span><text:soft-page-break/><text:span text:style-name="T2">начальной (максимальной) цены контракта (далее-Н(М)ЦК) и участии ООО «Навигатор-Т» и ООО «Стронг Групп» в электронном аукционе изв. № 0173100012514000499 (далее - Аукцион) для поддержания цены на торгах.</text:span></text:p>
      <text:p text:style-name="P39"><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50">24.11.2014 МВД России на официальном сайте Единой информационной системы в сфере закупок разместило извещение о проведении Аукциона.</text:p>
      <text:p text:style-name="P50">Проведение Аукциона было назначено на 22 декабря 2014 года.</text:p>
      <text:p text:style-name="P20">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25">В соответствии с п. 1 ч. 1 ст. 64 Закона о контрактной системе, документация об электронном аукционе должна содержать обоснование Н(М)ЦК.</text:p>
      <text:p text:style-name="P51">В рассматриваемом Аукционе порядок определения Н(М)ЦК определялся и обосновывался Заказчиком путем применения метода сопоставимых рыночных цен, то есть направления потенциальным поставщикам запросов на 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29">Таким образом, поскольку хозяйствующим субъектам известно, как <text:soft-page-break/>формируется Н(М)ЦК, направляя Заказчику коммерческие предложения, предварительно договорившись, участники <text:span text:style-name="T29">Соглашения</text:span> имеют возможность влиять на её итоговое значение.</text:p>
      <text:p text:style-name="P26">МВД России направило запросы в адрес 5 хозяйствующих субъектов: ОАО «Тамбовмаш», ЗАО «Химкомплектзащита», <text:s/>ООО «ВДПО», ОАО «Корпорация «Росхимзащита» и ООО «Навигатор-Т» запросы (исх. № 26/11-14520 от 24.10.2014) на предоставление ими ценовой информации на поставку самоспасателей изолирующих.</text:p>
      <text:p text:style-name="P41"><text:tab/>В ответ в МВД России поступили следующие коммерчески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5">Наименование товара</text:p>
          </table:table-cell>
          <table:table-cell table:style-name="Таблица1.A1" office:value-type="string">
            <text:p text:style-name="P35">Наименование источника</text:p>
          </table:table-cell>
          <table:table-cell table:style-name="Таблица1.C1" office:value-type="string">
            <text:p text:style-name="P35">Цена в руб. за ед. изделия</text:p>
          </table:table-cell>
        </table:table-row>
        <table:table-row>
          <table:table-cell table:style-name="Таблица1.A2" table:number-rows-spanned="4" office:value-type="string">
            <text:p text:style-name="P35">Средство</text:p>
            <text:p text:style-name="P35">эвакуации,</text:p>
            <text:p text:style-name="P35">самоспасатель</text:p>
            <text:p text:style-name="P35">изолирующий с</text:p>
            <text:p text:style-name="P35">химически</text:p>
            <text:p text:style-name="P35">связанным</text:p>
            <text:p text:style-name="P35">кислородом №1</text:p>
          </table:table-cell>
          <table:table-cell table:style-name="Таблица1.A2" office:value-type="string">
            <text:p text:style-name="P35">ООО «Навигатор-Т» (исх. от 27.10.2014 № 09-01/1806)</text:p>
          </table:table-cell>
          <table:table-cell table:style-name="Таблица1.C2" office:value-type="string">
            <text:p text:style-name="P35">2900</text:p>
          </table:table-cell>
        </table:table-row>
        <table:table-row>
          <table:covered-table-cell/>
          <table:table-cell table:style-name="Таблица1.A2" office:value-type="string">
            <text:p text:style-name="P37"><text:span text:style-name="Основной_20_шрифт_20_абзаца"><text:span text:style-name="T4">ООО «Всероссийское добровольное пожарное общество» (исх. от 28.10.2014 № 1/01/610)</text:span></text:span></text:p>
          </table:table-cell>
          <table:table-cell table:style-name="Таблица1.C2" office:value-type="string">
            <text:p text:style-name="P35">2910</text:p>
          </table:table-cell>
        </table:table-row>
        <table:table-row>
          <table:covered-table-cell/>
          <table:table-cell table:style-name="Таблица1.A2" office:value-type="string">
            <text:p text:style-name="P35">ОАО «Тамбовмаш» (исх. от 28.10.2014 № 16/1351)</text:p>
          </table:table-cell>
          <table:table-cell table:style-name="Таблица1.C2" office:value-type="string">
            <text:p text:style-name="P35">3200</text:p>
          </table:table-cell>
        </table:table-row>
        <table:table-row>
          <table:covered-table-cell/>
          <table:table-cell table:style-name="Таблица1.A2" office:value-type="string">
            <text:p text:style-name="P35">ЗАО «Химкомплектзащита» (исх. от 28.10.2014 № 1314)</text:p>
          </table:table-cell>
          <table:table-cell table:style-name="Таблица1.C2" office:value-type="string">
            <text:p text:style-name="P35">2940,56</text:p>
          </table:table-cell>
        </table:table-row>
      </table:table>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3" office:value-type="string">
            <text:p text:style-name="P35">Средство</text:p>
            <text:p text:style-name="P35">эвакуации,</text:p>
            <text:p text:style-name="P35">самоспасатель</text:p>
            <text:p text:style-name="P35">изолирующий с</text:p>
            <text:p text:style-name="P35">химически</text:p>
            <text:p text:style-name="P35">связанным</text:p>
            <text:p text:style-name="P35">кислородом №2</text:p>
          </table:table-cell>
          <table:table-cell table:style-name="Таблица2.A1" office:value-type="string">
            <text:p text:style-name="P35">ООО «Навигатор-Т»</text:p>
          </table:table-cell>
          <table:table-cell table:style-name="Таблица2.C1" office:value-type="string">
            <text:p text:style-name="P35">3865</text:p>
          </table:table-cell>
        </table:table-row>
        <table:table-row>
          <table:covered-table-cell/>
          <table:table-cell table:style-name="Таблица2.B2" office:value-type="string">
            <text:p text:style-name="P40">ООО «Всероссийское добровольное пожарное общество»</text:p>
          </table:table-cell>
          <table:table-cell table:style-name="Таблица2.C2" office:value-type="string">
            <text:p text:style-name="P35">3920</text:p>
          </table:table-cell>
        </table:table-row>
        <table:table-row>
          <table:covered-table-cell/>
          <table:table-cell table:style-name="Таблица2.B2" office:value-type="string">
            <text:p text:style-name="P35">ЗАО «Химкоплектзащита»</text:p>
          </table:table-cell>
          <table:table-cell table:style-name="Таблица2.C3" office:value-type="float" office:value="3890">
            <text:p text:style-name="P35">3890</text:p>
          </table:table-cell>
        </table:table-row>
      </table:table>
      <text:p text:style-name="P16"/>
      <text:p text:style-name="P46">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text:soft-page-break/>самоспасатель изолирующий № 2 – 3865,00 руб. за 1 шт.</text:p>
      <text:p text:style-name="P21">ОАО «Тамбовмаш», ООО «Всероссийское добровольное пожарное общество» и ЗАО «Химкомплектзащита» согласовывали свои действия с ООО «Навигатор-Т» по подготовке и направлению Заказчику коммерческих предложений.</text:p>
      <text:p text:style-name="P22"><text:span text:style-name="T17">ООО «Навигатор-Т» подготовило текст коммерческих предложений для направления <text:s/>хозяйствующими субъектами</text:span><text:span text:style-name="T1"> </text:span><text:span text:style-name="T20">(в том числе </text:span><text:span text:style-name="T19">и ЗАО «Химкомплектзащита»</text:span><text:span text:style-name="T20"> )</text:span><text:span text:style-name="T1"> </text:span><text:span text:style-name="T17">от их имени Заказчику.</text:span></text:p>
      <text:p text:style-name="P41"><text:span text:style-name="T32"><text:tab/></text:span><text:span text:style-name="T59">Так, м</text:span><text:span text:style-name="T45">ежду ООО «Навигатор-Т» (продавец) и ЗАО «Химкомплектзащита» (дилер)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46">обязан согласовывать с Продавцом участие в котировках, аукционах, конкурсах, размещенных (объявленных) в СМИ».</text:span></text:p>
      <text:p text:style-name="P30">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41"><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text:soft-page-break/>коммерческих предложений достигли договоренности с ООО «Навигатор-Т» об уровне предоставляемых цен на поставку товаров.</text:p>
      <text:p text:style-name="P41"><text:tab/>28.10.2014 ЗАО «Химкомплектзащита» направило в адрес МВД России коммерческое предложение следующего содержания: <text:span text:style-name="T30">«На Ваш исх. № 26/11-14520 от 24.10.2014 года сообщаем, что ЗАО «Химкомплектзащита» готово произвести поставку следующей продукции:</text:span></text:p>
      <text:p text:style-name="P43"><text:tab/>– <text:span text:style-name="T24">самоспасатель СПИ-20 в количестве 70 003 шт -2940,56 руб./шт</text:span></text:p>
      <text:p text:style-name="P43"><text:tab/>– <text:span text:style-name="T24">самоспасатель СПИ-50 в количестве 27504 шт - 3890 руб./шт.</text:span></text:p>
      <text:p text:style-name="P42"><text:tab/>Общая цена государственного контракта — 312 838 581,68 рублей.</text:p>
      <text:p text:style-name="P42"><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42"><text:tab/>Товар новый, изготовленный в 2015 году</text:p>
      <text:p text:style-name="P42"><text:tab/>срок поставки — по 01 июня 2015 года</text:p>
      <text:p text:style-name="P42"><text:tab/>гарантийный срок хранения — 5 лет.</text:p>
      <text:p text:style-name="P42"><text:tab/>Оплата по факту поставки в течение 30 (тридцати) календарных дней.</text:p>
      <text:p text:style-name="P42"><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17"><text:tab/>Срок действия коммерческого предложения — до 01 июня 2015 года.»</text:p>
      <text:p text:style-name="P41"><text:span text:style-name="T47"><text:tab/></text:span><text:span text:style-name="T45">Полученное Заказчиком коммерческое предложение учитывалось при </text:span><text:soft-page-break/><text:span text:style-name="T45">расчете Н(М)ЦК.</text:span></text:p>
      <text:p text:style-name="P41"><text:span text:style-name="T47"><text:tab/></text:span><text:span text:style-name="T32">ООО «Навигатор-Т»</text:span> посредством электронной почты направило в адрес <text:span text:style-name="T32">ООО «Всероссийское добровольное пожарное общество»</text:span>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30">«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30">«Уважаемый </text:span><text:span text:style-name="T57">&lt;...&gt;</text:span><text:span text:style-name="T30"> Общероссийская общественная организация «Всероссийское добровольное пожарное общество» (ВДПО) имеет возможность осуществить поставку следующей продукции:</text:span></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5">Продукция</text:p>
          </table:table-cell>
          <table:table-cell table:style-name="Таблица3.A1" office:value-type="string">
            <text:p text:style-name="P36">Количество, шт</text:p>
          </table:table-cell>
          <table:table-cell table:style-name="Таблица3.A1" office:value-type="string">
            <text:p text:style-name="P36">Цена за единицу, руб.</text:p>
          </table:table-cell>
          <table:table-cell table:style-name="Таблица3.D1" office:value-type="string">
            <text:p text:style-name="P36">Сумма, руб.</text:p>
          </table:table-cell>
        </table:table-row>
        <table:table-row>
          <table:table-cell table:style-name="Таблица3.A2" office:value-type="string">
            <text:p text:style-name="P36">Самоспасатель изолирующий с химически связанным кислородом СПИ-20 производства ОАО «Корпорация «Росхимзащита» Россия.</text:p>
          </table:table-cell>
          <table:table-cell table:style-name="Таблица3.A2" office:value-type="string">
            <text:p text:style-name="P36">70003</text:p>
          </table:table-cell>
          <table:table-cell table:style-name="Таблица3.A2" office:value-type="string">
            <text:p text:style-name="P36">2910</text:p>
          </table:table-cell>
          <table:table-cell table:style-name="Таблица3.D2" office:value-type="string">
            <text:p text:style-name="P36">203708730</text:p>
          </table:table-cell>
        </table:table-row>
        <table:table-row>
          <table:table-cell table:style-name="Таблица3.A2" office:value-type="string">
            <text:p text:style-name="P36">Самоспасатель изолирующий с химически связанным кислородом СПИ-50 производства ОАО <text:soft-page-break/>«Корпорация «Росхимзащита» Россия.</text:p>
          </table:table-cell>
          <table:table-cell table:style-name="Таблица3.A2" office:value-type="string">
            <text:p text:style-name="P36">27504</text:p>
          </table:table-cell>
          <table:table-cell table:style-name="Таблица3.A2" office:value-type="string">
            <text:p text:style-name="P36">3920</text:p>
          </table:table-cell>
          <table:table-cell table:style-name="Таблица3.D2" office:value-type="string">
            <text:p text:style-name="P36">107815680</text:p>
          </table:table-cell>
        </table:table-row>
        <table:table-row>
          <table:table-cell table:style-name="Таблица3.A2" office:value-type="string">
            <text:p text:style-name="P36">Общая цена гос. контракта</text:p>
          </table:table-cell>
          <table:table-cell table:style-name="Таблица3.A2" office:value-type="string">
            <text:p text:style-name="P36"/>
          </table:table-cell>
          <table:table-cell table:style-name="Таблица3.A2" office:value-type="string">
            <text:p text:style-name="P36"/>
          </table:table-cell>
          <table:table-cell table:style-name="Таблица3.D2" office:value-type="string">
            <text:p text:style-name="P36">311524410</text:p>
          </table:table-cell>
        </table:table-row>
      </table:table>
      <text:p text:style-name="P42"><text:tab/>Продукция соответствует техническим характеристикам указанным в Вашем запросе.</text:p>
      <text:p text:style-name="P42"><text:tab/>Срок поставки — по 1 июня 2015 года.</text:p>
      <text:p text:style-name="P42"><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42"><text:tab/>Гарантийный срок хранения - 5 лет.</text:p>
      <text:p text:style-name="P42"><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42"><text:tab/>Оплата по факту поставки в течение 30 (тридцати) календарных дней.</text:p>
      <text:p text:style-name="P17"><text:tab/>Срок действия коммерческого предложения — до 01 июня 2015 года.».</text:p>
      <text:p text:style-name="P54">Полученное Заказчиком коммерческое предложение учитывалось при расчете Н(М)ЦК.</text:p>
      <text:p text:style-name="P55"><text:span text:style-name="T33">ООО «Навигатор-Т» подготовило коммерческое предложение на поставку СИП-1 от имени ОАО «Тамбовмаш» </text:span><text:span text:style-name="T51">для последующего направления его в МВД России. Текст электронного сообщения содержал следующие указания: «</text:span><text:span text:style-name="T31">Добрый день. Просим Вас положить на свой бланк и подписать. Скан направить нам на эл.почту. Спасибо</text:span><text:span text:style-name="T51"> » (письмо от 27.10.2014). </text:span><text:soft-page-break/><text:span text:style-name="T51">В прикрепленном к письму файле содержалось коммерческое предложение с текстом: </text:span><text:span text:style-name="T31">«Уважаемый </text:span><text:span text:style-name="T58">&lt;...&gt;</text:span><text:span text:style-name="T31"> ОАО «Тамбовмаш» является производителем самоспасателя изолирующего 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31">Самоспасатель СИП-1 обеспечивает надежную защиту при выполнении:</text:p>
      <text:p text:style-name="P32">– <text:span text:style-name="T24">нагрузки средней тяжести (легочная вентиляция 35 дм3/мин) не менее 20 мин.;</text:span></text:p>
      <text:p text:style-name="P32">– <text:span text:style-name="T24">при нахождении в состоянии покоя — не менее 60 минут.</text:span></text:p>
      <text:p text:style-name="P17">Стоимость самоспасателя изолирующего СИП-1 составляет 3200 руб. 00 коп. в т.ч. НДС 18%.»</text:p>
      <text:p text:style-name="P54">Полученное Заказчиком коммерческое предложение учитывалось при расчете Н(М)ЦК.</text:p>
      <text:p text:style-name="P56"><text:span text:style-name="T12">ООО «Навигатор-Т»</text:span><text:span text:style-name="T13"> подготовило и направило в адрес </text:span><text:span text:style-name="T12">ОАО «Корпорация «Росхимзащита»</text:span><text:span text:style-name="T13"> письмо следующего содержания: </text:span><text:span text:style-name="T14">«Добрый день. Просим Вас положить на свой бланк и подписать. Скан направить нам </text:span><text:span text:style-name="T14">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text:span><text:soft-page-break/><text:span text:style-name="T14">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57">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27">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27">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28"><text:span text:style-name="T51">Так <text:s text:c="2"/>например, <text:s/>коммерческое предложение от ОАО «Тамбовмаш» на поставку СИП-1 (аналог СПИ-20) по цене 3200 руб. за ед. было выше на 34% <text:s/>чем собственная цена реализации. Например, в 2014 году цена реализации ОАО «Тамбовмаш» СИП-1 в ЗАО «Балама» составляла 2100 руб. за ед. Таким 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33">%, </text:span><text:span text:style-name="T51">то есть на  11 389 068,08 руб.</text:span></text:p>
      <text:p text:style-name="P27">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text:soft-page-break/>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27">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3"><text:span text:style-name="T13">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17"> </text:span></text:p>
      <text:p text:style-name="P33"><text:span text:style-name="T17">Принимая участие в одном Аукционе, участники</text:span><text:span text:style-name="T1"> </text:span><text:span text:style-name="T17">сделали по одному </text:span><text:span text:style-name="T17">ценовому предложению, равному 0,5% от Н(М)ЦК. После истечения основного времени, ООО «Стронг Групп» подало ценовое предложение в размере равном ценовому предложению ООО «Навигатор-Т». По результатам проведенного Аукциона, победителем было признано ООО «Навигатор-Т» со снижением в 1% от Н(М)ЦК. МВД России заключило с победителем государственный контракт на поставку самоспасателей на сумму 306 218 543,4 руб.</text:span></text:p>
      <text:p text:style-name="P24">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24">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text:p>
      <text:list xml:id="list2733350757448908326" text:style-name="L1">
        <text:list-header>
          <text:p text:style-name="P63"><text:soft-page-break/><text:span text:style-name="T17"><text:tab/>Файлы заявок на участие в аукционе обеих организаций имеют одного автора — </text:span><text:span text:style-name="T18">a</text:span><text:span text:style-name="T17">. </text:span><text:span text:style-name="T18">efimov</text:span><text:span text:style-name="T17">, сохранены одним и тем же сотрудником - </text:span><text:span text:style-name="T18">&lt;...&gt;</text:span><text:span text:style-name="T17">, имеют одинаковую дату создания файла — 05.12.2014 в 16:29 и дату последнего вывода на печать — 05.12.2014 в 16:14. </text:span></text:p>
        </text:list-header>
      </text:list>
      <text:p text:style-name="P24"><text:s/>Наличие финансовых взаиморасчетов между участниками Аукциона, свидетельствующие о взаимной заинтересованности в результате реализации соглашения.</text:p>
      <text:p text:style-name="P24">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56">&lt;...&gt;</text:span> перечислила <text:span text:style-name="T56">&lt;...&gt;</text:span> в соответствии с платежными поручениями от 03.12.2014 № 379 и № 261 денежные средства на общую сумму 15 448 767, 00 руб.</text:p>
      <text:p text:style-name="P24">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text:span text:style-name="T56">&lt;...&gt; </text:span>перечислил денежные средства в адрес <text:span text:style-name="T56">&lt;...&gt;</text:span> в соответствии с платежным поручением № 415 в размере 5 037 671 руб. и 26.01.2015 платежным поручением № 30 проводит еще один платеж на такую же сумму. Общая сумма денежных средств, перечисленных в адрес <text:span text:style-name="T56">&lt;...&gt;</text:span>, составила 10 075 342 руб. Эти факты подтверждаются письмом ПАО «Промсвязьбанк» (вх. ФАС России от 09.09.2016 № 133510/16).</text:p>
      <text:p text:style-name="P24">Данные факты свидетельствуют, что перечисление указанных денежных средств от <text:span text:style-name="T56">&lt;...&gt;</text:span> <text:span text:style-name="T56">&lt;...&gt;</text:span> направлено на обеспечение возможности участия ООО «Стронг Групп» в Аукционе в ходе реализации достигнутого антиконкурентного соглашения.</text:p>
      <text:p text:style-name="P23"><text:span text:style-name="T52">ЗАО «Химкомплектзащита»</text:span><text:span text:style-name="T54"> в своей части реализовало антиконкурентное соглашение путем направления в адрес Заказчика коммерческого предложения, содержание которого было схоже с </text:span><text:soft-page-break/><text:span text:style-name="T54">коммерческими предложениями, подготовленными <text:s/>ООО «Навигатор-Т».</text:span><text:span text:style-name="T53"> <text:s/>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51">.</text:span></text:p>
      <text:p text:style-name="P5"><text:span text:style-name="Основной_20_шрифт_20_абзаца"><text:span text:style-name="T35">В результате рассмотрения дела № 1-11-40/00-30-16 <text:s/>ООО «Навигатор-Т» (ИНН 7736523644), АО «Тамбовмаш» (ИНН 6829000130), ЗАО «Химкомплектзащита» (ИНН 7720741767), ООО «Всероссийское добровольное пожарное общество» (ИНН 7734028820) и ООО «Стронг Групп» (ИНН 7717627937) признаны нарушившими пункт 2 части 1 статьи 11 Закона о защите конкуренции.</text:span></text:span></text:p>
      <text:p text:style-name="P34"><text:span text:style-name="T55">Решение ФАС России по делу № 1-11-40/00-30-16</text:span> изготовлено <text:s text:c="24"/>в полном объеме <text:span text:style-name="T56">14</text:span> октября 2016 года (исх. от 14.10.2016 № 30/71445/16).</text:p>
      <text:p text:style-name="P58"><text:span text:style-name="T26"><text:s/></text:span><text:span text:style-name="T21"><text:s/></text:span><text:span text:style-name="T36">В соответствии с частью 1 статьи 14.32 Кодекса Российской Федерации </text:span><text:span text:style-name="T36">об административных правонарушениях (далее – КоАП) </text:span><text:span text:style-name="T2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text:span><text:span text:style-name="T22">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oft-page-break/><text:span text:style-name="T22">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4"><text:tab/>Указанные материалы и данные являются достаточными для возбуждения дела.</text:p>
      <text:p text:style-name="P39"><text:tab/>Руководствуясь статьями 28.1, 28.7 КоАП,</text:p>
      <text:p text:style-name="P47">ОПРЕДЕЛИЛ:</text:p>
      <text:p text:style-name="P49"><text:span text:style-name="T37">1. Возбудить </text:span><text:span text:style-name="Основной_20_шрифт_20_абзаца"><text:span text:style-name="T7">в отношении ЗАО «Химкомплектзащита»</text:span></text:span><text:span text:style-name="Основной_20_шрифт_20_абзаца"><text:span text:style-name="T11"> (ИНН </text:span></text:span><text:span text:style-name="Основной_20_шрифт_20_абзаца"><text:span text:style-name="T23">7720741767</text:span></text:span><text:span text:style-name="Основной_20_шрифт_20_абзаца"><text:span text:style-name="T11">)</text:span></text:span><text:span text:style-name="T15"> </text:span><text:span text:style-name="T39">дело об административном правонарушении № 4-14.32-1474/00-30-16, ответственность за которое предусмотрена частью 1 статьи 14.32 КоАП.</text:span></text:p>
      <text:list xml:id="list5965124241374636265" text:style-name="L2">
        <text:list-item>
          <text:list>
            <text:list-item>
              <text:list>
                <text:list-item>
                  <text:p text:style-name="P64">Провести административное расследование.</text:p>
                </text:list-item>
                <text:list-item>
                  <text:p text:style-name="P65"><text:span text:style-name="T37">В соответствии со статьей 26.10 КоАП ЗАО «Химкомплектзащита</text:span><text:span text:style-name="T16">»</text:span><text:span text:style-name="T37"> </text:span><text:span text:style-name="T41">надлежит представить в ФАС России в течении пяти рабочих дней с даты получения настоящего определения </text:span><text:span text:style-name="T43">оформленные в виде справки, подписанные уполномоченным лицом, заверенные печатью организации</text:span><text:span text:style-name="T37">: <text:s text:c="3"/></text:span></text:p>
                </text:list-item>
              </text:list>
            </text:list-item>
          </text:list>
        </text:list-item>
      </text:list>
      <text:p text:style-name="P59"><text:span text:style-name="T37"><text:s/>3.1. <text:tab/>сведения о совокупном размере суммы выручки ЗАО «Химкомплектзащита</text:span><text:span text:style-name="Основной_20_шрифт_20_абзаца"><text:span text:style-name="T11">»</text:span></text:span><text:span text:style-name="T16"> <text:s/>от реализации всех товаров (работ, услуг) на </text:span><text:span text:style-name="T16">территории Российской Федерации </text:span><text:span text:style-name="T37">за период с 01.01.2015 по 31.12.2015</text:span><text:span text:style-name="T50">,</text:span><text:span text:style-name="T37"> определяемой в соответствии со статьями 248 и 249 Налогового Кодекса Российской Федерации (без НДС); </text:span></text:p>
      <text:p text:style-name="P60"><text:span text:style-name="T27">3.2 копии </text:span>документов о назначении на должность (освобождении от <text:soft-page-break/>должности) <text:span text:style-name="T56">&lt;...&gt;</text:span><text:span text:style-name="Основной_20_шрифт_20_абзаца"><text:span text:style-name="T28">, действующего в период с 01.12.2013 по 31.01.2015</text:span></text:span> ;</text:p>
      <text:p text:style-name="P61">3.3 копию служебного контракта (трудового договора) <text:s/><text:span text:style-name="T56">&lt;...&gt;</text:span><text:span text:style-name="Основной_20_шрифт_20_абзаца"><text:span text:style-name="T28">, действующего в период с 01.12.2013 по 31.01.2015</text:span></text:span></text:p>
      <text:p text:style-name="P62"><text:span text:style-name="Основной_20_шрифт_20_абзаца">3.4 сведения о месте регистрации, месте проживания, полные паспортные данные </text:span><text:span text:style-name="Основной_20_шрифт_20_абзаца"><text:span text:style-name="T28">А.В. Ковалева, </text:span></text:span><text:span text:style-name="Основной_20_шрифт_20_абзаца">генерального директора </text:span><text:span text:style-name="Основной_20_шрифт_20_абзаца"><text:span text:style-name="T28"><text:s/>ЗАО «Химкомплектзащита», действующего в период с 01.12.2013 по 31.01.2015. </text:span></text:span><text:span text:style-name="Основной_20_шрифт_20_абзаца"><text:s/></text:span></text:p>
      <text:p text:style-name="P49"><text:span text:style-name="T37">4. ЗАО «Химкомплектзащита</text:span><text:span text:style-name="Основной_20_шрифт_20_абзаца"><text:span text:style-name="T11">»</text:span></text:span><text:span text:style-name="T37"> или законному представителю явиться в </text:span><text:span text:style-name="T44">«14»</text:span><text:span text:style-name="T42"> час. «10» мин. <text:s/>24 ноября 2016 г.</text:span><text:span text:style-name="T44"> </text:span><text:span text:style-name="T37">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text:span><text:span text:style-name="T37">надлежащим образом оформленными полномочиями на участие в административном производстве по делу № </text:span><text:span text:style-name="T40">4-14.32-1474/00-30-16</text:span><text:span text:style-name="T41">,</text:span><text:span text:style-name="T37"> со всеми правами, предусмотренными статьей 25.5 КоАП.</text:span></text:p>
      <text:p text:style-name="P48">Неявка в указанный срок будет расценена как отказ от подписания протокола.</text:p>
      <text:p text:style-name="P4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48"/>
      <text:p text:style-name="P66"><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497E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style="normal" style:font-size-asian="14pt" style:font-style-asian="normal" style:font-size-complex="14pt"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Идентификатор</text:p></draw:text-box></draw:frame><draw:frame draw:style-name="Mfr2" draw:name="SpdBarcode" text:anchor-type="paragraph" svg:x="0cm" svg:width="3.6cm" svg:height="0.78cm" draw:z-index="27"><draw:image xlink:href="Pictures/10000201000000780000001ACD497E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7:27:11.96</meta:creation-date>
    <meta:generator>OpenOffice.org/3.4.1$Win32 OpenOffice.org_project/341m1$Build-9593</meta:generator>
    <dc:date>2016-11-15T14:46:33.72</dc:date>
    <meta:document-statistic meta:table-count="3" meta:image-count="1" meta:object-count="0" meta:page-count="14" meta:paragraph-count="134" meta:word-count="2882" meta:character-count="22518"/>
    <meta:user-defined meta:name="Поле 1"/>
    <meta:user-defined meta:name="Поле 2"/>
    <meta:user-defined meta:name="Поле 3"/>
    <meta:user-defined meta:name="Поле 4"/>
  </office:meta>
</office:document-meta>
</file>