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15F0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15%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.071cm" fo:margin-bottom="0.071cm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top="0.049cm" fo:margin-bottom="0.049cm" fo:text-align="center" style:justify-single-word="false"/>
      <style:text-properties fo:color="#000000"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_20_indent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025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10.054cm" fo:margin-right="0cm" fo:margin-top="0cm" fo:margin-bottom="0.106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Text_20_body">
      <style:paragraph-properties fo:margin-left="8.447cm" fo:margin-right="0cm" fo:margin-top="0cm" fo:margin-bottom="0cm" fo:text-align="start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style:text-autospace="non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84cm" style:auto-text-indent="false"/>
    </style:style>
    <style:style style:name="P31" style:family="paragraph" style:parent-style-name="Standard">
      <style:paragraph-properties fo:margin-left="10.583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2" style:family="paragraph" style:parent-style-name="Standard">
      <style:paragraph-properties fo:margin-left="10.583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33" style:family="paragraph" style:parent-style-name="Normal_20__28_Web_29_">
      <style:paragraph-properties fo:margin-left="0cm" fo:margin-right="0cm" fo:margin-top="0.019cm" fo:margin-bottom="0cm" fo:text-align="justify" style:justify-single-word="false" fo:text-indent="1.244cm" style:auto-text-indent="false"/>
      <style:text-properties fo:color="#000000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ConsPlusNonformat">
      <style:paragraph-properties fo:line-height="115%" style:text-autospace="none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size="13pt" fo:language="ru" fo:country="RU" fo:font-style="normal" fo:font-weight="normal" style:font-name-asian="Arial" style:font-size-asian="13pt" style:language-asian="en" style:country-asian="US" style:font-name-complex="Times New Roman" style:font-size-complex="13pt"/>
    </style:style>
    <style:style style:name="P35" style:family="paragraph" style:parent-style-name="Основной_20_текст_20_с_20_отступом_20_31">
      <style:paragraph-properties fo:margin-left="0cm" fo:margin-right="0cm" fo:text-indent="1.258cm" style:auto-text-indent="false" style:text-autospace="none"/>
      <style:text-properties fo:color="#000000" fo:font-size="13pt" fo:font-weight="normal" style:font-size-asian="13pt" style:language-asian="en" style:country-asian="US" style:font-weight-asian="normal" style:font-size-complex="13pt" style:font-weight-complex="normal"/>
    </style:style>
    <style:style style:name="P36" style:family="paragraph" style:parent-style-name="Основной_20_текст_20_с_20_отступом_20_31">
      <style:paragraph-properties fo:margin-left="0cm" fo:margin-right="0cm" fo:text-indent="1.258cm" style:auto-text-indent="false" style:text-autospace="none"/>
    </style:style>
    <style:style style:name="P37" style:family="paragraph" style:parent-style-name="ConsPlusNonformat">
      <style:paragraph-properties fo:line-height="115%" style:text-autospace="none" style:writing-mode="lr-tb">
        <style:tab-stops>
          <style:tab-stop style:position="17.002cm" style:type="right"/>
        </style:tab-stops>
      </style:paragraph-properties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38" style:family="paragraph" style:parent-style-name="ConsPlusNonformat">
      <style:paragraph-properties fo:line-height="115%" fo:text-align="end" style:justify-single-word="false" style:text-autospace="none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size="13pt" fo:language="ru" fo:country="RU" fo:font-style="normal" fo:font-weight="normal" style:font-name-asian="Arial" style:font-size-asian="13pt" style:language-asian="en" style:country-asian="US" style:font-name-complex="Times New Roman" style:font-size-complex="13pt"/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size-complex="13pt"/>
    </style:style>
    <style:style style:name="T1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language="ru" fo:country="RU" fo:font-style="normal"/>
    </style:style>
    <style:style style:name="T6" style:family="text">
      <style:text-properties fo:font-variant="normal" fo:text-transform="none" fo:color="#333333" fo:letter-spacing="normal" fo:font-style="normal"/>
    </style:style>
    <style:style style:name="T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style:font-size-asian="13pt" style:font-size-complex="13pt"/>
    </style:style>
    <style:style style:name="T15" style:family="text">
      <style:text-properties style:font-name="Times New Roman" fo:font-size="13pt" fo:font-weight="bold" style:font-size-asian="13pt" style:font-size-complex="13pt"/>
    </style:style>
    <style:style style:name="T16" style:family="text">
      <style:text-properties fo:color="#000000"/>
    </style:style>
    <style:style style:name="T1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font-weight="bold" style:font-weight-asian="bold" style:font-weight-complex="bold"/>
    </style:style>
    <style:style style:name="T20" style:family="text">
      <style:text-properties fo:color="#000000" style:font-name="Times New Roman" fo:font-size="13pt" fo:language="ru" fo:country="RU" fo:font-weight="normal" fo:background-color="transparent" style:font-name-asian="Calibri" style:font-size-asian="13pt" style:language-asian="en" style:country-asian="US" style:font-weight-asian="normal" style:font-size-complex="13pt" style:font-weight-complex="normal"/>
    </style:style>
    <style:style style:name="T21" style:family="text">
      <style:text-properties fo:color="#000000" style:font-name="Times New Roman" fo:font-size="13pt" fo:language="ru" fo:country="RU" fo:font-weight="normal" fo:background-color="transparent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T22" style:family="text">
      <style:text-properties fo:color="#000000" style:font-name="Times New Roman" fo:font-size="13pt" fo:font-weight="normal" fo:background-color="transparent" style:font-name-asian="Calibri" style:font-size-asian="13pt" style:language-asian="en" style:country-asian="US" style:font-weight-asian="normal" style:font-name-complex="TimesNewRomanPSMT" style:font-size-complex="13pt" style:font-weight-complex="normal"/>
    </style:style>
    <style:style style:name="T23" style:family="text">
      <style:text-properties fo:color="#000000" style:font-name="Times New Roman" fo:font-size="13pt" fo:font-weight="normal" fo:background-color="transparent" style:font-name-asian="Calibri" style:font-size-asian="13pt" style:language-asian="en" style:country-asian="US" style:font-weight-asian="normal" style:font-size-complex="13pt" style:font-weight-complex="normal"/>
    </style:style>
    <style:style style:name="T24" style:family="text">
      <style:text-properties fo:color="#000000" style:font-name="Times New Roman" fo:font-size="13pt" fo:font-weight="normal" fo:background-color="transparent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T25" style:family="text">
      <style:text-properties fo:color="#000000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fo:font-size="13pt" fo:background-color="#ffffff" style:font-name-asian="TimesNewRomanPSMT" style:font-size-asian="13pt" style:language-asian="ru" style:country-asian="RU" style:font-name-complex="TimesNewRomanPSMT" style:font-size-complex="13pt"/>
    </style:style>
    <style:style style:name="T27" style:family="text">
      <style:text-properties fo:color="#000000" fo:font-size="13pt" fo:background-color="#ffffff" style:font-name-asian="Times New Roman" style:font-size-asian="13pt" style:language-asian="en" style:country-asian="US" style:font-name-complex="Times New Roman" style:font-size-complex="13pt"/>
    </style:style>
    <style:style style:name="T28" style:family="text">
      <style:text-properties fo:color="#000000" fo:font-size="13pt" fo:language="en" fo:country="US" fo:font-weight="normal" fo:background-color="#ffffff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29" style:family="text">
      <style:text-properties fo:color="#000000" fo:font-size="13pt" fo:font-weight="normal" fo:background-color="#ffffff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T30" style:family="text">
      <style:text-properties fo:color="#000000" fo:font-size="13pt" fo:font-weight="normal" fo:background-color="#ffffff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31" style:family="text">
      <style:text-properties fo:color="#000000" fo:font-size="13pt" fo:font-weight="normal" fo:background-color="#ffffff" style:font-name-asian="Times New Roman" style:font-size-asian="13pt" style:language-asian="en" style:country-asian="US" style:font-weight-asian="normal" style:font-name-complex="Times New Roman" style:font-size-complex="13pt" style:font-weight-complex="normal"/>
    </style:style>
    <style:style style:name="T32" style:family="text">
      <style:text-properties fo:color="#000000" fo:font-size="13pt" fo:font-weight="normal" style:font-name-asian="Times New Roman" style:font-size-asian="13pt" style:language-asian="en" style:country-asian="US" style:font-weight-asian="normal" style:font-name-complex="Times New Roman" style:font-size-complex="13pt" style:font-weight-complex="normal"/>
    </style:style>
    <style:style style:name="T33" style:family="text">
      <style:text-properties fo:color="#000000" fo:font-size="13pt" fo:font-weight="normal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T34" style:family="text">
      <style:text-properties fo:color="#000000" fo:font-size="13pt" fo:font-weight="normal" style:font-name-asian="Calibri" style:font-size-asian="13pt" style:language-asian="en" style:country-asian="US" style:font-weight-asian="normal" style:font-size-complex="13pt" style:font-weight-complex="normal"/>
    </style:style>
    <style:style style:name="T35" style:family="text">
      <style:text-properties fo:color="#000000" fo:font-size="13pt" fo:font-weight="normal" style:font-name-asian="Calibri" style:font-size-asian="13pt" style:language-asian="en" style:country-asian="US" style:font-weight-asian="normal" style:font-name-complex="Times New Roman" style:font-size-complex="13pt" style:font-weight-complex="normal"/>
    </style:style>
    <style:style style:name="T36" style:family="text">
      <style:text-properties fo:color="#000000" fo:font-size="13pt" fo:font-weight="normal" style:font-size-asian="13pt" style:language-asian="en" style:country-asian="US" style:font-weight-asian="normal" style:font-size-complex="13pt" style:font-weight-complex="normal"/>
    </style:style>
    <style:style style:name="T37" style:family="text">
      <style:text-properties fo:color="#000000" fo:font-size="13pt" fo:font-weight="normal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38" style:family="text">
      <style:text-properties fo:color="#000000" fo:font-size="13pt" fo:font-weight="normal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T39" style:family="text">
      <style:text-properties fo:color="#000000" fo:font-size="13pt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40" style:family="text">
      <style:text-properties fo:color="#000000" fo:font-size="13pt" fo:font-weight="normal" fo:background-color="transparent" style:font-name-asian="Times New Roman" style:font-size-asian="13pt" style:language-asian="en" style:country-asian="US" style:font-weight-asian="normal" style:font-name-complex="Times New Roman" style:font-size-complex="13pt" style:font-weight-complex="normal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fo:language="ru" fo:country="RU"/>
    </style:style>
    <style:style style:name="T43" style:family="text">
      <style:text-properties fo:language="ru" fo:country="RU" fo:background-color="transparent"/>
    </style:style>
    <style:style style:name="T44" style:family="text">
      <style:text-properties fo:background-color="transparent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fo:font-size="13pt" fo:font-weight="normal" style:font-size-asian="13pt" style:font-weight-asian="normal" style:font-size-complex="13pt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style:text-line-through-style="none" style:text-position="0% 100%" fo:language="ru" fo:country="RU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/>
    </style:style>
    <style:style style:name="T51" style:family="text">
      <style:text-properties style:text-line-through-style="none" style:text-position="0% 100%" fo:language="ru" fo:country="RU" fo:font-style="normal" style:text-underline-style="none" fo:font-weight="bold" style:font-name-asian="Calibri1" style:font-style-asian="normal" style:font-weight-asian="bold" style:font-name-complex="Calibri1" style:font-style-complex="normal" style:font-weight-complex="bold"/>
    </style:style>
    <style:style style:name="T52" style:family="text">
      <style:text-properties style:use-window-font-color="true" style:text-position="0% 100%" style:font-name="Times New Roman" fo:language="ru" fo:country="RU" fo:background-color="transparent"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e47fcd-8873-4591-a501-c3751933b6f7" text:name="BossProviderVariable"/>
      </text:user-field-decls>
      <text:p text:style-name="P39">О П Р Е Д Е Л Е Н И Е</text:p>
      <text:p text:style-name="P6"><text:span text:style-name="T9">о возбуждении де</text:span><text:span text:style-name="T10">ла № </text:span><text:span text:style-name="T4">3-5-54/00-08-16 </text:span></text:p>
      <text:p text:style-name="P5">по признакам нарушения законодательства Российской Федерации о рекламе</text:p>
      <text:p text:style-name="P7">08 ноября 2016 г.                                            <text:s text:c="2"/>          <text:s text:c="19"/>               г. Москва</text:p>
      <text:p text:style-name="P26">Председатель Комиссии ФАС России по рассмотрению дел, возбужденных по признакам нарушения законодательства о рекламе, Доценко А.В., рассмотрев материалы о распространении рекламы лекарственного препарата «Офломил лак»<text:span text:style-name="T17">,</text:span></text:p>
      <text:p text:style-name="P9">УСТАНОВИЛ:</text:p>
      <text:p text:style-name="P13">В ФАС России поступило обращение гражданина с претензиями к рекламе лекарственного препарата «Офломил лак», <text:span text:style-name="T42">распространявшейся</text:span> в 2016 году на телеканале Россия 1.</text:p>
      <text:p text:style-name="P13">В видеоролике сообщается следующее: </text:p>
      <text:p text:style-name="P13">«Грибок ногтей. Используйте Офломил лак. Уже впервые сутки Офломил лак глубоко проникает в ноготь и убивает грибок <text:span text:style-name="T47">даже под декоративным лаком. </text:span><text:span text:style-name="T48">Одно нанесение на 7 дней лечения. От поражения к преображению.</text:span><text:span text:style-name="T47"> </text:span>Офломил лак <text:s/>мощное лечение грибка ногтей по более доступной цене».</text:p>
      <text:p text:style-name="P13">Аудиоряд сопровождается изображением пораженного грибком ногтя, на который наносится Офломил лак, и далее после нанесения препарата ноготь покрывается лаком красного цвета в сопровождении аудиоряда: «убивает грибок <text:span text:style-name="T47">даже под декоративным лаком».</text:span></text:p>
      <text:p text:style-name="P16">В соответствии с регистрационным удостоверением <text:span text:style-name="T6">ЛП-002798</text:span><text:span text:style-name="T3"> </text:span>от <text:span text:style-name="T42">29</text:span>.<text:span text:style-name="T42">12</text:span>.20<text:span text:style-name="T42">14</text:span> <text:span text:style-name="T42">«Офломил лак»</text:span> зарегистрирован в качестве<text:span text:style-name="T5"> лекарственного препарата</text:span>.</text:p>
      <text:p text:style-name="P13"><text:span text:style-name="T48">Анализ рекламы</text:span> показывает, что «Офломил лак<text:span text:style-name="T42">»</text:span> можно применять с косметическим лаком, и он будет проникать глубоко в ноготь и убивать грибок.</text:p>
      <text:p text:style-name="P10">Вместе с тем согласно инструкции препарата «Офломил лак»: «Во время лечения следует избегать применения накладных искусственных ногтей и не пользоваться косметическим лаком для ногтей».</text:p>
      <text:p text:style-name="P11"><text:span text:style-name="T42">Производитель сообщает в инструкции о том, что следует избегать </text:span><text:span text:style-name="T42">использование препарата «Офломил лак» вместе с косметическим лаком, однако в рекламном видеоролике потребителям доносится информация о том, что использовать «Офломил лак» можно с декоративным лаком, поскольку он также принкает глубоко в ноготь и убивает грибок.</text:span></text:p>
      <text:p text:style-name="P12"><text:span text:style-name="T49">Согласно пункту 2 части 3 статьи 5 Федерального закона №38-ФЗ «О рекламе» н</text:span><text:span text:style-name="T50">едостоверной признается реклама, которая содержит не соответствующие действительности сведения о любых характеристиках товара, в том числе о его природе, составе, способе и дате изготовления, назначении, потребительских свойствах, </text:span><text:span text:style-name="T51">об условиях применения товара</text:span><text:span text:style-name="T50">, о месте его происхождения, наличии сертификата соответствия или декларации о соответствии, знаков соответствия и знаков обращения на рынке, сроках службы, сроках годности товара.</text:span></text:p>
      <text:p text:style-name="P11"><text:span text:style-name="T42">В рекламе лекарственного препарата «Офломил лак» сообщается недостоверная информация об условиях применения препарата, а именно, об использовании лака Офломил вместе с декоративным лаком. </text:span>Следовательно, в рекламе <text:span text:style-name="T42">«Офломил Лак»</text:span>, распространявшейся в 2016 году на телеканале Россия 1, усматриваются признаки <text:soft-page-break/>нарушения пункта <text:span text:style-name="T25">2 части 3 статьи 5</text:span> Федерального закона «О рекламе».</text:p>
      <text:p text:style-name="P15">В соответствии с частью 6 статьей 38 Федерального закона «О рекламе» рекламодатель несет ответственность за нарушение требований законодательства Российской Федерации о рекламе.</text:p>
      <text:p text:style-name="P14"><text:span text:style-name="T44">Рекламодателем указанной рекламы является Гленмарк Фармасьютикалз Лтд. Индия, имеющее представительство в России - ООО «Гленмарк Импэкс» </text:span><text:span text:style-name="T43"><text:s/>(</text:span><text:span text:style-name="T44">ОГРН 1037709081585, ИНН 7709345865, КПП 770501001, дата регистрации 26.09.2003; юридический адрес: 115114, г. Москва, ул. Летниковская, д. 2, стр. 3).</text:span></text:p>
      <text:p text:style-name="P33">На основании <text:span text:style-name="T8"><text:s/>пункта </text:span><text:span text:style-name="T52">2 части 3 статьи 5</text:span>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8">ОПРЕДЕЛИЛ:</text:p>
      <text:p text:style-name="P18"><text:span text:style-name="T18">1. Возбудить производство по делу </text:span><text:span text:style-name="T19">№ </text:span><text:span text:style-name="T1">3-5-54/00-08-16</text:span><text:span text:style-name="T7"> </text:span><text:span text:style-name="T18">по признакам нарушения законодательства Российской Федерации о рекламе.</text:span></text:p>
      <text:p text:style-name="P17">2. Признать лицом, участвующим в деле:</text:p>
      <text:p text:style-name="P17">лицо, в действиях которого содержатся признаки нарушения законодательства о рекламе: </text:p>
      <text:p text:style-name="P14"><text:span text:style-name="T44">Гленмарк Фармасьютикалз Лтд. Индия, имеющее представительство в России - ООО «Гленмарк Импэкс» </text:span><text:span text:style-name="T43"><text:s/>(</text:span><text:span text:style-name="T44">ОГРН 1037709081585, ИНН 7709345865, КПП 770501001, дата регистрации 26.09.2003; юридический адрес: 115114, г. Москва, ул. Летниковская, д. 2, стр. 3)</text:span></text:p>
      <text:p text:style-name="P19"><text:span text:style-name="T8">3. Назначить дело </text:span><text:span text:style-name="T10">№ </text:span><text:span text:style-name="T1">3-5-54/00-08-16</text:span><text:span text:style-name="T4"> </text:span><text:span text:style-name="T8">к рассмотрению на </text:span><text:span text:style-name="T10">« 5 » декабря </text:span><text:span text:style-name="T11">2016</text:span><text:span text:style-name="T10"> </text:span><text:span text:style-name="T8">года в </text:span><text:span text:style-name="T10">« 15 »</text:span><text:span text:style-name="T8"> часов</text:span><text:span text:style-name="T10"> «30 »</text:span><text:span text:style-name="T8"> </text:span><text:span text:style-name="T8">минут по адресу г. Москва, ул. Садовая Кудринская, д. 11, каб. 413 </text:span><text:span text:style-name="T11">(т. 8 (499) 755 23 23 вн. 674)</text:span><text:span text:style-name="T8">.</text:span></text:p>
      <text:p text:style-name="P21">4. <text:span text:style-name="T12">Гленмарк Фармасьютикалз Лтд. Индия, имеющее представительство в России - ООО «Гленмарк Импэкс»</text:span><text:span text:style-name="T16"> надлежит в срок </text:span><text:span text:style-name="T16">до 1 декабря 2016 года</text:span><text:span text:style-name="T16"> представить ФАС России следующие до</text:span><text:span text:style-name="T41">кументы и материалы:</text:span></text:p>
      <text:p text:style-name="P30"><text:span text:style-name="Основной_20_шрифт_20_абзаца"><text:span text:style-name="T39">копии учредительных документов </text:span></text:span><text:span text:style-name="Основной_20_шрифт_20_абзаца"><text:span text:style-name="T22">ООО «Гленмарк Импэкс»</text:span></text:span><text:span text:style-name="Основной_20_шрифт_20_абзаца"><text:span text:style-name="T40"> </text:span></text:span><text:span text:style-name="Основной_20_шрифт_20_абзаца"><text:span text:style-name="T39">(устав, свидетельство о постановке на налоговый учет, выписку из ЕГР</text:span></text:span><text:span text:style-name="Основной_20_шрифт_20_абзаца"><text:span text:style-name="T36">ЮЛ и иные) с </text:span></text:span><text:span text:style-name="Основной_20_шрифт_20_абзаца"><text:span text:style-name="T36">последующими изменениями;</text:span></text:span></text:p>
      <text:p text:style-name="P35">копии документов, подтверждающих полномочия генерального директора;</text:p>
      <text:p text:style-name="P36"><text:span text:style-name="Основной_20_шрифт_20_абзаца"><text:span text:style-name="T37">копии (образцы, макеты, зап</text:span></text:span><text:span text:style-name="Основной_20_шрифт_20_абзаца"><text:span text:style-name="T30">иси на </text:span></text:span><text:span text:style-name="Основной_20_шрифт_20_абзаца"><text:span text:style-name="T28">CD</text:span></text:span><text:span text:style-name="Основной_20_шрифт_20_абзаца"><text:span text:style-name="T30">-дисках и пр.) рекламы</text:span></text:span><text:span text:style-name="apple-style-span"><text:span text:style-name="T29"> </text:span></text:span><text:span text:style-name="apple-style-span"><text:span text:style-name="T38">л</text:span></text:span><text:span text:style-name="Strong_20_Emphasis"><text:span text:style-name="T29">екарственного препарата</text:span></text:span><text:span text:style-name="Strong_20_Emphasis"><text:span text:style-name="T24"> </text:span></text:span><text:span text:style-name="Strong_20_Emphasis"><text:span text:style-name="T21">«Офломил Лак»</text:span></text:span><text:span text:style-name="Strong_20_Emphasis"><text:span text:style-name="T24">, распространявшейся в 2016 году на телеканале Россия 1</text:span></text:span><text:span text:style-name="Основной_20_шрифт_20_абзаца"><text:span text:style-name="T36">;</text:span></text:span></text:p>
      <text:p text:style-name="P36"><text:span text:style-name="apple-style-span"><text:span text:style-name="T31">копии договоров, платежных поручений и иных мате</text:span></text:span><text:span text:style-name="apple-style-span"><text:span text:style-name="T27">риалов, на основании которых в</text:span></text:span><text:span text:style-name="apple-style-span"><text:span text:style-name="T26"> 2016 г. </text:span></text:span><text:span text:style-name="Strong_20_Emphasis"><text:span text:style-name="T24">на телеканале Россия 1</text:span></text:span><text:span text:style-name="apple-style-span"><text:span text:style-name="T27"> осуществлялось распространение рекламы </text:span></text:span><text:span text:style-name="apple-style-span"><text:span text:style-name="T26">л</text:span></text:span><text:span text:style-name="Strong_20_Emphasis"><text:span text:style-name="T29">екарственного препарата</text:span></text:span><text:span text:style-name="Strong_20_Emphasis"><text:span text:style-name="T24"> </text:span></text:span><text:span text:style-name="Strong_20_Emphasis"><text:span text:style-name="T21">«Офломил Лак»</text:span></text:span><text:span text:style-name="Основной_20_шрифт_20_абзаца"><text:span text:style-name="T27">;</text:span></text:span></text:p>
      <text:p text:style-name="P28"><text:span text:style-name="Основной_20_шрифт_20_абзаца"><text:span text:style-name="T45">копии регистрационных удостоверений о регистрации </text:span></text:span><text:span text:style-name="Strong_20_Emphasis"><text:span text:style-name="T38">препарата </text:span></text:span><text:span text:style-name="Strong_20_Emphasis"><text:span text:style-name="T21">«Офломил Лак»</text:span></text:span><text:span text:style-name="Основной_20_шрифт_20_абзаца"><text:span text:style-name="T46"> в качестве лекарственного средства и иных разрешительных документов на их производство и реализацию;</text:span></text:span></text:p>
      <text:p text:style-name="P29"><text:span text:style-name="Основной_20_шрифт_20_абзаца"><text:span text:style-name="T32">копию инструкции по медицинскому применению </text:span></text:span><text:span text:style-name="Основной_20_шрифт_20_абзаца"><text:span text:style-name="T35">рецептурного лекарственного </text:span></text:span><text:span text:style-name="Strong_20_Emphasis"><text:span text:style-name="T38">препарата </text:span></text:span><text:span text:style-name="Strong_20_Emphasis"><text:span text:style-name="T21">«Офломил Лак»</text:span></text:span><text:span text:style-name="Основной_20_шрифт_20_абзаца"><text:span text:style-name="T32">;</text:span></text:span></text:p>
      <text:p text:style-name="P36"><text:span text:style-name="Основной_20_шрифт_20_абзаца"><text:span text:style-name="T33">письменные объяснения по существу претензий и обстоятельствам распространения рекламы </text:span></text:span><text:span text:style-name="apple-style-span"><text:span text:style-name="T38">л</text:span></text:span><text:span text:style-name="Strong_20_Emphasis"><text:span text:style-name="T38">екарственного препарата </text:span></text:span><text:span text:style-name="Strong_20_Emphasis"><text:span text:style-name="T21">«Офломил Лак»</text:span></text:span><text:span text:style-name="Основной_20_шрифт_20_абзаца"><text:span text:style-name="T32">.</text:span></text:span></text:p>
      <text:p text:style-name="P27"><text:span text:style-name="Основной_20_шрифт_20_абзаца"><text:span text:style-name="T46">Все документы должны быть заверены печатью и подписью руководителя </text:span></text:span><text:span text:style-name="Основной_20_шрифт_20_абзаца"><text:span text:style-name="T34"><text:s/></text:span></text:span><text:soft-page-break/><text:span text:style-name="Основной_20_шрифт_20_абзаца"><text:span text:style-name="T34">Представительства </text:span></text:span><text:span text:style-name="Основной_20_шрифт_20_абзаца"><text:span text:style-name="T23">ООО «Гленмарк Импэкс»</text:span></text:span><text:span text:style-name="Основной_20_шрифт_20_абзаца"><text:span text:style-name="T34">.</text:span></text:span></text:p>
      <text:p text:style-name="P20"/>
      <text:p text:style-name="P22"><text:span text:style-name="T13">Явка представителей </text:span><text:span text:style-name="Основной_20_шрифт_20_абзаца"><text:span text:style-name="T20">Представительства Гленмарк Фармасьютикалз Лтд. (Индия) - ООО «Гленмарк Импэкс»</text:span></text:span><text:span text:style-name="T13">, в действиях которого содержатся признаки нарушения законодательства о рекламе, для участия в рассмотрении дела по признакам нарушения законодате</text:span><text:span text:style-name="T14">льства Российской Федерации о рекламе </text:span><text:span text:style-name="T15">обязательна</text:span><text:span text:style-name="T14"> (для представителей органи</text:span><text:span text:style-name="T13">заций – подлинная доверенность на представление интересов организации по делу № </text:span><text:span text:style-name="T2">3-5-54/00-08-16</text:span><text:span text:style-name="T13">).</text:span></text:p>
      <text:p text:style-name="P23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4"> </text:p>
      <text:p text:style-name="P4"/>
      <text:p text:style-name="P4"/>
      <text:p text:style-name="P38">А.В. Доценко</text:p>
      <text:p text:style-name="P34"/>
      <text:p text:style-name="P34"/>
      <text:p text:style-name="P34"/>
      <text:p text:style-name="P34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E15F0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1432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E15F0D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4322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114322(1) </text:p></draw:text-box></draw:frame><draw:frame draw:style-name="Mfr2" draw:name="SpdBarcode" text:anchor-type="paragraph" svg:x="0cm" svg:width="3.6cm" svg:height="0.78cm" draw:z-index="5"><draw:image xlink:href="Pictures/10000201000000780000001A3E15F0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0:27:42.08</meta:creation-date>
    <meta:generator>OpenOffice.org/3.4.1$Win32 OpenOffice.org_project/341m1$Build-9593</meta:generator>
    <dc:date>2016-11-15T14:48:24.30</dc:date>
    <meta:document-statistic meta:table-count="0" meta:image-count="2" meta:object-count="0" meta:page-count="3" meta:paragraph-count="42" meta:word-count="817" meta:character-count="6237"/>
    <meta:user-defined meta:name="Поле 1"/>
    <meta:user-defined meta:name="Поле 2"/>
    <meta:user-defined meta:name="Поле 3"/>
    <meta:user-defined meta:name="Поле 4"/>
  </office:meta>
</office:document-meta>
</file>