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7C0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36ecb4-3ae9-46fa-9a32-ac99ea2fed81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2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 Общества с ограниченной ответственностью Топливная компания «Феникс Петролеум» (место нахождения: 614990, г. Пермь, ул. Героев Хасана, 9б; основной вид деятельности - оптовая и розничная торговля, в том числе нефтепродуктами), составляющих 89% балансовой стоимости основных производственных средств и нематериальных активов Общества с ограниченной ответственностью ТК «Феникс Петролеум», а именно: автозаправочная станция, расположенная по адресу: Пермский край, Краснокамский район, с. Усть-Сыны</text:span><text:span text:style-name="T5">, </text:span><text:span text:style-name="T3">и приняла решение об удовлетворении данного ходатайства.</text:span></text:p>
      <text:p text:style-name="P4"/>
      <text:p text:style-name="P2"> </text:p>
      <text:p text:style-name="P6">В.Г. Королев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F7C0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F7C0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33:40.75</meta:creation-date>
    <meta:generator>OpenOffice.org/3.4.1$Win32 OpenOffice.org_project/341m1$Build-9593</meta:generator>
    <dc:date>2016-11-15T14:54:07.23</dc:date>
    <meta:document-statistic meta:table-count="0" meta:image-count="1" meta:object-count="0" meta:page-count="1" meta:paragraph-count="11" meta:word-count="125" meta:character-count="1077"/>
    <meta:user-defined meta:name="Поле 1"/>
    <meta:user-defined meta:name="Поле 2"/>
    <meta:user-defined meta:name="Поле 3"/>
    <meta:user-defined meta:name="Поле 4"/>
  </office:meta>
</office:document-meta>
</file>