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0579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fo:language="ru" fo:country="RU" style:letter-kerning="true" fo:background-color="transparent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6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style:letter-kerning="true" style:font-name-asian="TimesNewRomanPSMT" style:font-name-complex="Times New Roman"/>
    </style:style>
    <style:style style:name="T20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super 58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language="en" fo:country="US" style:text-underline-style="none" fo:background-color="transparent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 fo:background-color="transparent"/>
    </style:style>
    <style:style style:name="T39" style:family="text">
      <style:text-properties fo:language="ru" fo:country="RU" fo:background-color="transparent"/>
    </style:style>
    <style:style style:name="T40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41" style:family="text">
      <style:text-properties fo:language="ru" fo:country="RU" style:letter-kerning="true" fo:background-color="#ffffff" style:font-name-asian="Arial1" style:language-asian="zxx" style:country-asian="none" style:font-name-complex="Times New Roman1" style:language-complex="zxx" style:country-complex="none"/>
    </style:style>
    <style:style style:name="T4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language="en" fo:country="US" style:font-size-asian="14pt" style:font-size-complex="14pt"/>
    </style:style>
    <style:style style:name="T51" style:family="text">
      <style:text-properties style:font-name="Times New Roman" fo:font-size="14pt" fo:language="ru" fo:country="RU" style:font-size-asian="14pt" style:font-size-complex="14pt"/>
    </style:style>
    <style:style style:name="T52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5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4" style:family="text">
      <style:text-properties style:text-underline-style="none" fo:background-color="transparent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language="ru" fo:country="RU" style:font-name-asian="TimesNewRomanPSMT" style:font-name-complex="TimesNewRomanPSMT"/>
    </style:style>
    <style:style style:name="T7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20d37-9ff8-4e6c-82a7-b2746a550e6b" text:name="BossProviderVariable"/>
      </text:user-field-decls>
      <text:p text:style-name="P46"><text:span text:style-name="T74">ПОСТАНОВЛЕНИЕ</text:span></text:p>
      <text:p text:style-name="P45">о прекращении производства по делу об административном правонарушении </text:p>
      <text:p text:style-name="P8"><text:span text:style-name="T1">№ </text:span><text:span text:style-name="T3">4-19.8-991/00-04-16 <text:s/></text:span></text:p>
      <text:p text:style-name="P8"/>
      <text:p text:style-name="P8"/>
      <text:p text:style-name="P13">«8» ноября 2016 г.<text:tab/><text:tab/><text:tab/><text:tab/><text:tab/><text:tab/><text:tab/><text:tab/><text:tab/><text:tab/>г. Москва</text:p>
      <text:p text:style-name="P14"><text:s/></text:p>
      <text:p text:style-name="P14"/>
      <text:p text:style-name="P31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6">№ </text:span><text:span text:style-name="T4">4-19.8-991/00-04-16,</text:span><text:span text:style-name="T9"> <text:s/></text:span><text:span text:style-name="T4">в отношении </text:span><text:span text:style-name="T8">&lt;...&gt;</text:span><text:span text:style-name="T4">, в отсутствии лица, в отношении которого ведётся производство по делу об административном правонарушении<text:line-break/>№ 4-19.8-991/00-04-16, </text:span><text:span text:style-name="T62">надлежащим образом уведомленного о времени и месте рассмотрения дела № 4-19.8-991/00-04-16, в присутствии защитника по доверенности от 18.10.2016 б/н </text:span><text:span text:style-name="T64">&lt;...&gt;</text:span><text:span text:style-name="T62">, </text:span><text:span text:style-name="Основной_20_шрифт_20_абзаца"><text:span text:style-name="T63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71">также предусмотренные статьей 25.5 КоАП права защитника,</text:span></text:span><text:span text:style-name="T4"> действующей на основании доверенности от 18.10.2016 б/н,</text:span></text:p>
      <text:p text:style-name="P47"/>
      <text:p text:style-name="P32">УСТАНОВИЛ:</text:p>
      <text:p text:style-name="P33"/>
      <text:p text:style-name="P36"><text:span text:style-name="T2">В ФАС России 31.03.2016 поступило ходатайство общества с ограниченной ответственностью «</text:span><text:span text:style-name="T10">РК Актив</text:span><text:span text:style-name="T2">» о даче согласия на приобретение 100 % долей в уставном капитале общества с ограниченной ответственностью «</text:span><text:span text:style-name="T10">СУ-151</text:span><text:span text:style-name="T2">» (далее – ООО «СУ-151») (дата регистрации в качестве юридического лица — 19.12.2015; место нахождения: </text:span><text:span text:style-name="T16">119017, г. Москва, ул. Ордынка М., д. 15</text:span><text:span text:style-name="T2">; ОГРН 5157746183931; ИНН </text:span><text:span text:style-name="T17">9705056778</text:span><text:span text:style-name="T2">; КПП </text:span><text:span text:style-name="T17">770501001</text:span><text:span text:style-name="T2">; основной вид деятельности – </text:span><text:span text:style-name="T16">производство общестроительных работ</text:span><text:span text:style-name="T2">) (далее – Ходатайство).</text:span></text:p>
      <text:p text:style-name="P37">По результатам рассмотрения Ходатайства установлено следующее.</text:p>
      <text:p text:style-name="P18"><text:span text:style-name="T34">30.03.2016</text:span> в Единый государственный реестр юридических лиц была внесена запись о том, что учредителем (участником) ООО «СУ-151» с долей участия 1<text:span text:style-name="T34">00 </text:span>% является ООО «РК Актив».</text:p>
      <text:p text:style-name="P44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7"><text:soft-page-break/>Согласно пункту 2 части 1 статьи 28<text:span text:style-name="T37"> Закона о защите конкуренции </text:span>сделки по приобретению <text:span text:style-name="T42">лицом (группой лиц) </text:span><text:span text:style-name="T43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2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0">РК Актив</text:span><text:span text:style-name="T2">»</text:span><text:span text:style-name="T10"> </text:span><text:span text:style-name="T2">и лиц, входящих с ним в одну группу лиц составляет 254,3 млрд. руб. Суммарная балансовая стоимость активов </text:span><text:span text:style-name="T10">ООО «СУ-151» и лиц, входящих с ним в одну группу лиц, </text:span><text:span text:style-name="T10">составляет</text:span><text:span text:style-name="T2"> 639,2 млрд.</text:span><text:span text:style-name="T10"> </text:span><text:span text:style-name="T2">руб. В связи с начальный этапом деятельности <text:s text:c="18"/></text:span><text:span text:style-name="T10"><text:s/>на момент подачи Ходатайства утвержденного бухгалтерского баланса<text:line-break/>ООО «СУ-151» не имеет.</text:span></text:p>
      <text:p text:style-name="P19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0"><text:span text:style-name="T49">Однако, по состоянию на </text:span><text:span text:style-name="T50">30.03.2016</text:span><text:span text:style-name="T51"> </text:span><text:span text:style-name="T49">предварительного согласия <text:s text:c="18"/>ФАС России на приобретение </text:span><text:span text:style-name="T51">ООО «РК Актив» </text:span><text:span text:style-name="T50">100</text:span><text:span text:style-name="T51"> % долей в уставном капитале ООО «СУ-151»</text:span><text:span text:style-name="T49">, получено не было.</text:span></text:p>
      <text:p text:style-name="P38"><text:span text:style-name="T49">Из представленных </text:span><text:span text:style-name="T51">ООО «РК Актив»</text:span><text:span text:style-name="T49"> пояснений </text:span><text:span text:style-name="T52">(вх. от 11.08.2016 <text:s text:c="19"/>№ 118965/16)</text:span><text:span text:style-name="T53"> </text:span><text:span text:style-name="T49">установлено, что </text:span><text:span text:style-name="T50">&lt;...&gt;</text:span><text:span text:style-name="T49">, являющаяся, согласно листу записи Единого государственного реестра юридических лиц, генеральным директором </text:span><text:span text:style-name="T51">ООО «РК Актив»</text:span><text:span text:style-name="T49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22"><text:span text:style-name="T2">Таким образом, в действиях </text:span><text:span text:style-name="T18">&lt;...&gt;</text:span> <text:span text:style-name="T2">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</text:span><text:soft-page-break/><text:span text:style-name="T2">по приобретению ООО «</text:span><text:span text:style-name="T10">РК Актив</text:span><text:span text:style-name="T2">» </text:span><text:span text:style-name="T18">100</text:span><text:span text:style-name="T2"> % долей в уставном капитале </text:span><text:span text:style-name="T10">ООО «СУ-151»</text:span><text:span text:style-name="T2">.</text:span></text:p>
      <text:p text:style-name="P5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5">Определением ФАС России <text:span text:style-name="T54">от 20.09.2016 № 04/64797/16 <text:s/>в отношении </text:span><text:span text:style-name="T36">&lt;...&gt;</text:span><text:span text:style-name="T54"> возбуждено дело об административном правонарушении № <text:s/>4-19.8-991/00-04-16.</text:span></text:p>
      <text:p text:style-name="P4">Место совершения административного правонарушения — <text:s text:c="24"/>115088, г. Москва, ул. Шарикоподшипниковская, д. 38, стр. 1.</text:p>
      <text:p text:style-name="P9"><text:span text:style-name="T39"><text:tab/>Время совершения административного правонарушения — </text:span><text:span text:style-name="T35">30.03.2016</text:span><text:span text:style-name="T39">.</text:span></text:p>
      <text:p text:style-name="P34">Ответственность за указанное правонарушение предусмотрена частью 3 статьи 19.8 КоАП.</text:p>
      <text:p text:style-name="P35"><text:span text:style-name="T11">В соответствии с частью 3 статьи 19.8 КоАП </text:span><text:span text:style-name="T45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43">влечет наложение административного штрафа на должностных лиц в размере <text:s/>от пятнадцати тысяч до двадцати тысяч рублей.</text:span></text:p>
      <text:p text:style-name="P6"><text:span text:style-name="Основной_20_шрифт_20_абзаца"><text:span text:style-name="T21"><text:tab/>Объект административного правонарушения: общественные отношения</text:span></text:span><text:span text:style-name="Основной_20_шрифт_20_абзаца"><text:span text:style-name="T26"> </text:span></text:span><text:span text:style-name="Основной_20_шрифт_20_абзаца"><text:span text:style-name="T21">в </text:span></text:span><text:span text:style-name="Основной_20_шрифт_20_абзаца"><text:span text:style-name="T21">сфере обеспечения порядка управления и защиты конкуренции. </text:span></text:span></text:p>
      <text:p text:style-name="P6"><text:span text:style-name="Основной_20_шрифт_20_абзаца"><text:span text:style-name="T22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15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19">&lt;...&gt;</text:span></text:span><text:span text:style-name="Основной_20_шрифт_20_абзаца"><text:span text:style-name="T32">.</text:span></text:span></text:p>
      <text:p text:style-name="P16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19.8-991/00-04-16 и установленных обстоятельств, у </text:span></text:span><text:span text:style-name="Основной_20_шрифт_20_абзаца"><text:span text:style-name="T20">&lt;...&gt; </text:span></text:span><text:span text:style-name="Основной_20_шрифт_20_абзаца"><text:span text:style-name="T15">имелась возможность не совершать указанных действий, однако </text:span></text:span><text:span text:style-name="Основной_20_шрифт_20_абзаца"><text:span text:style-name="T20">&lt;...&gt;</text:span></text:span><text:span text:style-name="Основной_20_шрифт_20_абзаца"><text:span text:style-name="T14"> в результате не надлежащего исполнения своих служебных обязанностей </text:span></text:span><text:span text:style-name="Основной_20_шрифт_20_абзаца"><text:span text:style-name="T15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33"> </text:span></text:span><text:span text:style-name="Основной_20_шрифт_20_абзаца"><text:span text:style-name="T13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5"><text:span text:style-name="T43">Факт совершения административного правонарушения <text:s/></text:span><text:span text:style-name="T27">Володиной В. М. подтверждается протоколом </text:span><text:span text:style-name="T28">№ </text:span><text:span text:style-name="T27">4-19.8-991/00-04-16 от 11.10.2016 по делу об административном правонарушении, а также другими материалами дела.</text:span></text:p>
      <text:p text:style-name="P39"><text:span text:style-name="T44">Срок давности привлечения</text:span><text:span text:style-name="Основной_20_шрифт_20_абзаца"><text:span text:style-name="T46"> </text:span></text:span><text:span text:style-name="Основной_20_шрифт_20_абзаца"><text:span text:style-name="T48">&lt;...&gt;</text:span></text:span><text:span text:style-name="Основной_20_текст_20__28_5_29__5f_"><text:span text:style-name="T47"> </text:span></text:span><text:span text:style-name="T44">к административной ответственности, </text:span><text:soft-page-break/><text:span text:style-name="T44">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2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2">При рассмотрении дела в отношении <text:span text:style-name="T34">&lt;...&gt;</text:span> обстоятельств отягчающих административную ответственность не установлено.</text:p>
      <text:p text:style-name="P26"><text:span text:style-name="T56">При рассмотрении дела об административном правонарушении <text:s text:c="20"/></text:span><text:span text:style-name="T57">№ 4-19.8-991/00-04-16</text:span><text:span text:style-name="T59"> установлено наличие предусмотренных <text:s/>пунктами 2, 3 и 4 части 1 статьи 4.2 КоАП обстоятельств, смягчающих административную ответственность, а именн</text:span><text:span text:style-name="T59">о: </text:span><text:span text:style-name="T60">добровольное прекращение противоправного поведения лицом, совершившим административное правонарушение; </text:span><text:span text:style-name="T58">добровольное сообщение лицом,</text:span><text:span text:style-name="T58"> совершившим административное </text:span><text:span text:style-name="T58">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9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24"><text:span text:style-name="T7">В тоже время, при рассмотрении дела в отношении</text:span><text:span text:style-name="Основной_20_шрифт_20_абзаца"><text:span text:style-name="T23"> </text:span></text:span><text:span text:style-name="Основной_20_шрифт_20_абзаца"><text:span text:style-name="T61">Володиной В.М.</text:span></text:span><text:span text:style-name="Основной_20_шрифт_20_абзаца"><text:span text:style-name="T24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</text:span></text:span><text:span text:style-name="Основной_20_шрифт_20_абзаца"><text:span text:style-name="T25">учтено то обстоятельство, что вышеуказанная сделка совершена в предшествующий день до направления в ФАС России Ходатайства и что ранее </text:span></text:span><text:span text:style-name="Основной_20_шрифт_20_абзаца"><text:span text:style-name="T61">Володина В.М.</text:span></text:span><text:span text:style-name="Основной_20_шрифт_20_абзаца"><text:span text:style-name="T25"> не привлекалась к административной ответственности за аналогичное правонарушение.</text:span></text:span></text:p>
      <text:p text:style-name="P2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<text:soft-page-break/>охраняемых общественных правоотношений.</text:p>
      <text:p text:style-name="P7"><text:tab/>Согласно пункту 21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7"><text:span text:style-name="Основной_20_шрифт_20_абзаца"><text:span text:style-name="T29">В соответствии с пунктом 18</text:span></text:span><text:span text:style-name="Основной_20_шрифт_20_абзаца"><text:span text:style-name="T31">1</text:span></text:span><text:span text:style-name="Основной_20_шрифт_20_абзаца"><text:span text:style-name="T29"> Постановления Пленума ВАС РФ от 02.06.2004 № 10 </text:span></text:span><text:span text:style-name="Основной_20_шрифт_20_абзаца"><text:span text:style-name="T30">«О некоторых вопросах, возникших в судебной практике при рассмотрении дел об административных правонарушениях»</text:span></text:span><text:span text:style-name="Основной_20_шрифт_20_абзаца"><text:span text:style-name="T29"> возможность или невозможность квалификации деяния в качестве малозначительного не может </text:span></text:span><text:span text:style-name="Основной_20_шрифт_20_абзаца"><text:span text:style-name="T29">быть установлена абстрактно, исходя из сформулированной в КоАП <text:s/>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статье Особенной части КоАП ответственность определена за неисполнение какой-либо обязанности и не ставится в зависимость от наступления каких-либо </text:span></text:span><text:span text:style-name="Основной_20_шрифт_20_абзаца"><text:span text:style-name="T29">последствий.</text:span></text:span></text:p>
      <text:p text:style-name="P21"><text:span text:style-name="Основной_20_шрифт_20_абзаца"><text:span text:style-name="T40">На основании изложенного, учитывая характер и обстоятельства совершенного правонарушения, руководствуясь </text:span></text:span><text:span text:style-name="Основной_20_шрифт_20_абзаца"><text:span text:style-name="T41">статьей 2.9, </text:span></text:span><text:span text:style-name="Основной_20_шрифт_20_абзаца"><text:span text:style-name="T40">частью 3 статьи 19.8 КоАП, а также статьями 23.48, 29.9 КоАП, </text:span></text:span></text:p>
      <text:p text:style-name="P49"/>
      <text:p text:style-name="P41">ПОСТАНОВИЛ:</text:p>
      <text:p text:style-name="P40"/>
      <text:p text:style-name="P43">Производство по делу об административном правонарушении <text:s text:c="28"/>№ 4-19.8-991/00-04-16, возбужденному в отношении <text:span text:style-name="T34">&lt;...&gt;</text:span><text:span text:style-name="T72"> прекратить в связи с малозначительностью административного правонарушения, </text:span><text:span text:style-name="T73">&lt;...&gt; </text:span><text:span text:style-name="T72">освободить от административной ответственности и ограничиться устным предупреждением. 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5"><text:soft-page-break/><text:span text:style-name="Основной_20_шрифт_20_абзаца"><text:span text:style-name="T7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0579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5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5921(1) </text:p></draw:text-box></draw:frame><draw:frame draw:style-name="Mfr2" draw:name="SpdBarcode" text:anchor-type="paragraph" svg:x="0cm" svg:width="3.6cm" svg:height="0.78cm" draw:z-index="6"><draw:image xlink:href="Pictures/10000201000000780000001A640579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9:44:17.52</meta:creation-date>
    <meta:generator>OpenOffice.org/3.4.1$Win32 OpenOffice.org_project/341m1$Build-9593</meta:generator>
    <dc:date>2016-11-15T14:59:26.24</dc:date>
    <meta:print-date>2016-11-08T16:15:43.05</meta:print-date>
    <meta:document-statistic meta:table-count="0" meta:image-count="1" meta:object-count="0" meta:page-count="6" meta:paragraph-count="45" meta:word-count="1493" meta:character-count="12536"/>
    <meta:user-defined meta:name="Поле 1"/>
    <meta:user-defined meta:name="Поле 2"/>
    <meta:user-defined meta:name="Поле 3"/>
    <meta:user-defined meta:name="Поле 4"/>
  </office:meta>
</office:document-meta>
</file>