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49D1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8pt"/>
    </style:style>
    <style:style style:name="T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47cb9f-aa89-412f-ac8e-98c2199bc446" text:name="BossProviderVariable"/>
      </text:user-field-decls>
      <text:p text:style-name="P11"/>
      <text:p text:style-name="P4">Решение</text:p>
      <text:p text:style-name="P4">по результатам рассмотрения ходатайства</text:p>
      <text:p text:style-name="P2"> </text:p>
      <text:p text:style-name="P10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</text:span><text:span text:style-name="T7">собственность</text:span><text:span text:style-name="T6"> основных производственных средств Общества с ограниченной ответственностью «Ноябрь» (место нахождения: 614030, Российская Федерация, Пермский край, город Пермь, улица Ново-Гайвинская, дом 108; основной вид деятельности - сдача внаем собственного недвижимого имущества), составляющих 78% балансовой стоимости основных производственных средств и нематериальных активов Общества с ограниченной ответственностью «Ноябрь», а именно: автозаправочная станция, расположенная по адресу: Пермский край, г. Пермь, Орджоникидзевский район, ул. Ново-Гайвинская, 108,</text:span><text:span text:style-name="T5"> </text:span><text:span text:style-name="T3">и приняла решение об удовлетворении данного ходатайства.</text:span></text:p>
      <text:p text:style-name="P5"/>
      <text:p text:style-name="P2"> </text:p>
      <text:p text:style-name="P7">В.Г. Королев</text:p>
      <text:p text:style-name="P3"> </text:p>
      <text:p text:style-name="P2"> </text:p>
      <text:p text:style-name="P2"> 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49D1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F49D1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0:42:48.14</meta:creation-date>
    <meta:generator>OpenOffice.org/3.4.1$Win32 OpenOffice.org_project/341m1$Build-9593</meta:generator>
    <dc:date>2016-11-15T15:03:41.69</dc:date>
    <meta:document-statistic meta:table-count="0" meta:image-count="1" meta:object-count="0" meta:page-count="1" meta:paragraph-count="12" meta:word-count="124" meta:character-count="1100"/>
    <meta:user-defined meta:name="Поле 1"/>
    <meta:user-defined meta:name="Поле 2"/>
    <meta:user-defined meta:name="Поле 3"/>
    <meta:user-defined meta:name="Поле 4"/>
  </office:meta>
</office:document-meta>
</file>