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78D4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text-align="center" style:justify-single-word="false" style:text-autospace="none"/>
      <style:text-properties fo:font-size="14pt" style:font-size-asian="14pt" style:font-size-complex="14pt"/>
    </style:style>
    <style:style style:name="P4" style:family="paragraph" style:parent-style-name="Standard">
      <style:paragraph-properties fo:line-height="0.6cm" fo:text-align="center" style:justify-single-word="false"/>
      <style:text-properties fo:font-size="14pt" style:font-size-asian="14pt" style:font-size-complex="14pt"/>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margin-left="10.4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7" style:family="paragraph" style:parent-style-name="Text_20_body">
      <style:paragraph-properties fo:margin-left="10.4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10.486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fo:font-size="14pt" fo:language="ru" fo:country="RU" fo:font-style="normal" style:text-underline-style="none" fo:background-color="transparent" style:font-name-asian="Times New Roman CYR1" style:font-size-asian="14pt" style:font-style-asian="normal" style:font-name-complex="Times New Roman CYR1" style:font-size-complex="14pt" style:font-style-complex="italic"/>
    </style:style>
    <style:style style:name="P9" style:family="paragraph" style:parent-style-name="Standard">
      <style:paragraph-properties fo:margin-left="0cm" fo:margin-right="0cm" fo:text-indent="9.208cm" style:auto-text-indent="false"/>
      <style:text-properties fo:font-size="14pt" style:font-size-asian="14pt" style:font-size-complex="14pt"/>
    </style:style>
    <style:style style:name="P10" style:family="paragraph" style:parent-style-name="Standard">
      <style:paragraph-properties fo:margin-top="0cm" fo:margin-bottom="0cm" fo:line-height="0.6cm" fo:text-align="justify" style:justify-single-word="false"/>
      <style:text-properties fo:color="#000000" style:font-name="Times New Roman1" fo:font-size="14pt" style:font-size-asian="14pt" style:font-size-complex="14pt"/>
    </style:style>
    <style:style style:name="P11" style:family="paragraph" style:parent-style-name="Standard">
      <style:paragraph-properties fo:margin-top="0cm" fo:margin-bottom="0cm" fo:line-height="0.6cm" fo:text-align="justify" style:justify-single-word="false"/>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style:text-properties fo:font-size="10pt" fo:language="en" fo:country="US"/>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ab-stops/>
      </style:paragraph-properties>
      <style:text-properties fo:font-variant="normal" fo:text-transform="none"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tab-stops/>
      </style:paragraph-properties>
      <style:text-properties fo:font-size="14pt" style:font-size-asian="14pt" style:font-size-complex="14pt"/>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ab-stops/>
      </style:paragraph-properties>
      <style:text-properties fo:color="#000000" style:font-name="Times New Roman1" fo:font-size="14pt" style:font-size-asian="14pt" style:font-size-complex="14pt"/>
    </style:style>
    <style:style style:name="P20" style:family="paragraph" style:parent-style-name="Standard">
      <style:paragraph-properties fo:margin-left="0cm" fo:margin-right="0cm" fo:line-height="0.6cm" fo:text-align="justify" style:justify-single-word="false" fo:text-indent="0cm" style:auto-text-indent="false" style:text-autospace="none"/>
    </style:style>
    <style:style style:name="P21" style:family="paragraph" style:parent-style-name="Standard">
      <style:paragraph-properties fo:margin-left="0cm" fo:margin-right="0cm" fo:line-height="0.6cm" fo:text-align="justify" style:justify-single-word="false" fo:text-indent="0cm" style:auto-text-indent="false"/>
      <style:text-properties fo:font-size="14pt" style:font-size-asian="14pt" style:font-size-complex="14pt"/>
    </style:style>
    <style:style style:name="P22" style:family="paragraph" style:parent-style-name="ConsPlusNonformat">
      <style:paragraph-properties fo:margin-left="0cm" fo:margin-right="0cm" fo:line-height="0.6cm" fo:text-align="justify" style:justify-single-word="false" fo:text-indent="0cm" style:auto-text-indent="false"/>
    </style:style>
    <style:style style:name="P23" style:family="paragraph" style:parent-style-name="Style17">
      <style:paragraph-properties fo:margin-left="0cm" fo:margin-right="0cm" fo:line-height="0.6cm" fo:text-align="justify" style:justify-single-word="false" fo:orphans="2" fo:widows="2" fo:text-indent="0cm" style:auto-text-indent="false"/>
    </style:style>
    <style:style style:name="P24" style:family="paragraph" style:parent-style-name="Style17">
      <style:paragraph-properties fo:margin-left="0cm" fo:margin-right="0cm" fo:line-height="0.6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line-height="0.6cm" fo:text-align="center" style:justify-single-word="false"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line-height="0.6cm" fo:orphans="2" fo:widows="2"/>
    </style:style>
    <style:style style:name="P28"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29" style:family="paragraph" style:parent-style-name="ConsPlusNonformat">
      <style:paragraph-properties fo:margin-left="0cm" fo:margin-right="0cm" fo:text-align="justify" style:justify-single-word="false" fo:text-indent="0.953cm" style:auto-text-indent="false"/>
      <style:text-properties fo:font-size="14pt" style:font-size-asian="14pt"/>
    </style:style>
    <style:style style:name="P30" style:family="paragraph" style:parent-style-name="Style17">
      <style:paragraph-properties fo:line-height="0.6cm" fo:text-align="center" style:justify-single-word="false" fo:orphans="2" fo:widows="2"/>
    </style:style>
    <style:style style:name="P31" style:family="paragraph" style:parent-style-name="Style17">
      <style:paragraph-properties fo:line-height="0.6cm" fo:text-align="center" style:justify-single-word="false" fo:orphans="2" fo:widows="2"/>
      <style:text-properties style:font-name="Times New Roman" fo:font-size="14pt" style:font-size-asian="14pt" style:font-name-complex="Times New Roman" style:font-size-complex="14pt"/>
    </style:style>
    <style:style style:name="P32" style:family="paragraph" style:parent-style-name="ConsPlusNonformat">
      <style:paragraph-properties fo:margin-left="0cm" fo:margin-right="0cm" fo:text-align="justify" style:justify-single-word="false" fo:text-indent="0.953cm" style:auto-text-indent="false"/>
      <style:text-properties fo:font-size="10pt" style:font-size-asian="14pt" style:font-size-complex="14pt"/>
    </style:style>
    <style:style style:name="P33"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1" fo:font-size="14pt" fo:language="en" fo:country="US" fo:background-color="#ffffff" style:font-size-asian="14pt" style:font-name-complex="Times New Roman" style:font-size-complex="14pt"/>
    </style:style>
    <style:style style:name="T5" style:family="text">
      <style:text-properties fo:color="#000000" style:font-name="Times New Roman1" fo:font-size="14pt" fo:language="en" fo:country="US" fo:background-color="#ffffff" style:font-name-asian="Times New Roman CYR" style:font-size-asian="14pt" style:font-name-complex="Times New Roman" style:font-size-complex="14pt"/>
    </style:style>
    <style:style style:name="T6" style:family="text">
      <style:text-properties fo:color="#000000" style:font-name="Times New Roman1" fo:font-size="14pt" fo:background-color="#ffffff" style:font-size-asian="14pt" style:font-name-complex="Times New Roman" style:font-size-complex="14pt"/>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style:font-name-asian="Times New Roman CYR" style:font-size-asian="14pt" style:font-name-complex="Times New Roman" style:font-size-complex="14pt"/>
    </style:style>
    <style:style style:name="T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CYR" fo:font-size="14pt" style:font-name-asian="Times New Roman CYR" style:font-size-asian="14pt" style:font-name-complex="Times New Roman CYR" style:font-size-complex="14pt"/>
    </style:style>
    <style:style style:name="T17" style:family="text">
      <style:text-properties fo:color="#000000" style:font-name="Times New Roman CYR" fo:font-size="14pt" fo:language="en" fo:country="US" style:font-name-asian="Times New Roman CYR" style:font-size-asian="14pt" style:font-name-complex="Times New Roman CYR" style:font-size-complex="14pt"/>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fo:language="en" fo:country="US" style:font-size-asian="14pt" style:font-name-complex="Times New Roman" style:font-size-complex="14pt"/>
    </style:style>
    <style:style style:name="T20" style:family="text">
      <style:text-properties style:font-name="Times New Roman" style:font-name-complex="Times New Roman"/>
    </style:style>
    <style:style style:name="T2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4"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6"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7"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8"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9"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1"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4" style:family="text">
      <style:text-properties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5"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6"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fo:font-size="14pt"/>
    </style:style>
    <style:style style:name="T48"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855dd3-eee8-401d-aea2-85f592349fc5" text:name="BossProviderVariable"/>
      </text:user-field-decls>
      <text:p text:style-name="P33"><text:span text:style-name="T20">ОПРЕДЕЛЕНИЕ</text:span></text:p>
      <text:p text:style-name="P3">о возвращении протокола по делу </text:p>
      <text:p text:style-name="P3">об административном правонарушении № <text:span text:style-name="T3">АК893-16</text:span></text:p>
      <text:p text:style-name="P25"/>
      <text:p text:style-name="P25">«03» ноября 2016 <text:tab/><text:tab/><text:tab/><text:tab/><text:tab/><text:tab/><text:tab/><text:tab/> <text:s text:c="12"/>Москва</text:p>
      <text:p text:style-name="P25"/>
      <text:p text:style-name="P23"><text:span text:style-name="T18"><text:tab/>Я, </text:span><text:span text:style-name="T19">&lt;...&gt; </text:span><text:span text:style-name="T18">, рассмотрев материалы дела об административном правонарушении, возбужденного протоколом от 24.10.2016 по делу <text:s text:c="18"/>№ </text:span><text:span text:style-name="T4">АК893-16</text:span><text:span text:style-name="T18"> в отношении </text:span><text:span text:style-name="T21">заместителя Министра сельского хозяйства Российской Федерации</text:span><text:span text:style-name="T23"> </text:span><text:span text:style-name="T25">&lt;...&gt;</text:span><text:span text:style-name="T7">, </text:span><text:span text:style-name="T18">по признакам состава административного правонарушения, ответственность за совершение которого предусмотрена </text:span><text:span text:style-name="T6">частью 4.2 статьи 7.30</text:span><text:span text:style-name="T18"> Кодекса Российской Федерации об административных правонарушениях (далее – КоАП), </text:span></text:p>
      <text:p text:style-name="P24"><text:tab/>руководствуясь статьей 28.8, 29.4 КоАП,</text:p>
      <text:p text:style-name="P30"/>
      <text:p text:style-name="P31">УСТАНОВИЛ:</text:p>
      <text:p text:style-name="P27"/>
      <text:p text:style-name="P10"><text:tab/>Н<text:span text:style-name="T38">ачальником правового отдела Управления контроля размещения государственного заказа Федера</text:span><text:span text:style-name="T43">льной антимонопольной службы </text:span><text:span text:style-name="T44">&lt;...&gt;</text:span><text:span text:style-name="T43"> </text:span><text:span text:style-name="T38">в отношении </text:span><text:span text:style-name="T28">заместителя Министра сельского хозяйства Российской Федерации</text:span><text:span text:style-name="T32"> </text:span><text:span text:style-name="T35">&lt;...&gt; </text:span><text:span text:style-name="T30">24.10.2016 </text:span><text:span text:style-name="T37">составлен протокол об административном правонарушении по факту совершения последней административного правонарушения, предусмотренного </text:span><text:span text:style-name="T31">частью 4.2 статьи 7.30</text:span><text:span text:style-name="T34"> КоАП, согласно которому установлено следующее. </text:span></text:p>
      <text:p text:style-name="P14"><text:tab/>Министерством сельского хозяйства Российской Федерации (далее — Заказчик), проведен электронный аукцион на поставку лекарственных средств для ветеринарного применения для обеспечения проведения противоэпизоотических мероприятий в 2015 году (часть 111) (номер извещения 0173100006415000709) (далее – Аукцион). </text:p>
      <text:p text:style-name="P5"><text:span text:style-name="Основной_20_шрифт_20_абзаца"><text:span text:style-name="T9"><text:tab/></text:span></text:span><text:span text:style-name="T48">В соответствии с частью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text:span><text:soft-page-break/><text:span text:style-name="T48">производства;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text:span><text:span text:style-name="T48">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text:span><text:soft-page-break/><text:span text:style-name="T48">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 участник закупки не является офшорной компанией.</text:span></text:p>
      <text:p text:style-name="P11"><text:span text:style-name="T48"><text:tab/>Согласно части 6 статьи 31 Закона о контрактной системе </text:span><text:span text:style-name="T42">Заказчики не вправе устанавливать требования к участникам закупок в нарушение требований Закона о контрактной системе.</text:span></text:p>
      <text:p text:style-name="P17"><text:span text:style-name="T47"><text:tab/></text:span><text:span text:style-name="T48">Вместе с тем, согласно пункту 2.1.2 проекта контракта документации об Аукционе установлено: «Поставщик не вправе передавать полностью или частично свои права и обязанности по настоящему Контракту третьим лицам без письменного согласия Государственного заказчика».</text:span></text:p>
      <text:p text:style-name="P15"><text:span text:style-name="Основной_20_шрифт_20_абзаца"><text:span text:style-name="T27"><text:tab/>Таким образом, действия Заказчика, установившего вышеуказанное условие в проект государственного контракта документации об Аукционе, не </text:span></text:span><text:span text:style-name="Основной_20_шрифт_20_абзаца"><text:span text:style-name="T27">соответствуют части 1 статьи 31 и нарушают часть 6 статьи 31 Закона о контрактной системе.</text:span></text:span></text:p>
      <text:p text:style-name="P19"><text:span text:style-name="T39"><text:tab/>Указанные действия, должностным лицом уполномоченным на составление протокола об административном правонарушении, квалифицированы по </text:span><text:span text:style-name="T45">части 4.2 статьи 7.30</text:span><text:span text:style-name="T39"> КоАП, согласно которой, </text:span><text:span text:style-name="T46">за утверждение</text:span><text:span text:style-name="T41">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46">предусмотрена административная ответственность.</text:span></text:p>
      <text:p text:style-name="P18"><text:span text:style-name="T39"><text:tab/>В ходе рассмотрения настоящего дела об административном правонарушении, должностное лицо уполномоченное на рассмотрение настоящего дела, установило, что </text:span><text:span text:style-name="T40">в материалах настоящего дела об административном правонарушении отсутствуют доказательства надлежащего уведомления </text:span><text:span text:style-name="T29">заместителя Министра сельского хозяйства Российской Федерации</text:span><text:span text:style-name="T33"> </text:span><text:span text:style-name="T36">&lt;...&gt;</text:span><text:span text:style-name="T33"> </text:span><text:span text:style-name="T40">о дате, времени и месте составления и подписания протокола об административном правонарушении</text:span><text:span text:style-name="T39">.</text:span></text:p>
      <text:p text:style-name="P16"><text:span text:style-name="T10"><text:tab/>Следовательно, выявленные в ходе рассмотрения настоящего дела об </text:span><text:soft-page-break/><text:span text:style-name="T10">административном правонарушении недостатки, восполнить которые на стадии рассмотрения дела об административном правонарушении не представляется возможным,</text:span> <text:span text:style-name="T48">протокол от 24</text:span><text:span text:style-name="T11">.10.</text:span><text:span text:style-name="T12">2016 и материалы дела № </text:span><text:span text:style-name="T13">АК893-16</text:span><text:span text:style-name="T12"> </text:span><text:span text:style-name="T10">подлежат возвращению должностному лицу составившему протокол по настоящему делу об административном правонарушении.</text:span><text:span text:style-name="T14"> </text:span></text:p>
      <text:p text:style-name="P20"><text:span text:style-name="T16"><text:tab/>В</text:span><text:span text:style-name="T48">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21"><text:tab/>Руководствуясь пунктом 4 части 1 статьи 29.4 и частью 3 статьи 28.8 КоАП, </text:p>
      <text:p text:style-name="P4"/>
      <text:p text:style-name="P4">ОПРЕДЕЛИЛ:</text:p>
      <text:p text:style-name="P26"/>
      <text:p text:style-name="P22"><text:span text:style-name="T18"><text:tab/>Возвратить </text:span><text:span text:style-name="T8">начальнику правового отдела Управления контроля размещения государственного заказа Федера</text:span><text:span text:style-name="T16">льной антимонопольной службы </text:span><text:span text:style-name="T17">&lt;...&gt; </text:span><text:span text:style-name="T16"><text:s/>протокол по делу об административном правонарушении <text:s text:c="22"/></text:span><text:span text:style-name="T5">№ АК893-16</text:span><text:span text:style-name="T8">, возбужденного протоколом от 24.10.2016 в отношении </text:span><text:span text:style-name="T16"><text:s text:c="24"/></text:span><text:span text:style-name="T22">заместителя Министра сельского хозяйства Российской Федерации</text:span><text:span text:style-name="T24"> </text:span><text:span text:style-name="T26">&lt;...&gt; </text:span><text:span text:style-name="T16">п</text:span><text:span text:style-name="T8">о </text:span><text:span text:style-name="T15">части 4.2 статьи 7.30 КоАП</text:span><text:span text:style-name="T8"> </text:span><text:span text:style-name="T18">для устранения нарушений, допущенных при его составлении, в срок не более трех суток.</text:span></text:p>
      <text:p text:style-name="P29"/>
      <text:p text:style-name="P29"/>
      <text:p text:style-name="P3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A78D4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115951(1) </text:p></draw:text-box></draw:frame><draw:frame draw:style-name="Mfr2" draw:name="SpdBarcode" text:anchor-type="paragraph" svg:x="0cm" svg:width="3.6cm" svg:height="0.78cm" draw:z-index="1"><draw:image xlink:href="Pictures/10000201000000780000001ACA78D4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10:18:39.63</meta:creation-date>
    <meta:generator>OpenOffice.org/3.4.1$Win32 OpenOffice.org_project/341m1$Build-9593</meta:generator>
    <dc:date>2016-11-15T15:08:07.56</dc:date>
    <meta:document-statistic meta:table-count="0" meta:image-count="1" meta:object-count="0" meta:page-count="4" meta:paragraph-count="22" meta:word-count="1048" meta:character-count="8995"/>
    <meta:user-defined meta:name="Поле 1"/>
    <meta:user-defined meta:name="Поле 2"/>
    <meta:user-defined meta:name="Поле 3"/>
    <meta:user-defined meta:name="Поле 4"/>
  </office:meta>
</office:document-meta>
</file>