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4B0D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7" style:family="paragraph" style:parent-style-name="Header" style:master-page-name="">
      <style:paragraph-properties fo:text-align="end" style:justify-single-word="false" style:page-number="auto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Text_20_body" style:master-page-name="First_20_Page">
      <style:paragraph-properties style:page-number="auto"/>
      <style:text-properties fo:font-size="14pt"/>
    </style:style>
    <style:style style:name="P2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9.502cm" fo:margin-right="0cm" fo:text-indent="0cm" style:auto-text-indent="false"/>
    </style:style>
    <style:style style:name="P2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4" style:family="paragraph" style:parent-style-name="Text_20_body" style:master-page-name="First_20_Page">
      <style:paragraph-properties style:page-number="auto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font-name="Times New Roman"/>
    </style:style>
    <style:style style:name="T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language="en" fo:country="US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003401552" text:id="ct1003401552">
          <text:deletion>
            <office:change-info>
              <dc:creator>&lt;анонимный&gt;</dc:creator>
              <dc:date>2016-11-15T15:08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ext:deletion>
        </text:changed-region>
        <text:changed-region xml:id="ct1003401448" text:id="ct1003401448">
          <text:deletion>
            <office:change-info>
              <dc:creator>&lt;анонимный&gt;</dc:creator>
              <dc:date>2016-11-15T15:08:00</dc:date>
            </office:change-info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Д.С. Филин, </text:p>
            <text:p text:style-name="P5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3c584d-c868-44b0-9170-8344a9bf9d8a" text:name="BossProviderVariable"/>
      </text:user-field-decls>
      <text:p text:style-name="P24"><text:change text:change-id="ct1003401552"/></text:p>
      <text:p text:style-name="P14">РЕШЕНИЕ</text:p>
      <text:p text:style-name="P12">об отказе в <text:s/>согласовании <text:span text:style-name="T7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> </text:p>
      <text:p text:style-name="P11"><text:span text:style-name="T8"><text:tab/>В соответствии с пунктом 8 и </text:span><text:span text:style-name="T9">подпунктом «а» пункта </text:span><text:span text:style-name="T8">19</text:span><text:span text:style-name="T10"> </text:span><text:span text:style-name="T8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</text:span><text:span text:style-name="T2">–</text:span><text:span text:style-name="T8"> Правила), </text:span><text:span text:style-name="T4">Федеральная антимонопольная служба рассмотрела документы, представленные письмом Минздрава России от 17</text:span><text:span text:style-name="T5">.10.2016</text:span><text:span text:style-name="T4"> № 20-4-4</text:span><text:span text:style-name="T6">02</text:span><text:span text:style-name="T5">4855</text:span><text:span text:style-name="T4">-с, и приняла решение об отказе в согласова</text:span><text:span text:style-name="T5">нии</text:span><text:span text:style-name="T4"> предельных отпускных цен ЗАО «Рестер» (Россия), </text:span><text:span text:style-name="T11">заявленных на перерегистрацию </text:span><text:span text:style-name="T12">на величину 20,10 %</text:span><text:span text:style-name="T11">, </text:span><text:span text:style-name="T8">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tab/>1. Натрия хлорид (МНН – Натрия хлорид), раствор для инфузий, 0.9%, <text:s text:c="12"/>100 мл, – контейнеры полипропиленовые с 1 портом (70), - ящики картонные (для стационаров), в размере 1866,76 руб.</text:p>
      <text:p text:style-name="P9"><text:tab/>2. Натрия хлорид (МНН – Натрия хлорид), раствор для инфузий, 0.9%, <text:s text:c="12"/>500 мл, – контейнеры полипропиленовые с 1 портом (20), - ящики картонные (для стационаров), в размере 644,13 руб.</text:p>
      <text:p text:style-name="P9"><text:tab/>3. Натрия хлорид (МНН – Натрия хлорид), раствор для инфузий, 0.9%, <text:s text:c="12"/>1000 мл, – контейнеры полипропиленовые с 1 портом (10), - ящики картонные (для стационаров), в размере 558,91 руб.</text:p>
      <text:p text:style-name="P9"><text:tab/>4. Натрия хлорид (МНН – Натрия хлорид), раствор для инфузий, 0.9%, <text:s text:c="12"/>250 мл, – контейнеры полипропиленовые с 1 портом (32), - ящики картонные (для стационаров), в размере 916,88 руб.</text:p>
      <text:p text:style-name="P10"><text:span text:style-name="T1"><text:tab/>Предельные отпускные цены на указанные лекарственные препараты не согласовываются </text:span><text:span text:style-name="T3"><text:s/>в связи с тем, что заявленные цены не относятся к нижнесреднему сегменту до 500 рублей</text:span><text:span text:style-name="T3">, а значит отсутствует законодательная возможность перерегистрации цен на указанные лекарственные препараты в рамках подпункта «а» пункта 19 Правил.</text:span></text:p>
      <text:p text:style-name="P15"/>
      <text:p text:style-name="P15"/>
      <text:p text:style-name="P15"/>
      <text:p text:style-name="P13"><text:span text:style-name="T9">Р</text:span>.А. Петросян</text:p>
      <text:p text:style-name="P17"/>
      <text:p text:style-name="P17"/>
      <text:p text:style-name="P5"/>
      <text:p text:style-name="P5"/>
      <text:p text:style-name="P5"><text:change text:change-id="ct10034014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4B0D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44B0D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11-15T15:08:36.76</dc:date>
    <meta:print-date>2015-10-23T11:01:52.59</meta:print-date>
    <meta:document-statistic meta:table-count="0" meta:image-count="1" meta:object-count="0" meta:page-count="1" meta:paragraph-count="22" meta:word-count="295" meta:character-count="2245"/>
    <meta:user-defined meta:name="Поле 1"/>
    <meta:user-defined meta:name="Поле 2"/>
    <meta:user-defined meta:name="Поле 3"/>
    <meta:user-defined meta:name="Поле 4"/>
  </office:meta>
</office:document-meta>
</file>