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3B82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4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3" style:family="paragraph" style:parent-style-name="Text_20_body" style:list-style-name="L2">
      <style:paragraph-properties fo:margin-left="1.323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109483-12b1-4f09-80f7-8cf5a4ff2ed0" text:name="BossProviderVariable"/>
      </text:user-field-decls>
      <text:p text:style-name="P24"/>
      <text:p text:style-name="P7">ОПРЕДЕЛЕНИЕ</text:p>
      <text:p text:style-name="P11">о возбуждении дела об административном правонарушении</text:p>
      <text:p text:style-name="P9"><text:span text:style-name="T4">№ 4-14.55-1524/00-24-16</text:span> <text:span text:style-name="T3">и проведении административного расследования</text:span></text:p>
      <text:p text:style-name="P9"/>
      <text:p text:style-name="P8">«07» ноября 2016 г. <text:s text:c="87"/>г. Москва</text:p>
      <text:p text:style-name="P8"/>
      <text:p text:style-name="P12">Я, заместитель начальника отдела административного производства Юридического управления в сфере ГОЗ ФАС России Семенцова А. А., рассмотрев ответ ОАО «55 арсенал» на запрос ФАС России,</text:p>
      <text:p text:style-name="P8"> </text:p>
      <text:p text:style-name="P9">УСТАНОВИЛ:</text:p>
      <text:p text:style-name="P9"/>
      <text:p text:style-name="P17"><text:span text:style-name="T9">В адрес ФАС России поступили документы и сведения о нарушении</text:span><text:span text:style-name="T5"> <text:s text:c="17"/>ОАО «55 арсенал» условий государственного контракта № </text:span><text:span text:style-name="T7">151518731781040120010825/Р/З/1/171-15-ДГОЗ </text:span><text:span text:style-name="T6"><text:s/></text:span><text:span text:style-name="T5">(далее — Государственный контракт) по государственному оборонному заказу.</text:span></text:p>
      <text:p text:style-name="P15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p>
      <text:p text:style-name="P16"><text:span text:style-name="T10">Таким образом, </text:span><text:span text:style-name="T4">ОАО «55 арсенал»</text:span><text:span text:style-name="T3"> </text:span><text:span text:style-name="T4">нарушены требования пункта 12 части 1 статьи 8 Федерального закона от 29.12.2012 № 275-ФЗ «О государственном оборонном заказе».</text:span></text:p>
      <text:p text:style-name="P13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<text:page-number text:select-page="current">1</text:page-number>олняемых работ, оказываемых услуг, сроков поставки товаров, выполнения работ, оказания услуг, влечет административную ответственность по части 1 или 3 статьи 14.55 Кодекса Российской Федерации об административных правонарушениях (далее – КоАП).</text:p>
      <text:p text:style-name="P13">В соответствии со статьей 2.4 Кодекса Российской Федерации об административных правонарушениях (далее - КоАП) административной ответственности подлежит должностное лицо, в случае совершения им административного правонарушения в связи с неисполнением либо ненадлежащим исполнением своих служебных обязанностей, связанных с выполнением организационно-распорядительных или административно-хозяйственных функций.</text:p>
      <text:p text:style-name="P12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<text:soft-page-break/>в служебной зависимости от него, а равно лицо, выполняющее организационно-распорядительные или административно-хозяйственные функции.</text:p>
      <text:p text:style-name="P16">В соответствии с информацией, поступившей в адрес ФАС России, ответственным должностным лицом <text:span text:style-name="T3">ОАО «55 арсенал» за исполнение Государственного контракта является генеральный директор ОАО «55 арсенал» </text:span><text:span text:style-name="T8">&lt;...&gt; </text:span><text:span text:style-name="T3">.</text:span></text:p>
      <text:p text:style-name="P16"><text:span text:style-name="T3">Таким образом, в действиях (бездействии) генерального директора <text:s/>ОАО «55 арсенал» </text:span><text:span text:style-name="T8">&lt;...&gt; </text:span><text:span text:style-name="T3">усматриваются признаки нарушения </text:span><text:span text:style-name="T10">пункта 12 части 1 статьи 8 Федерального закона от 29.12.2012 № 275-ФЗ «О государственном оборонном заказе»</text:span><text:span text:style-name="T3">.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8"> </text:p>
      <text:p text:style-name="P11">ОПРЕДЕЛИЛ:</text:p>
      <text:p text:style-name="P9"/>
      <text:list xml:id="list1840754665885484819" text:style-name="L1">
        <text:list-item>
          <text:list>
            <text:list-item>
              <text:list>
                <text:list-item>
                  <text:p text:style-name="P20"><text:span text:style-name="T3">Возбудить в отношении генерального директора <text:s/>ОАО «55 арсенал» </text:span><text:span text:style-name="T8">&lt;...&gt;</text:span><text:span text:style-name="T3"> дело № 4-14.55-1524/00-24-16 об административном правонарушении по факту нарушения им </text:span><text:span text:style-name="T10">пункта 12 части 1 статьи 8 Федерального закона от 29.12.2012 № 275-ФЗ «О государственном оборонном заказе».</text:span></text:p>
                </text:list-item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<text:span text:style-name="T5">Руководствуясь статьей 26.10 КоАП, ОАО «55 арсенал» надлежит в трехдневный срок со дня получения настоящего определения представить в адрес ФАС России следующие документы и сведения, заверенные надлежащим </text:span><text:span text:style-name="T5">образом:</text:span></text:p>
                </text:list-item>
              </text:list>
            </text:list-item>
          </text:list>
        </text:list-item>
      </text:list>
      <text:list xml:id="list5784691743551759940" text:style-name="L2">
        <text:list-item>
          <text:list>
            <text:list-item>
              <text:list>
                <text:list-item>
                  <text:p text:style-name="P23">Копию государственного контракта <text:s text:c="62"/>№ 151518731781040120010825/Р/З/1/171-15-ДГОЗ от 12.05.2015г.</text:p>
                </text:list-item>
              </text:list>
            </text:list-item>
          </text:list>
        </text:list-item>
      </text:list>
      <text:list xml:id="list35306292" text:continue-list="list1840754665885484819" text:style-name="L1">
        <text:list-item>
          <text:list>
            <text:list-item>
              <text:list>
                <text:list-item>
                  <text:p text:style-name="P21">Объявить о результатах административного расследования по делу № 4-14.55-1524/00-24-16 об административном правонарушении, возбужденному в отношении генерального директора ОАО «55 арсенал» <text:span text:style-name="T1">&lt;...&gt; </text:span>14.11.2016 в 15 часов 00 минут по адресу: 101990, г. Москва, пер. Уланский, 16 корп. 1, этаж 5, каб. 534. <text:s text:c="5"/></text:p>
                </text:list-item>
              </text:list>
            </text:list-item>
          </text:list>
        </text:list-item>
      </text:list>
      <text:p text:style-name="P12">В соответствии с частью 1 статьи 25.1 КоАП,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6"><text:span text:style-name="T11">В соответствии со </text:span>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2">В соответствии с частью 4 статьи 25.5 КоАП,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Примечание: Паспортные данные для оформления пропуска в здание ФАС России направить на почту <text:a xlink:type="simple" xlink:href="mailto:sementsova@fas.gov.ru"><text:span text:style-name="T1">sementsova</text:span></text:a><text:a xlink:type="simple" xlink:href="mailto:sementsova@fas.gov.ru">@fas.gov.ru</text:a> не позднее, чем за сутки до рассмотрения дела. <text:s/></text:p>
      <text:p text:style-name="P10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3B8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5828(1) </text:p></draw:text-box></draw:frame><draw:frame draw:style-name="Mfr2" draw:name="SpdBarcode" text:anchor-type="paragraph" svg:x="0cm" svg:width="3.6cm" svg:height="0.78cm" draw:z-index="3"><draw:image xlink:href="Pictures/10000201000000780000001A663B8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8:10:36.10</meta:creation-date>
    <meta:generator>OpenOffice.org/3.4.1$Win32 OpenOffice.org_project/341m1$Build-9593</meta:generator>
    <dc:date>2016-11-15T15:13:00.31</dc:date>
    <meta:editing-duration>PT34M40S</meta:editing-duration>
    <meta:editing-cycles>1</meta:editing-cycles>
    <meta:print-date>2016-11-07T18:45:16.99</meta:print-date>
    <meta:document-statistic meta:table-count="0" meta:image-count="1" meta:object-count="0" meta:page-count="3" meta:paragraph-count="31" meta:word-count="579" meta:character-count="4899"/>
    <meta:user-defined meta:name="Поле 1"/>
    <meta:user-defined meta:name="Поле 2"/>
    <meta:user-defined meta:name="Поле 3"/>
    <meta:user-defined meta:name="Поле 4"/>
  </office:meta>
</office:document-meta>
</file>