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2880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6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transparent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style:letter-kerning="true" style:font-name-asian="TimesNewRomanPSMT" style:font-name-complex="Times New Roman"/>
    </style:style>
    <style:style style:name="T13" style:family="text">
      <style:text-properties fo:color="#000000" fo:language="ru" fo:country="RU" style:letter-kerning="true" fo:background-color="transparent"/>
    </style:style>
    <style:style style:name="T14" style:family="text">
      <style:text-properties fo:color="#000000" fo:language="ru" fo:country="RU" style:letter-kerning="true" fo:background-color="transparent" style:font-name-asian="TimesNewRomanPSMT" style:font-name-complex="Times New Roman"/>
    </style:style>
    <style:style style:name="T15" style:family="text">
      <style:text-properties fo:color="#000000" fo:language="ru" fo:country="RU" style:letter-kerning="true" fo:background-color="transparent" style:font-name-asian="Courier New" style:font-name-complex="Courier New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font-name="Arial1" fo:font-size="10pt" fo:language="ru" fo:country="RU" style:letter-kerning="true" fo:background-color="transparent" style:font-size-asian="10pt" style:font-size-complex="10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1"/>
    </style:style>
    <style:style style:name="T27" style:family="text">
      <style:text-properties fo:color="#000000" style:font-name-asian="TimesNewRomanPSMT" style:font-name-complex="TimesNewRomanPSMT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style:letter-kerning="true" fo:background-color="transparent" style:font-name-asian="Courier New" style:font-name-complex="Courier New"/>
    </style:style>
    <style:style style:name="T30" style:family="text">
      <style:text-properties fo:color="#000000" fo:language="en" fo:country="US" style:letter-kerning="true" style:font-name-asian="TimesNewRomanPSMT" style:font-name-complex="Times New Roman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background-color="transparent"/>
    </style:style>
    <style:style style:name="T33" style:family="text">
      <style:text-properties fo:language="ru" fo:country="RU" style:text-underline-style="none" fo:background-color="transparen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background-color="transparent"/>
    </style:style>
    <style:style style:name="T36" style:family="text">
      <style:text-properties fo:language="en" fo:country="US" style:text-underline-style="none" fo:background-color="transparent"/>
    </style:style>
    <style:style style:name="T3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style:text-line-through-style="none" style:text-position="0% 100%" fo:language="en" fo:country="US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5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language="ru" fo:country="RU" style:font-size-asian="14pt" style:font-size-complex="14pt"/>
    </style:style>
    <style:style style:name="T48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0" style:family="text">
      <style:text-properties style:font-name="Times New Roman" fo:font-size="14pt" fo:language="en" fo:country="US" style:font-size-asian="14pt" style:font-size-complex="14pt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ru" fo:country="RU" style:letter-kerning="fals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fo:font-weight="bold" style:font-weight-asian="bold"/>
    </style:style>
    <style:style style:name="T73" style:family="text">
      <style:text-properties fo:background-color="transparent"/>
    </style:style>
    <style:style style:name="T74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5dd084-21af-486c-88d7-90e4d6b3e18f" text:name="BossProviderVariable"/>
      </text:user-field-decls>
      <text:p text:style-name="P46"/>
      <text:p text:style-name="P22">ПОСТАНОВЛЕНИЕ</text:p>
      <text:p text:style-name="P22">о наложении штрафа по делу <text:span text:style-name="T1">№ </text:span><text:span text:style-name="T3">4-19.8-984/00-04-16 <text:s/></text:span></text:p>
      <text:p text:style-name="P22">об административном правонарушении</text:p>
      <text:p text:style-name="P22"/>
      <text:p text:style-name="P22"/>
      <text:p text:style-name="P27">«8» ноября 2016 г.<text:tab/><text:tab/><text:tab/><text:tab/><text:tab/><text:tab/><text:tab/><text:tab/><text:tab/><text:tab/>г. Москва</text:p>
      <text:p text:style-name="P28"><text:s/></text:p>
      <text:p text:style-name="P28"/>
      <text:p text:style-name="P30"><text:span text:style-name="T4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5"> </text:span><text:span text:style-name="T7">№ </text:span><text:span text:style-name="T4">4-19.8-984/00-04-16,</text:span><text:span text:style-name="T9"> <text:s/></text:span><text:span text:style-name="T4">в отношении </text:span><text:span text:style-name="T8">&lt;...&gt;</text:span><text:span text:style-name="T4">, в отсутствии лица, в отношении которого ведётся производство по делу об административном правонарушении<text:line-break/>№ 4-19.8-984/00-04-16, </text:span><text:span text:style-name="T64">надлежащим образом уведомленного о времени и месте рассмотрения дела № 4-19.8-984/00-04-16, в присутствии защитника по доверенности от 18.10.2016 б/н </text:span><text:span text:style-name="T66">&lt;...&gt;</text:span><text:span text:style-name="T64">, </text:span><text:span text:style-name="Основной_20_шрифт_20_абзаца"><text:span text:style-name="T65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span><text:span text:style-name="Основной_20_шрифт_20_абзаца"><text:span text:style-name="T71">также предусмотренные статьей 25.5 КоАП права защитника,</text:span></text:span><text:span text:style-name="T4"> действующей на основании доверенности от 18.10.2016 б/н,</text:span></text:p>
      <text:p text:style-name="P33"/>
      <text:p text:style-name="P33"/>
      <text:p text:style-name="P49">УСТАНОВИЛ:</text:p>
      <text:p text:style-name="P31"/>
      <text:p text:style-name="P35"><text:span text:style-name="T2">В ФАС России 31.03.2016 поступило ходатайство общества с ограниченной ответственностью «</text:span><text:span text:style-name="T10">РК Актив</text:span><text:span text:style-name="T2">» (вх. от 31.03.2016 № 42533/16) о даче согласия на приобретение 100 % долей в уставном капитале общества с ограниченной ответственностью «</text:span><text:span text:style-name="T10">Ла-Бель</text:span><text:span text:style-name="T2">» (далее – ООО «Ла-Бель») (дата регистрации в качестве юридического лица — 04.07.2008; место нахождения: </text:span><text:span text:style-name="T26">117461, г. Москва, ул. Каховка, д. 20А</text:span><text:span text:style-name="T2">; ОГРН 1087746808885; ИНН </text:span><text:span text:style-name="T27">7716610289</text:span><text:span text:style-name="T2">; КПП </text:span><text:span text:style-name="T27">772701001</text:span><text:span text:style-name="T2">; основной вид деятельности – </text:span><text:span text:style-name="T26">деятельность по управлению холдинг-компаниями</text:span><text:span text:style-name="T2">) (далее – Ходатайство).</text:span></text:p>
      <text:p text:style-name="P36">По результатам рассмотрения Ходатайства установлено следующее.</text:p>
      <text:p text:style-name="P10"><text:span text:style-name="T34">18</text:span>.03.2016 в Единый государственный реестр юридических лиц была внесена запись о том, что учредителем (участником) ООО «Ла-Бель» с долей участия 100<text:span text:style-name="T34"> </text:span>% является ООО «РК Актив».</text:p>
      <text:p text:style-name="P45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<text:soft-page-break/>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36">Согласно пункту 2 части 1 статьи 28 <text:span text:style-name="T31">Закона о защите конкуренции </text:span>сделки по приобретению <text:span text:style-name="T38">лицом (группой лиц) </text:span><text:span text:style-name="T37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12"><text:span text:style-name="T2">Из представленных с Ходатайством материалов установлено, что <text:s/>суммарная балансовая стоимость активов ООО «</text:span><text:span text:style-name="T10">РК Актив</text:span><text:span text:style-name="T2">»</text:span><text:span text:style-name="T10"> </text:span><text:span text:style-name="T2">и лиц, входящих с ним в одну группу лиц составляет 254,3 млрд. руб. Суммарная балансовая </text:span><text:span text:style-name="T2">стоимость активов </text:span><text:span text:style-name="T10">ООО «Ла-Бель» и лиц, входящих с ним в одну группу лиц, составляет</text:span><text:span text:style-name="T2"> 639,2 млрд.</text:span><text:span text:style-name="T10"> </text:span><text:span text:style-name="T2">руб., балансовая стоимость активов<text:line-break/></text:span><text:span text:style-name="T10">ООО «Ла-Бель» составляет 7 369 316 тыс. руб.</text:span></text:p>
      <text:p text:style-name="P8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11"><text:span text:style-name="T46">Однако, по состоянию на </text:span><text:span text:style-name="T50">18</text:span><text:span text:style-name="T47">.03.2016 </text:span><text:span text:style-name="T46">предварительного согласия <text:s text:c="17"/>ФАС России на приобретение </text:span><text:span text:style-name="T47">ООО «РК Актив» </text:span><text:span text:style-name="T50">100</text:span><text:span text:style-name="T47"> % долей в уставном капитале ООО «Ла-Бель»</text:span><text:span text:style-name="T46">, получено не было.</text:span></text:p>
      <text:p text:style-name="P37"><text:span text:style-name="T46">Из представленных </text:span><text:span text:style-name="T47">ООО «РК Актив»</text:span><text:span text:style-name="T46"> пояснений </text:span><text:span text:style-name="T48">(вх. от 11.08.2016 <text:s text:c="9"/>№ 118965/16)</text:span><text:span text:style-name="T49"> </text:span><text:span text:style-name="T46">установлено, что </text:span><text:span text:style-name="T50">&lt;...&gt;</text:span><text:span text:style-name="T46">, являющаяся, согласно листу записи Единого государственного реестра юридических лиц, генеральным директором </text:span><text:span text:style-name="T47">ООО «РК Актив»</text:span><text:span text:style-name="T46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36"><text:span text:style-name="T46">В соответствии со статьей 2.4 </text:span><text:span text:style-name="T73">Кодекса Российской Федерации об административных правонарушениях (далее – КоАП) а</text:span><text:span text:style-name="T39">дминистративной </text:span><text:soft-page-break/><text:span text:style-name="T39">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2"><text:span text:style-name="T2">Таким образом, в действиях </text:span><text:span text:style-name="T28">&lt;....&gt;</text:span> <text:span text:style-name="T2">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/text:span><text:span text:style-name="T10">РК Актив</text:span><text:span text:style-name="T2">» </text:span><text:span text:style-name="T28">100</text:span><text:span text:style-name="T2"> % долей в уставном капитале </text:span><text:span text:style-name="T10">ООО «Ла-Бель»</text:span><text:span text:style-name="T2">.</text:span></text:p>
      <text:p text:style-name="P43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43">Определением ФАС России <text:span text:style-name="T74">от 20.09.2016 № 04/64823/16 в отношении </text:span><text:span text:style-name="T36">&lt;...&gt; </text:span><text:span text:style-name="T74"><text:s/>возбуждено дело об административном правонарушении № 4-19.8-984/00-04-16.</text:span></text:p>
      <text:p text:style-name="P44">Место совершения административного правонарушения — <text:s text:c="24"/>115088, г. Москва, ул. Шарикоподшипниковская, д. 38, стр. 1.</text:p>
      <text:p text:style-name="P24"><text:span text:style-name="T32"><text:tab/>Время совершения административного правонарушения — </text:span><text:span text:style-name="T35">18</text:span><text:span text:style-name="T32">.</text:span><text:span text:style-name="T35">03</text:span><text:span text:style-name="T32">.2016.</text:span></text:p>
      <text:p text:style-name="P32">Ответственность за указанное правонарушение предусмотрена частью 3 статьи 19.8 КоАП.</text:p>
      <text:p text:style-name="P34"><text:span text:style-name="T11">В соответствии с частью 3 статьи 19.8 КоАП </text:span><text:span text:style-name="T41">непредставление в </text:span><text:span text:style-name="T41">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text:span text:style-name="T37">влечет наложение административного штрафа на должностных лиц в размере <text:s/></text:span><text:span text:style-name="T37">от пятнадцати тысяч до двадцати тысяч рублей.</text:span></text:p>
      <text:p text:style-name="P29"><text:span text:style-name="Основной_20_шрифт_20_абзаца"><text:span text:style-name="T16"><text:tab/>Объект административного правонарушения: общественные отношения</text:span></text:span><text:span text:style-name="Основной_20_шрифт_20_абзаца"><text:span text:style-name="T18"> </text:span></text:span><text:span text:style-name="Основной_20_шрифт_20_абзаца"><text:span text:style-name="T16">в сфере обеспечения порядка управления и защиты конкуренции. </text:span></text:span></text:p>
      <text:p text:style-name="P29"><text:span text:style-name="Основной_20_шрифт_20_абзаца"><text:span text:style-name="T17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21"><text:span text:style-name="Основной_20_шрифт_20_абзаца"><text:span text:style-name="T12">Субъект административного правонарушения: </text:span></text:span><text:span text:style-name="Основной_20_шрифт_20_абзаца"><text:span text:style-name="T30">&lt;...&gt;</text:span></text:span><text:span text:style-name="Основной_20_шрифт_20_абзаца"><text:span text:style-name="T21">.</text:span></text:span></text:p>
      <text:p text:style-name="P19"><text:span text:style-name="Основной_20_шрифт_20_абзаца"><text:span text:style-name="T15">Субъективная сторона: как следует из материалов дела об административном правонарушении № 4-19.8-984/00-04-16 и установленных обстоятельств, у </text:span></text:span><text:span text:style-name="Основной_20_шрифт_20_абзаца"><text:span text:style-name="T29">&lt;...&gt; </text:span></text:span><text:span text:style-name="Основной_20_шрифт_20_абзаца"><text:span text:style-name="T15">имелась возможность не совершать указанных действий, однако </text:span></text:span><text:span text:style-name="Основной_20_шрифт_20_абзаца"><text:span text:style-name="T29">&lt;...&gt; </text:span></text:span><text:span text:style-name="Основной_20_шрифт_20_абзаца"><text:span text:style-name="T14">в результате не надлежащего исполнения своих служебных обязанностей </text:span></text:span><text:span text:style-name="Основной_20_шрифт_20_абзаца"><text:span text:style-name="T15">этого не сделала, виновно совершив тем самым </text:span></text:span><text:soft-page-break/><text:span text:style-name="Основной_20_шрифт_20_абзаца"><text:span text:style-name="T15">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22"> </text:span></text:span><text:span text:style-name="Основной_20_шрифт_20_абзаца"><text:span text:style-name="T13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4"><text:span text:style-name="T37">Факт совершения административного правонарушения <text:s/></text:span><text:span text:style-name="T45">&lt;...&gt;</text:span><text:span text:style-name="T19"> подтверждается протоколом </text:span><text:span text:style-name="T20">№ </text:span><text:span text:style-name="T19">4-19.8-984/00-04-16 от 11.10.2016 по делу об административном правонарушении, а также другими материалами дела.</text:span></text:p>
      <text:p text:style-name="P38"><text:span text:style-name="T40">Срок давности привлечения</text:span><text:span text:style-name="Основной_20_шрифт_20_абзаца"><text:span text:style-name="T42"> </text:span></text:span><text:span text:style-name="Основной_20_шрифт_20_абзаца"><text:span text:style-name="T44">&lt;...&gt;</text:span></text:span><text:span text:style-name="Основной_20_текст_20__28_5_29__5f_"><text:span text:style-name="T43"> </text:span></text:span><text:span text:style-name="T40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1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1">При рассмотрении дела в отношении <text:span text:style-name="T34">&lt;...&gt;</text:span> обстоятельств отягчающих административную ответственность не установлено.</text:p>
      <text:p text:style-name="P17"><text:span text:style-name="T53">При рассмотрении дела об административном правонарушении <text:s text:c="20"/></text:span><text:span text:style-name="T54">№ 4-19.8-984/00-04-16</text:span><text:span text:style-name="T56"> установлено наличие предусмотренных пунктами 2, 3 и 4 части 1 статьи 4.2 КоАП обстоятельств, смягчающих административную ответственность, а именн</text:span><text:span text:style-name="T56">о: </text:span><text:span text:style-name="T57">добровольное прекращение противоправного поведения лицом, совершившим административное правонарушение; </text:span><text:span text:style-name="T55">добровольное сообщение лицом,</text:span><text:span text:style-name="T55">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6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 что позволяет применить минимальный размер административного наказания за указанное деяние.</text:span></text:p>
      <text:p text:style-name="P17"><text:span text:style-name="Основной_20_шрифт_20_абзаца"><text:span text:style-name="T58">В тоже время, при рассмотрении дела в отношении</text:span></text:span><text:span text:style-name="Основной_20_шрифт_20_абзаца"><text:span text:style-name="T59"> </text:span></text:span><text:span text:style-name="Основной_20_шрифт_20_абзаца"><text:span text:style-name="T67">&lt;...&gt;</text:span></text:span><text:span text:style-name="Основной_20_шрифт_20_абзаца"><text:span text:style-name="T60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Также </text:span></text:span><text:span text:style-name="Основной_20_шрифт_20_абзаца"><text:span text:style-name="T58">учтено то обстоятельство, что вышеуказанная сделка совершена за 8 рабочих дней до подачи в ФАС России Ходатайства и что ранее Володина В.М. не привлекалась к административной ответственности за аналогичное правонарушение.</text:span></text:span></text:p>
      <text:p text:style-name="P42">На основании изложенного, учитывая характер и обстоятельства совершенного правонарушения, руководствуясь частью 1 статьи 4.2, частью 3 статьи 19.8 КоАП, а также статьями 23.48, 29.9 КоАП,</text:p>
      <text:p text:style-name="P39"/>
      <text:p text:style-name="P39"/>
      <text:p text:style-name="P40"><text:soft-page-break/>ПОСТАНОВИЛ:</text:p>
      <text:p text:style-name="P51"/>
      <text:p text:style-name="P13"><text:span text:style-name="T23">Признать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text:span text:style-name="Основной_20_шрифт_20_абзаца"><text:span text:style-name="T63"> </text:span></text:span><text:span text:style-name="T23">виновной в совершении административного правонарушения, ответственность за которое предусмотрена частью 3 статьи 19.8 КоАП и назначить ей наказание в виде административного штрафа в размере 15 000 (пятнадцать тысяч) рублей.</text:span></text:p>
      <text:p text:style-name="P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0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4">Реквизиты для уплаты административного штрафа:</text:p>
      <text:p text:style-name="P14">УИН:16133110700000614147</text:p>
      <text:p text:style-name="P15">ID: 0100000000001700136381643</text:p>
      <text:p text:style-name="P14">Получатель ИНН 7703516539 </text:p>
      <text:p text:style-name="P14">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ОКТМО 45380000</text:p>
      <text:p text:style-name="P16">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2">(499) 755-23-24.</text:span></text:p>
      <text:p text:style-name="P9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9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по месту рассмотрения дела в течение десяти суток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50"/>
      <text:p text:style-name="P25"/>
      <text:p text:style-name="P25"/>
      <text:p text:style-name="P25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2880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58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5890(1) </text:p></draw:text-box></draw:frame><draw:frame draw:style-name="Mfr2" draw:name="SpdBarcode" text:anchor-type="paragraph" svg:x="0cm" svg:width="3.6cm" svg:height="0.78cm" draw:z-index="6"><draw:image xlink:href="Pictures/10000201000000780000001AE62880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21:50:21.65</meta:creation-date>
    <meta:generator>OpenOffice.org/3.4.1$Win32 OpenOffice.org_project/341m1$Build-9593</meta:generator>
    <dc:date>2016-11-15T15:16:17.79</dc:date>
    <meta:print-date>2016-11-08T15:27:55.71</meta:print-date>
    <meta:document-statistic meta:table-count="0" meta:image-count="1" meta:object-count="0" meta:page-count="6" meta:paragraph-count="59" meta:word-count="1565" meta:character-count="12780"/>
    <meta:user-defined meta:name="Поле 1"/>
    <meta:user-defined meta:name="Поле 2"/>
    <meta:user-defined meta:name="Поле 3"/>
    <meta:user-defined meta:name="Поле 4"/>
  </office:meta>
</office:document-meta>
</file>