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1CE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3.5pt" fo:background-color="#ffffff"/>
    </style:style>
    <style:style style:name="P24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5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font-size="13.5pt" fo:background-color="#ffffff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 style:list-style-name="L5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 style:list-style-name="L6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 style:list-style-name="L7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 style:list-style-name="L8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background-color="transparent" style:font-name-asian="TimesNewRomanPSMT" style:font-name-complex="TimesNewRomanPSMT"/>
    </style:style>
    <style:style style:name="T9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background-color="transparent" style:font-name-asian="TimesNewRomanPSMT" style:font-name-complex="TimesNewRomanPSMT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style:font-name-asian="TimesNewRomanPSMT" style:font-name-complex="TimesNewRomanPSMT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style:text-underline-style="none" fo:background-color="transparent" style:font-name-asian="TimesNewRomanPSMT" style:font-name-complex="TimesNewRomanPSMT"/>
    </style:style>
    <style:style style:name="T17" style:family="text">
      <style:text-properties fo:color="#000000" style:text-underline-style="none" fo:background-color="#ffffff" style:font-name-asian="TimesNewRomanPSMT" style:font-name-complex="TimesNewRomanPSMT"/>
    </style:style>
    <style:style style:name="T18" style:family="text">
      <style:text-properties fo:background-color="transparent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style:text-underline-style="none" fo:font-weight="bold" style:font-weight-asian="bold" style:font-weight-complex="bold"/>
    </style:style>
    <style:style style:name="T23" style:family="text">
      <style:text-properties fo:font-size="13.5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font-size="14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aaf30-f1d6-4b3a-aeee-3393ffa7dd60" text:name="BossProviderVariable"/>
      </text:user-field-decls>
      <text:p text:style-name="P38">ОПРЕДЕЛЕНИЕ</text:p>
      <text:p text:style-name="P11">ОБ ОТЛОЖЕНИИ РАССМОТРЕНИЯ ДЕЛА № <text:span text:style-name="T1">1-10-103/00-05-16</text:span></text:p>
      <text:p text:style-name="P12"/>
      <text:p text:style-name="P20"><text:span text:style-name="T2">01</text:span><text:span text:style-name="T1"> н</text:span><text:span text:style-name="T2">оября </text:span><text:span text:style-name="T1">2016 </text:span><text:span text:style-name="T2">г. </text:span><text:span text:style-name="T7"><text:s text:c="91"/></text:span><text:span text:style-name="T2">г. Москва</text:span></text:p>
      <text:p text:style-name="P13"/>
      <text:p text:style-name="P8">Комиссия ФАС России по рассмотрению дела № 1-10-103/00-05-16 <text:s text:c="20"/>о нарушении антимонопольного законодательства в составе:<text:span text:style-name="T20">&lt;...&gt; </text:span><text:span text:style-name="T18">, </text:span></text:p>
      <text:p text:style-name="P8"><text:span text:style-name="T18">рассмотрев дело № 1-10-103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 </text:span><text:span text:style-name="T12">ПАО «Северсталь» (место нахождения: ул. Мира, д. 30, г. Череповец, Вологодская обл., 162608), <text:s text:c="4"/>АО «Северсталь Дистрибуция» (место нахождения: ул. Судостроительная, д. 17, г. Череповец, Вологодская обл., 162603), ПАО «ЧМК» (место нахождения — ул. Павелецкая, 2-я, д. 14, г. Челябинск, Челябинская обл., 454047), ООО «Мечел-Сервис» (место нахождения: ул. Мишина, д. 35, г. Москва, 127083) </text:span><text:span text:style-name="T18">пункта 1 части 1 статьи 10 Закона о защите конкуренции, выразившегося в установлении </text:span><text:span text:style-name="T3">АО «ЕВРАЗ ЗСМК», ООО «ТК «ЕвразХолдинг», </text:span><text:span text:style-name="T8">ПАО «Северсталь», <text:s text:c="27"/>АО «Северсталь Дистрибуция», ПАО «ЧМК», ООО «Мечел-Сервис»</text:span><text:span text:style-name="T18"> монопольно высокой цены на </text:span><text:span text:style-name="Основной_20_шрифт_20_абзаца"><text:span text:style-name="T4">стальные прутки для армирования железобетонных конструкций</text:span></text:span><text:span text:style-name="T3"> (далее — арматура) в период с 01.04.2016 по 31.05.2016,</text:span></text:p>
      <text:p text:style-name="P14">УСТАНОВИЛА:</text:p>
      <text:p text:style-name="P15"/>
      <text:p text:style-name="P4"><text:span text:style-name="T19">В целях полного и всестороннего рассмотрения дела №</text:span> 1-10-103/00-05-16 Комиссии ФАС России необходимо получить дополнительные доказательства.</text:p>
      <text:p text:style-name="P10">Учитывая изложенное, руководствуясь частями 1 и 5 статьи 47 Закона о защите конкуренции, Комиссия ФАС России</text:p>
      <text:p text:style-name="P10"/>
      <text:p text:style-name="P14">ОПРЕДЕЛИЛА:</text:p>
      <text:p text:style-name="P15"/>
      <text:list xml:id="list5294334650005541004" text:style-name="L1">
        <text:list-item>
          <text:list>
            <text:list-item>
              <text:list>
                <text:list-item>
                  <text:p text:style-name="P26">Отложить рассмотрение дела № 1-10-103/00-05-16.</text:p>
                </text:list-item>
                <text:list-item>
                  <text:p text:style-name="P34"><text:span text:style-name="T6">Назначить рассмотрение дела № 1-10-103/00-05-16 на 06 декабря 2016 года в 15 часов 00 минут по адресу: </text:span><text:span text:style-name="T14">г. Москва, ул. Садовая-Кудринская, <text:s text:c="16"/>д. 11, </text:span><text:span text:style-name="T19">Зал коллегии.</text:span></text:p>
                </text:list-item>
                <text:list-item>
                  <text:p text:style-name="P34"><text:span text:style-name="T14">АО «ЕВРАЗ ЗСМК» </text:span><text:span text:style-name="T13">в срок до</text:span><text:span text:style-name="T15"> 15.11.2016 </text:span><text:span text:style-name="T13">представить в ФАС России:</text:span></text:p>
                </text:list-item>
              </text:list>
            </text:list-item>
          </text:list>
        </text:list-item>
      </text:list>
      <text:list xml:id="list3044444240264735459" text:style-name="L2">
        <text:list-item>
          <text:list>
            <text:list-item>
              <text:p text:style-name="P35"><text:span text:style-name="T13">Копии </text:span><text:span text:style-name="T9">договоров (поставки, купли-продажи, комиссии, поручения) со всеми неотъемлемыми </text:span><text:span text:style-name="T19">приложениями, дополнениями, спецификациями <text:s text:c="18"/></text:span><text:soft-page-break/><text:span text:style-name="T19">и т. п., в соответствии с которыми </text:span><text:span text:style-name="T14">АО «ЕВРАЗ ЗСМК» в период</text:span><text:span text:style-name="T19"> с 1 июня 2015 года по 1 ноября 2016 года реализовывало арматуру организациям, потреблявшими более 1% арматуры</text:span><text:span text:style-name="T10">.</text:span></text:p>
            </text:list-item>
            <text:list-item>
              <text:p text:style-name="P35"><text:span text:style-name="T10">Сведения об уровне цен на арматуру на внешнем рынке, которые </text:span><text:span text:style-name="T9">АО «ЕВРАЗ ЗСМК» использует при формировании цены на указанную продукцию, согласно письму АО «ЕВРАЗ ЗСМК» от 12.09.2016 <text:s text:c="34"/>№ 134333-ДСП/16. Информацию необходимо предоставить за</text:span><text:span text:style-name="T10"> период </text:span><text:span text:style-name="T9">с 1 июня <text:s text:c="24"/>2015 года по 1 ноября 2016 года с приложением копий подтверждающих документов и указанием источника информации.</text:span></text:p>
            </text:list-item>
            <text:list-item>
              <text:p text:style-name="P35"><text:span text:style-name="T9">Подробную письменную позицию по вопросу схемы реализации арматуры</text:span><text:span text:style-name="T19">, производимой </text:span><text:span text:style-name="T9">АО «ЕВРАЗ ЗСМК», за период с 1 июня 2015 года по <text:s text:c="8"/>1 ноября 2016 года с приложением полного перечня юридических лиц (наименование, юридический адрес, ИНН), в адрес которых АО «ЕВРАЗ ЗСМК» в период с 1 июня 2015 года по 1 ноября 2016 года реализовывало арматуру.</text:span></text:p>
            </text:list-item>
            <text:list-item>
              <text:p text:style-name="P27">Подробную письменную позицию по вопросу формирования цены на арматуру в период <text:s/>с 1 июня 2015 года по 1 ноября 2016 года.</text:p>
            </text:list-item>
          </text:list>
        </text:list-item>
      </text:list>
      <text:list xml:id="list436767682097335316" text:style-name="L3">
        <text:list-item>
          <text:list>
            <text:list-item>
              <text:list>
                <text:list-item>
                  <text:p text:style-name="P28">ООО «ТК «ЕвразХолдинг» в срок до 15.11.2016 представить в ФАС России:</text:p>
                </text:list-item>
              </text:list>
            </text:list-item>
          </text:list>
        </text:list-item>
      </text:list>
      <text:list xml:id="list9220467625297130697" text:style-name="L4">
        <text:list-item>
          <text:list>
            <text:list-item>
              <text:p text:style-name="P36"><text:span text:style-name="T13">Копии </text:span><text:span text:style-name="T9">договоров (поставки, купли-продажи, комиссии, поручения) со всеми неотъемлемыми </text:span><text:span text:style-name="T19">приложениями, дополнениями, спецификациями <text:s text:c="21"/>и т. п., в соответствии с которыми </text:span><text:span text:style-name="T9">ООО «ТК «ЕвразХолдинг»</text:span><text:span text:style-name="T14"> в период</text:span><text:span text:style-name="T19"> с 1 июня 2015 года по 1 ноября 2016 года реализовывало арматуру организациям, потреблявшими более 1% арматуры</text:span><text:span text:style-name="T10">.</text:span></text:p>
            </text:list-item>
            <text:list-item>
              <text:p text:style-name="P36"><text:span text:style-name="T10">Сведения об уровне цен на арматуру на внешнем рынке, которые </text:span><text:span text:style-name="T9">ООО «ТК «ЕвразХолдинг» использует при формировании цены на указанную продукцию, согласно письму ООО «ТК «ЕвразХолдинг» от 12.09.2016 <text:s text:c="24"/>№ 134334-ДСП/16. Информацию необходимо предоставить за</text:span><text:span text:style-name="T10"> период </text:span><text:span text:style-name="T9">с 1 июня 2015 года по 1 ноября 2016 года с приложением копий подтверждающих документов и указанием источника информации.</text:span></text:p>
            </text:list-item>
            <text:list-item>
              <text:p text:style-name="P29">Подробную письменную позицию по вопросу схемы реализации ООО «ТК «ЕвразХолдинг» арматуры за период с 1 июня 2015 года по 1 ноября 2016 года с приложением полного перечня юридических лиц (наименование, юридический адрес, ИНН), в адрес которых ООО «ТК «ЕвразХолдинг» в период с 1 июня 2015 года по 1 ноября 2016 года реализовывало арматуру.</text:p>
            </text:list-item>
            <text:list-item>
              <text:p text:style-name="P29">Подробную письменную позицию по вопросу формирования цены на арматуру в период с 1 июня 2015 года по 1 ноября 2016 года.</text:p>
            </text:list-item>
          </text:list>
        </text:list-item>
      </text:list>
      <text:list xml:id="list35497625" text:continue-list="list436767682097335316" text:style-name="L3">
        <text:list-item>
          <text:list>
            <text:list-item>
              <text:list>
                <text:list-item>
                  <text:p text:style-name="P28">ПАО «Северсталь» в срок до 15.11.2016 представить в ФАС России:</text:p>
                </text:list-item>
              </text:list>
            </text:list-item>
          </text:list>
        </text:list-item>
      </text:list>
      <text:list xml:id="list3429255746455143155" text:style-name="L5">
        <text:list-item>
          <text:list>
            <text:list-item>
              <text:p text:style-name="P30">Копии спецификаций, заключенных ПАО «Северсталь» с <text:s text:c="23"/><text:soft-page-break/>организациями, указанными в Приложении № 1, в соответствии с которыми ПАО «Северсталь» в период с 1 июля 2016 года по 1 ноября 2016 года реализовывало арматуру.</text:p>
            </text:list-item>
            <text:list-item>
              <text:p text:style-name="P30">Сведения об уровне цен на арматуру на внешнем рынке, которые ПАО «Северсталь» использует при формировании цены на указанную продукцию, согласно письму ПАО «Северсталь» от 23.08.2016 <text:s text:c="36"/>№ 124758-ДСП/16. Информацию необходимо предоставить за период с 1 июня 2015 года по 1 ноября 2016 года с приложением копий подтверждающих документов и указанием источника информации.</text:p>
            </text:list-item>
          </text:list>
        </text:list-item>
      </text:list>
      <text:list xml:id="list35490712" text:continue-list="list35497625" text:style-name="L3">
        <text:list-item>
          <text:list>
            <text:list-item>
              <text:list>
                <text:list-item>
                  <text:p text:style-name="P28">АО «Северсталь Дистрибуция» <text:s/>в срок до 15.11.2016 представить в ФАС России:</text:p>
                </text:list-item>
              </text:list>
            </text:list-item>
          </text:list>
        </text:list-item>
      </text:list>
      <text:list xml:id="list2829557099491990343" text:style-name="L6">
        <text:list-item>
          <text:list>
            <text:list-item>
              <text:p text:style-name="P31">Копии спецификаций, заключенных АО «Северсталь Дистрибуция» с организациями, указанными в Приложении № 2, в соответствии с которыми АО «Северсталь Дистрибуция» в период с 1 июля 2016 года по 1 ноября 2016 года реализовывало арматуру.</text:p>
            </text:list-item>
            <text:list-item>
              <text:p text:style-name="P31">Сведения об уровне цен на арматуру на внешнем рынке, которые АО «Северсталь Дистрибуция» использует при формировании цены на указанную продукцию, согласно письму АО «Северсталь Дистрибуция» <text:s text:c="26"/>от 23.08.2016 № 124758-ДСП/16 . Информацию необходимо предоставить за период с 1 июня 2015 года по 1 ноября 2016 года с приложением копий подтверждающих документов и указанием источника информации.</text:p>
            </text:list-item>
          </text:list>
        </text:list-item>
      </text:list>
      <text:list xml:id="list35485418" text:continue-list="list35490712" text:style-name="L3">
        <text:list-item>
          <text:list>
            <text:list-item>
              <text:list>
                <text:list-item>
                  <text:p text:style-name="P28">ПАО «ЧМК» в срок до 15.11.2016 представить в ФАС России:</text:p>
                </text:list-item>
              </text:list>
            </text:list-item>
          </text:list>
        </text:list-item>
      </text:list>
      <text:list xml:id="list4288785900545374314" text:style-name="L7">
        <text:list-item>
          <text:list>
            <text:list-item>
              <text:p text:style-name="P32">Копии спецификаций в соответствии с которыми ПАО «ЧМК» в период с 1 июля 2016 года по 1 ноября 2016 года реализовывало арматуру организациям, потреблявшими более 1% арматуры.</text:p>
            </text:list-item>
            <text:list-item>
              <text:p text:style-name="P32">Сведения об уровне цен на арматуру на внешнем рынке, которые ПАО «ЧМК» использует при формировании цены на указанную продукцию, согласно письму ПАО «ЧМК» от 09.09.2016 № 133664-ДСП/16. Информацию необходимо предоставить за период с 1 июня 2015 года по 1 ноября 2016 года с приложением копий подтверждающих документов и указанием источника информации.</text:p>
            </text:list-item>
            <text:list-item>
              <text:p text:style-name="P32">Копии документов и сведений, подтверждающих довод <text:s text:c="25"/>ПАО «ЧМК», согласно которому цена на арматуру в 2016 году не превышала сумму необходимых для производства и реализации продукции расходов и прибыли.</text:p>
            </text:list-item>
          </text:list>
        </text:list-item>
      </text:list>
      <text:list xml:id="list35485428" text:continue-list="list35485418" text:style-name="L3">
        <text:list-item>
          <text:list>
            <text:list-item>
              <text:list>
                <text:list-item>
                  <text:p text:style-name="P28">ООО «Мечел-Сервис» в срок до 15.11.2016 представить в <text:s text:c="21"/>ФАС России:</text:p>
                </text:list-item>
              </text:list>
            </text:list-item>
          </text:list>
        </text:list-item>
      </text:list>
      <text:list xml:id="list5167043792578106459" text:style-name="L8">
        <text:list-item>
          <text:list>
            <text:list-item>
              <text:p text:style-name="P33">Копии спецификаций в соответствии с которыми ООО «Мечел-<text:soft-page-break/>Сервис» в период с 1 июля 2016 года по 1 ноября 2016 года реализовывало арматуру организациям, потреблявшими более 1% арматуры.</text:p>
            </text:list-item>
            <text:list-item>
              <text:p text:style-name="P33">Сведения об уровне цен на арматуру на внешнем рынке, которые ООО «Мечел-Сервис» использует при формировании цены на указанную продукцию, согласно письму ООО «Мечел-Сервис» от 09.09.2016 <text:s text:c="31"/>№ 133662-ДСП/16. Информацию необходимо предоставить за период с 1 июня 2015 года по 1 ноября 2016 года с приложением копий подтверждающих документов и указанием источника информации.</text:p>
            </text:list-item>
            <text:list-item>
              <text:p text:style-name="P33">Копии документов и сведений, подтверждающих довод <text:s text:c="29"/>ООО «Мечел-Сервис», согласно которому цена на арматуру в первой половине 2016 году не превышала сумму необходимых для производства и реализации продукции расходов и прибыли</text:p>
            </text:list-item>
          </text:list>
        </text:list-item>
      </text:list>
      <text:list xml:id="list35503618" text:continue-list="list35485428" text:style-name="L3">
        <text:list-item>
          <text:list>
            <text:list-item>
              <text:list>
                <text:list-item>
                  <text:p text:style-name="P28">ПАО «Группа компаний ПИК» и Ассоциация «Национальное объединение строителей» в срок до 11.11.2016 представить в ФАС России перечень организаций (с указанием наименование, юридического адреса, ИНН), осуществляющих проектирование зданий и сооружений, при строительстве которых используется арматура, и принимающих решение об используемой номенклатуре.</text:p>
                </text:list-item>
              </text:list>
            </text:list-item>
          </text:list>
        </text:list-item>
      </text:list>
      <text:p text:style-name="P4"><text:span text:style-name="T13">Явка лица (его законных представителей), в отношении которых </text:span>возбуждено дело о нарушении антимонопольного законодательства, и иных привлеченных к участию в деле лиц (с доверенностью на участие <text:s text:c="30"/>в рассмотрении дела) обязательна.</text:p>
      <text:p text:style-name="P4">Все представленные в ФАС России документы и материалы должны быть прошиты, пронумерованы и заверены надлежащим образом.</text:p>
      <text:p text:style-name="P4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5">установленных сроков</text:span> <text:span text:style-name="T16">АО «ЕВРАЗ ЗСМК», <text:s text:c="18"/>ООО «ТК «ЕвразХолдинг», ПАО «Северсталь», </text:span><text:span text:style-name="T17">АО «Северсталь Дистрибуция», <text:s text:c="19"/>ПАО «ЧМК», ООО «Мечел-Сервис», </text:span><text:span text:style-name="T11">ПАО «Группа компаний ПИК», <text:s/>Ассоциация «Национальное объединение строителей»</text:span> надлежит представить в ФАС России по электронной почте <text:span text:style-name="T21">y</text:span><text:span text:style-name="T22">o</text:span><text:span text:style-name="T21">sipova@fas.gov.ru</text:span> запрашиваемую в настоящем определении информацию.</text:p>
      <text:p text:style-name="P6">Приложение № 1: на 1 л. в 1 экз. - только для <text:span text:style-name="T16">ПАО «Северсталь»;</text:span></text:p>
      <text:p text:style-name="P6"><text:span text:style-name="T16">Приложение № 2: на 1 л. в 1 экз. - только для </text:span><text:span text:style-name="T14">АО «Северсталь Дистрибуци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1C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6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5691(2) </text:p></draw:text-box></draw:frame><draw:frame draw:style-name="Mfr2" draw:name="SpdBarcode" text:anchor-type="paragraph" svg:x="0cm" svg:width="3.6cm" svg:height="0.78cm" draw:z-index="4"><draw:image xlink:href="Pictures/10000201000000780000001A2C41CE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5:45:04.82</meta:creation-date>
    <meta:generator>OpenOffice.org/3.4.1$Win32 OpenOffice.org_project/341m1$Build-9593</meta:generator>
    <dc:date>2016-11-15T15:31:30.97</dc:date>
    <meta:editing-duration>PT17M50S</meta:editing-duration>
    <meta:editing-cycles>2</meta:editing-cycles>
    <meta:print-date>2016-11-07T16:19:52.99</meta:print-date>
    <meta:document-statistic meta:table-count="0" meta:image-count="1" meta:object-count="0" meta:page-count="4" meta:paragraph-count="45" meta:word-count="1239" meta:character-count="9217"/>
    <meta:user-defined meta:name="Поле 1"/>
    <meta:user-defined meta:name="Поле 2"/>
    <meta:user-defined meta:name="Поле 3"/>
    <meta:user-defined meta:name="Поле 4"/>
  </office:meta>
</office:document-meta>
</file>