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6121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letter-kerning="true" fo:background-color="transparent"/>
    </style:style>
    <style:style style:name="T13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language="en" fo:country="US" style:text-underline-style="none" fo:background-color="transparent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text-underline-style="none" fo:background-color="transparent"/>
    </style:style>
    <style:style style:name="T37" style:family="text">
      <style:text-properties fo:language="ru" fo:country="RU" fo:background-color="transparent"/>
    </style:style>
    <style:style style:name="T38" style:family="text">
      <style:text-properties fo:language="ru" fo:country="RU" style:letter-kerning="true"/>
    </style:style>
    <style:style style:name="T3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6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en" fo:country="US" style:font-size-asian="14pt" style:font-size-complex="14pt"/>
    </style:style>
    <style:style style:name="T49" style:family="text">
      <style:text-properties style:font-name="Times New Roman" fo:font-size="14pt" fo:language="ru" fo:country="RU" style:font-size-asian="14pt" style:font-size-complex="14pt"/>
    </style:style>
    <style:style style:name="T50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51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2" style:family="text">
      <style:text-properties style:text-underline-style="none" fo:background-color="transparent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weight="bold" style:font-weight-asian="bold"/>
    </style:style>
    <style:style style:name="T74" style:family="text">
      <style:text-properties fo:color="#800000"/>
    </style:style>
    <style:style style:name="T7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5af2e-7543-437f-813c-319044cf0fe5" text:name="BossProviderVariable"/>
      </text:user-field-decls>
      <text:p text:style-name="P47"><text:span text:style-name="T75">ПОСТАНОВЛЕНИЕ</text:span></text:p>
      <text:p text:style-name="P21">о наложении штрафа по делу <text:span text:style-name="T1">№ </text:span><text:span text:style-name="T3">4-19.8-992/00-04-16 <text:s/></text:span></text:p>
      <text:p text:style-name="P21">об административном правонарушении</text:p>
      <text:p text:style-name="P21"/>
      <text:p text:style-name="P21"/>
      <text:p text:style-name="P23">«8» ноября 2016 г.<text:tab/><text:tab/><text:tab/><text:tab/><text:tab/><text:tab/><text:tab/><text:tab/><text:tab/><text:tab/>г. Москва</text:p>
      <text:p text:style-name="P24"><text:s/></text:p>
      <text:p text:style-name="P24"/>
      <text:p text:style-name="P26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8">4-19.8-992/00-04-16,</text:span><text:span text:style-name="T10"> <text:s/></text:span><text:span text:style-name="T8">в отношении </text:span><text:span text:style-name="T9">&lt;...&gt;</text:span><text:span text:style-name="T8">, в отсутствии лица, в отношении которого ведётся производство по делу об административном правонарушении<text:line-break/>№ 4-19.8-992/00-04-16, </text:span><text:span text:style-name="T64">надлежащим образом уведомленного о времени и месте рассмотрения дела № 4-19.8-992/00-04-16, в присутствии защитника по доверенности от 18.10.2016 б/н </text:span><text:span text:style-name="T66">&lt;...&gt;</text:span><text:span text:style-name="T64">, </text:span><text:span text:style-name="Основной_20_шрифт_20_абзаца"><text:span text:style-name="T65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2">также предусмотренные статьей 25.5 КоАП права защитника,</text:span></text:span><text:span text:style-name="T8"> действующей на основании доверенности от 18.10.2016 б/н,</text:span></text:p>
      <text:p text:style-name="P27"/>
      <text:p text:style-name="P27"/>
      <text:p text:style-name="P28">УСТАНОВИЛ:</text:p>
      <text:p text:style-name="P29"/>
      <text:p text:style-name="P31"><text:span text:style-name="T2">В ФАС России 31.03.2016 поступило ходатайство общества с ограниченной ответственностью «</text:span><text:span text:style-name="T11">РК Актив</text:span><text:span text:style-name="T2">» о даче согласия на приобретение 100 % долей в уставном капитале общества с ограниченной ответственностью «</text:span><text:span text:style-name="T11">СтройКат</text:span><text:span text:style-name="T2">» (далее – ООО «СтройКат») (дата регистрации в качестве юридического лица — 07.07.2008; место нахождения: </text:span><text:span text:style-name="T15">400005, г. Волгоград, ул. 7-й Гвардейской, д. 11 Б</text:span><text:span text:style-name="T2">; ОГРН 1083460004132; ИНН </text:span><text:span text:style-name="T16">3445097000</text:span><text:span text:style-name="T2">; <text:s text:c="23"/>КПП </text:span><text:span text:style-name="T16">344401001</text:span><text:span text:style-name="T2">;</text:span><text:span text:style-name="T74"> </text:span><text:span text:style-name="T2">основной вид деятельности – </text:span><text:span text:style-name="T15">строительство зданий и сооружений</text:span><text:span text:style-name="T2">) (далее – Ходатайство).</text:span></text:p>
      <text:p text:style-name="P32">По результатам рассмотрения Ходатайства установлено следующее.</text:p>
      <text:p text:style-name="P8"><text:span text:style-name="T32">01.03.2016</text:span> в Единый государственный реестр юридических лиц была внесена запись о том, что учредителем (участником) ООО «СтройКат» с долей участия 81<text:span text:style-name="T32"> </text:span>% является ООО «РК Актив».</text:p>
      <text:p text:style-name="P45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<text:soft-page-break/>реестр юридических лиц соответствующих изменений на основании правоустанавливающих документов.</text:p>
      <text:p text:style-name="P32">Согласно пункту 2 части 1 статьи 28 <text:span text:style-name="T35">Закона о защите конкуренции </text:span>сделки по приобретению <text:span text:style-name="T39">лицом (группой лиц) </text:span><text:span text:style-name="T40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2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1">РК Актив</text:span><text:span text:style-name="T2">»</text:span><text:span text:style-name="T11"> </text:span><text:span text:style-name="T2">и лиц, входящих с ним в одну группу лиц составляет 254,3 млрд. руб. Суммарная балансовая </text:span><text:span text:style-name="T2">стоимость активов </text:span><text:span text:style-name="T11">ООО «СтройКат» и лиц, входящих с ним в одну группу лиц, составляет</text:span><text:span text:style-name="T2"> 639,2 млрд.</text:span><text:span text:style-name="T11"> </text:span><text:span text:style-name="T2">руб., балансовая стоимость активов<text:line-break/></text:span><text:span text:style-name="T11">ООО «СтройКат» составляет 667 582 тыс. руб.</text:span></text:p>
      <text:p text:style-name="P9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1"><text:span text:style-name="T47">Однако, по состоянию на </text:span><text:span text:style-name="T48">01.03.2016</text:span><text:span text:style-name="T49"> </text:span><text:span text:style-name="T47">предварительного согласия <text:s text:c="18"/>ФАС России на приобретение </text:span><text:span text:style-name="T49">ООО «РК Актив» </text:span><text:span text:style-name="T48">81</text:span><text:span text:style-name="T49"> % долей в уставном капитале ООО «СтройКат»</text:span><text:span text:style-name="T47">, получено не было.</text:span></text:p>
      <text:p text:style-name="P33"><text:span text:style-name="T47">Из представленных </text:span><text:span text:style-name="T49">ООО «РК Актив»</text:span><text:span text:style-name="T47"> пояснений </text:span><text:span text:style-name="T50">(вх. от 11.08.2016 № 118965/16)</text:span><text:span text:style-name="T51"> </text:span><text:span text:style-name="T47">установлено, что </text:span><text:span text:style-name="T48">&lt;...&gt;</text:span><text:span text:style-name="T47">, являющаяся, согласно листу записи Единого государственного реестра юридических лиц, генеральным директором </text:span><text:span text:style-name="T49">ООО «РК Актив»</text:span><text:span text:style-name="T47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12"><text:span text:style-name="T2">Таким образом, в действиях </text:span><text:span text:style-name="T17">&lt;...&gt;</text:span> <text:span text:style-name="T2">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</text:span><text:soft-page-break/><text:span text:style-name="T2">порядка и сроков подачи ходатайства о даче согласия на осуществление сделки по приобретению ООО «</text:span><text:span text:style-name="T11">РК Актив</text:span><text:span text:style-name="T2">» </text:span><text:span text:style-name="T17">81</text:span><text:span text:style-name="T2"> % долей в уставном капитале </text:span><text:span text:style-name="T11">ООО «СтройКат»</text:span><text:span text:style-name="T2">.</text:span></text:p>
      <text:p text:style-name="P34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46">Определением ФАС России <text:span text:style-name="T52">от 20.09.2016 № 04/64794/16 в отношении </text:span><text:span text:style-name="T34">&lt;...&gt; </text:span><text:span text:style-name="T52">возбуждено дело об административном правонарушении № 4-19.8-992/00-04-16.</text:span></text:p>
      <text:p text:style-name="P41">Место совершения административного правонарушения — <text:s text:c="24"/>115088, г. Москва, ул. Шарикоподшипниковская, д. 38, стр. 1.</text:p>
      <text:p text:style-name="P43"><text:span text:style-name="T37">Время совершения административного правонарушения — </text:span><text:span text:style-name="T33">01.03.2016</text:span><text:span text:style-name="T37">.</text:span></text:p>
      <text:p text:style-name="P44">Ответственность за указанное правонарушение предусмотрена частью 3 статьи 19.8 КоАП.</text:p>
      <text:p text:style-name="P42"><text:span text:style-name="T19">В соответствии с частью 3 статьи 19.8 КоАП </text:span><text:span text:style-name="T42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40">влечет наложение административного штрафа на должностных лиц в размере <text:s/>от пятнадцати тысяч до двадцати тысяч рублей.</text:span></text:p>
      <text:p text:style-name="P25"><text:span text:style-name="Основной_20_шрифт_20_абзаца"><text:span text:style-name="T20"><text:tab/>Объект административного правонарушения: общественные отношения</text:span></text:span><text:span text:style-name="Основной_20_шрифт_20_абзаца"><text:span text:style-name="T24"> </text:span></text:span><text:span text:style-name="Основной_20_шрифт_20_абзаца"><text:span text:style-name="T20">в сфере обеспечения порядка управления и защиты конкуренции. </text:span></text:span></text:p>
      <text:p text:style-name="P25"><text:span text:style-name="Основной_20_шрифт_20_абзаца"><text:span text:style-name="T21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</text:span></text:span><text:span text:style-name="Основной_20_шрифт_20_абзаца"><text:span text:style-name="T21">Федерации.</text:span></text:span></text:p>
      <text:p text:style-name="P25"><text:span text:style-name="Основной_20_шрифт_20_абзаца"><text:span text:style-name="T22"><text:tab/>Субъект административного правонарушения: </text:span></text:span><text:span text:style-name="Основной_20_шрифт_20_абзаца"><text:span text:style-name="T25">&lt;...&gt;</text:span></text:span><text:span text:style-name="Основной_20_шрифт_20_абзаца"><text:span text:style-name="T23">.</text:span></text:span></text:p>
      <text:p text:style-name="P19"><text:span text:style-name="Основной_20_шрифт_20_абзаца"><text:span text:style-name="T13">Субъективная сторона: как следует из материалов дела об административном правонарушении № 4-19.8-992/00-04-16 и установленных обстоятельств, у </text:span></text:span><text:span text:style-name="Основной_20_шрифт_20_абзаца"><text:span text:style-name="T18">&lt;...&gt;</text:span></text:span><text:span text:style-name="Основной_20_шрифт_20_абзаца"><text:span text:style-name="T69"> </text:span></text:span><text:span text:style-name="Основной_20_шрифт_20_абзаца"><text:span text:style-name="T13">имелась возможность не совершать указанных действий, однако </text:span></text:span><text:span text:style-name="Основной_20_шрифт_20_абзаца"><text:span text:style-name="T18">&lt;...&gt; </text:span></text:span><text:span text:style-name="Основной_20_шрифт_20_абзаца"><text:span text:style-name="T14">в результате не надлежащего исполнения своих служебных обязанностей </text:span></text:span><text:span text:style-name="Основной_20_шрифт_20_абзаца"><text:span text:style-name="T13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8"> </text:span></text:span><text:span text:style-name="Основной_20_шрифт_20_абзаца"><text:span text:style-name="T12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0"><text:span text:style-name="T40">Факт совершения административного правонарушения </text:span><text:span text:style-name="T46">&lt;...&gt;</text:span><text:span text:style-name="T26"> подтверждается протоколом </text:span><text:span text:style-name="T27">№ </text:span><text:span text:style-name="T26">4-19.8-992/00-04-16 от 11.10.2016 по делу об административном правонарушении, а также другими материалами дела.</text:span></text:p>
      <text:p text:style-name="P35"><text:soft-page-break/><text:span text:style-name="T41">Срок давности привлечения</text:span><text:span text:style-name="Основной_20_шрифт_20_абзаца"><text:span text:style-name="T43"> </text:span></text:span><text:span text:style-name="Основной_20_шрифт_20_абзаца"><text:span text:style-name="T45">&lt;...&gt;</text:span></text:span><text:span text:style-name="Основной_20_текст_20__28_5_29__5f_"><text:span text:style-name="T44"> </text:span></text:span><text:span text:style-name="T4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9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9">При рассмотрении дела в отношении <text:span text:style-name="T32">&lt;...&gt; </text:span><text:s/>обстоятельств отягчающих административную ответственность не установлено.</text:p>
      <text:p text:style-name="P17"><text:span text:style-name="T54">При рассмотрении дела об административном правонарушении <text:s text:c="20"/></text:span><text:span text:style-name="T55">№ 4-19.8-992/00-04-16</text:span><text:span text:style-name="T57"> установлено наличие предусмотренных пунктами 2, 3 и 4 части 1 статьи 4.2 КоАП обстоятельств, смягчающих административную ответственность, а именно: </text:span><text:span text:style-name="T58">добровольное прекращение противоправного поведения лицом, совершившим административное правонарушение; </text:span><text:span text:style-name="T56">добровольное сообщение лицом, совершившим административное </text:span><text:span text:style-name="T56">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17"><text:span text:style-name="Основной_20_шрифт_20_абзаца"><text:span text:style-name="T60">В тоже время, при рассмотрении дела в отношении</text:span></text:span><text:span text:style-name="Основной_20_шрифт_20_абзаца"><text:span text:style-name="T59"> </text:span></text:span><text:span text:style-name="Основной_20_шрифт_20_абзаца"><text:span text:style-name="T68">&lt;...&gt;</text:span></text:span><text:span text:style-name="Основной_20_шрифт_20_абзаца"><text:span text:style-name="T59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Р</text:span></text:span><text:span text:style-name="Основной_20_шрифт_20_абзаца"><text:span text:style-name="T60">анее к административной ответственности за аналогичное правонарушение <text:s text:c="2"/></text:span></text:span><text:span text:style-name="Основной_20_шрифт_20_абзаца"><text:span text:style-name="T67">&lt;...&gt; </text:span></text:span><text:span text:style-name="Основной_20_шрифт_20_абзаца"><text:span text:style-name="T60">не привлекалась.</text:span></text:span></text:p>
      <text:p text:style-name="P40"><text:span text:style-name="Основной_20_шрифт_20_абзаца"><text:span text:style-name="T38">На основании изложенного, учитывая характер и обстоятельства совершенного правонарушения, руководствуясь частью 1 статьи 4.2, частью 3 </text:span></text:span><text:span text:style-name="Основной_20_шрифт_20_абзаца"><text:span text:style-name="T38">статьи 19.8 КоАП, а также статьями 23.48, 29.9 КоАП,</text:span></text:span></text:p>
      <text:p text:style-name="P36"/>
      <text:p text:style-name="P38">ПОСТАНОВИЛ:</text:p>
      <text:p text:style-name="P37"/>
      <text:p text:style-name="P13"><text:span text:style-name="T29">Признать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Основной_20_шрифт_20_абзаца"><text:span text:style-name="T63"> </text:span></text:span><text:span text:style-name="T29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4">УИН:16133110800000614862</text:p>
      <text:p text:style-name="P15">ID: 0100000000001700136381643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6">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3">(499) 755-23-24.</text:span>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8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6121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5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5933(1) </text:p></draw:text-box></draw:frame><draw:frame draw:style-name="Mfr2" draw:name="SpdBarcode" text:anchor-type="paragraph" svg:x="0cm" svg:width="3.6cm" svg:height="0.78cm" draw:z-index="6"><draw:image xlink:href="Pictures/10000201000000780000001A676121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57:30.46</meta:creation-date>
    <meta:generator>OpenOffice.org/3.4.1$Win32 OpenOffice.org_project/341m1$Build-9593</meta:generator>
    <dc:date>2016-11-15T15:39:41.23</dc:date>
    <meta:print-date>2016-11-08T16:22:42.49</meta:print-date>
    <meta:document-statistic meta:table-count="0" meta:image-count="1" meta:object-count="0" meta:page-count="6" meta:paragraph-count="58" meta:word-count="1505" meta:character-count="12324"/>
    <meta:user-defined meta:name="Поле 1"/>
    <meta:user-defined meta:name="Поле 2"/>
    <meta:user-defined meta:name="Поле 3"/>
    <meta:user-defined meta:name="Поле 4"/>
  </office:meta>
</office:document-meta>
</file>