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C057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19" style:family="text">
      <style:text-properties fo:color="#000000" fo:language="en" fo:country="US" style:letter-kerning="true" style:font-name-asian="TimesNewRomanPSMT" style:font-name-complex="Times New Roman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language="en" fo:country="US" style:text-underline-style="none" fo:background-color="transparen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text-underline-style="none" fo:background-color="transparent"/>
    </style:style>
    <style:style style:name="T35" style:family="text">
      <style:text-properties fo:language="ru" fo:country="RU" fo:background-color="transparent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0" style:family="text">
      <style:text-properties fo:background-color="transparent"/>
    </style:style>
    <style:style style:name="T51" style:family="text">
      <style:text-properties style:text-underline-style="none" fo:background-color="transparent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9d866-7c5d-4f3c-bdb7-3ba5b66ccd9d" text:name="BossProviderVariable"/>
      </text:user-field-decls>
      <text:p text:style-name="P47"><text:span text:style-name="T50">ПОСТАНОВЛЕНИЕ</text:span></text:p>
      <text:p text:style-name="P22">о наложении штрафа по делу <text:span text:style-name="T1">№ </text:span><text:span text:style-name="T3">4-19.8-985/00-04-16 <text:s/></text:span></text:p>
      <text:p text:style-name="P22">об административном правонарушении</text:p>
      <text:p text:style-name="P22"/>
      <text:p text:style-name="P27">«8» ноября 2016 г.<text:tab/><text:tab/><text:tab/><text:tab/><text:tab/><text:tab/><text:tab/><text:tab/><text:tab/><text:tab/>г. Москва</text:p>
      <text:p text:style-name="P28"><text:s/></text:p>
      <text:p text:style-name="P28"/>
      <text:p text:style-name="P30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4">4-19.8-985/00-04-16,</text:span><text:span text:style-name="T9"> <text:s/></text:span><text:span text:style-name="T4">в отношении </text:span><text:span text:style-name="T8">&lt;...&gt;</text:span><text:span text:style-name="T4">, в отсутствии лица, в отношении которого ведётся производство по делу об административном правонарушении<text:line-break/>№ <text:s/>4-19.8-985/00-04-16, </text:span><text:span text:style-name="T65">надлежащим образом уведомленного о времени и месте рассмотрения дела № 4-19.8-985/00-04-16, в присутствии защитника по доверенности от 18.10.2016 б/н </text:span><text:span text:style-name="T67">&lt;...&gt;</text:span><text:span text:style-name="T65">, </text:span><text:span text:style-name="Основной_20_шрифт_20_абзаца"><text:span text:style-name="T66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3">также предусмотренные статьей 25.5 КоАП права защитника,</text:span></text:span><text:span text:style-name="T4"> действующей на основании доверенности от 18.10.2016 б/н,</text:span></text:p>
      <text:p text:style-name="P45">УСТАНОВИЛ:</text:p>
      <text:p text:style-name="P31"/>
      <text:p text:style-name="P34"><text:span text:style-name="T2">В ФАС России 31.03.2016 поступило ходатайство общества с ограниченной ответственностью «</text:span><text:span text:style-name="T10">РК Актив</text:span><text:span text:style-name="T2">» (вх. от 31.03.2016 № 42533/16) о даче согласия на приобретение 100 % долей в уставном капитале общества с ограниченной ответственностью «</text:span><text:span text:style-name="T10">Ларем</text:span><text:span text:style-name="T2">» (далее – ООО «Ларем») (дата регистрации в качестве юридического лица — 20.04.1999; место нахождения: 117437, г. Москва, ул. Академика Волгина, д. 14, корп. 3; ОГРН 1037739233245; ИНН </text:span><text:span text:style-name="T16">7727168601</text:span><text:span text:style-name="T2">; КПП </text:span><text:span text:style-name="T16">772801001</text:span><text:span text:style-name="T2">; основной вид деятельности – прочая оптовая торговля) (далее – Ходатайство).</text:span></text:p>
      <text:p text:style-name="P35">По результатам рассмотрения Ходатайства установлено следующее.</text:p>
      <text:p text:style-name="P8"><text:span text:style-name="T30">22.03.2016</text:span> в Единый государственный реестр юридических лиц была внесена запись о том, что учредителем (участником) ООО «Ларем» с долей участия 100<text:span text:style-name="T30"> </text:span>% является ООО «РК Актив».</text:p>
      <text:p text:style-name="P44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5">Согласно пункту 2 части 1 статьи 28 <text:s/><text:span text:style-name="T33">Закона о защите конкуренции </text:span>сделки <text:soft-page-break/>по приобретению <text:span text:style-name="T36">лицом (группой лиц) </text:span><text:span text:style-name="T37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2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0">РК Актив</text:span><text:span text:style-name="T2">»</text:span><text:span text:style-name="T10"> </text:span><text:span text:style-name="T2">и лиц, входящих с ним в одну группу лиц составляет 254,3 млрд. руб. Суммарная балансовая </text:span><text:span text:style-name="T2">стоимость активов </text:span><text:span text:style-name="T10">ООО «Ларем» и лиц, входящих с ним в одну группу лиц, составляет</text:span><text:span text:style-name="T2"> 639,2 млрд.</text:span><text:span text:style-name="T10"> </text:span><text:span text:style-name="T2">руб., балансовая стоимость активов<text:line-break/></text:span><text:span text:style-name="T10">ООО «Ларем» составляет 1 637 819 тыс. руб.</text:span></text:p>
      <text:p text:style-name="P9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1"><text:span text:style-name="T45">Однако, по состоянию на </text:span><text:span text:style-name="T46">22.03.2016</text:span><text:span text:style-name="T47"> </text:span><text:span text:style-name="T45">предварительного согласия <text:s text:c="17"/>ФАС России на приобретение </text:span><text:span text:style-name="T47">ООО «РК Актив» </text:span><text:span text:style-name="T46">100</text:span><text:span text:style-name="T47"> % долей в уставном капитале ООО «Ларем»</text:span><text:span text:style-name="T45">, получено не было.</text:span></text:p>
      <text:p text:style-name="P36"><text:span text:style-name="T45">Из представленных </text:span><text:span text:style-name="T47">ООО «РК Актив»</text:span><text:span text:style-name="T45"> пояснений </text:span><text:span text:style-name="T48">(вх. от 11.08.2016 <text:s text:c="9"/>№ 118965/16)</text:span><text:span text:style-name="T49"> </text:span><text:span text:style-name="T45">установлено, что </text:span><text:span text:style-name="T46">&lt;...&gt;</text:span><text:span text:style-name="T45">, являющаяся, согласно листу записи Единого государственного реестра юридических лиц, генеральным директором </text:span><text:span text:style-name="T47">ООО «РК Актив»</text:span><text:span text:style-name="T45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35"><text:span text:style-name="T45">В соответствии со статьей 2.4 </text:span><text:span text:style-name="T50">Кодекса Российской Федерации об административных правонарушениях (далее – КоАП) а</text:span><text:span text:style-name="T3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2"><text:span text:style-name="T2">Таким образом, в действиях Володин</text:span><text:span text:style-name="T10">ой</text:span><text:span text:style-name="T2"> Веры Михайловны</text:span> <text:span text:style-name="T2">обнаружены </text:span><text:soft-page-break/><text:span text:style-name="T2">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10">РК Актив</text:span><text:span text:style-name="T2">» </text:span><text:span text:style-name="T17">100</text:span><text:span text:style-name="T2"> % долей в уставном капитале </text:span><text:span text:style-name="T10">ООО «Ларем»</text:span><text:span text:style-name="T2">.</text:span></text:p>
      <text:p text:style-name="P37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37">Определением ФАС России <text:span text:style-name="T51">от 20.09.2016 № 04/64822/16 в отношении </text:span><text:span text:style-name="T32">&lt;...&gt; </text:span><text:span text:style-name="T51">возбуждено дело об административном правонарушении № 4-19.8-985/00-04-16.</text:span></text:p>
      <text:p text:style-name="P38">Место совершения административного правонарушения — <text:s text:c="24"/>115088, г. Москва, ул. Шарикоподшипниковская, д. 38, стр. 1.</text:p>
      <text:p text:style-name="P23"><text:span text:style-name="T35"><text:tab/>Время совершения административного правонарушения — </text:span><text:span text:style-name="T31">22.03.2016</text:span><text:span text:style-name="T35">.</text:span></text:p>
      <text:p text:style-name="P32">Ответственность за указанное правонарушение предусмотрена частью 3 статьи 19.8 КоАП.</text:p>
      <text:p text:style-name="P33"><text:span text:style-name="T11">В соответствии с частью 3 статьи 19.8 КоАП </text:span><text:span text:style-name="T40">непредставление в </text:span><text:span text:style-name="T40">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7">влечет наложение административного штрафа на должностных лиц в размере <text:s/></text:span><text:span text:style-name="T37">от пятнадцати тысяч до двадцати тысяч рублей.</text:span></text:p>
      <text:p text:style-name="P29"><text:span text:style-name="Основной_20_шрифт_20_абзаца"><text:span text:style-name="T20"><text:tab/>Объект административного правонарушения: общественные отношения</text:span></text:span><text:span text:style-name="Основной_20_шрифт_20_абзаца"><text:span text:style-name="T22"> </text:span></text:span><text:span text:style-name="Основной_20_шрифт_20_абзаца"><text:span text:style-name="T20">в сфере обеспечения порядка управления и защиты конкуренции. </text:span></text:span></text:p>
      <text:p text:style-name="P29"><text:span text:style-name="Основной_20_шрифт_20_абзаца"><text:span text:style-name="T21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21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19">&lt;...&gt;</text:span></text:span><text:span text:style-name="Основной_20_шрифт_20_абзаца"><text:span text:style-name="T25">.</text:span></text:span></text:p>
      <text:p text:style-name="P19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985/00-04-16 и установленных обстоятельств, у </text:span></text:span><text:span text:style-name="Основной_20_шрифт_20_абзаца"><text:span text:style-name="T18">&lt;...&gt; </text:span></text:span><text:span text:style-name="Основной_20_шрифт_20_абзаца"><text:span text:style-name="T70"><text:s/></text:span></text:span><text:span text:style-name="Основной_20_шрифт_20_абзаца"><text:span text:style-name="T15">имелась возможность не совершать указанных действий, однако </text:span></text:span><text:span text:style-name="Основной_20_шрифт_20_абзаца"><text:span text:style-name="T18">&lt;...&gt;</text:span></text:span><text:span text:style-name="Основной_20_шрифт_20_абзаца"><text:span text:style-name="T14"> в результате не надлежащего исполнения своих служебных обязанностей </text:span></text:span><text:span text:style-name="Основной_20_шрифт_20_абзаца"><text:span text:style-name="T15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6"> </text:span></text:span><text:span text:style-name="Основной_20_шрифт_20_абзаца"><text:span text:style-name="T13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3"><text:span text:style-name="T37">Факт совершения административного правонарушения </text:span><text:span text:style-name="T43">&lt;...&gt;</text:span><text:span text:style-name="T23"> </text:span><text:soft-page-break/><text:span text:style-name="T23">подтверждается протоколом </text:span><text:span text:style-name="T24">№ </text:span><text:span text:style-name="T23">4-19.8-985/00-04-16 от 11.10.2016 по делу об административном правонарушении, а также другими материалами дела.</text:span></text:p>
      <text:p text:style-name="P39"><text:span text:style-name="T39">Срок давности привлечения</text:span><text:span text:style-name="Основной_20_шрифт_20_абзаца"><text:span text:style-name="T41"> </text:span></text:span><text:span text:style-name="Основной_20_шрифт_20_абзаца"><text:span text:style-name="T44">&lt;...&gt;</text:span></text:span><text:span text:style-name="Основной_20_текст_20__28_5_29__5f_"><text:span text:style-name="T42"> </text:span></text:span><text:span text:style-name="T3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2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2">При рассмотрении дела в отношении <text:span text:style-name="T30">&lt;...&gt;</text:span> обстоятельств отягчающих административную ответственность не установлено.</text:p>
      <text:p text:style-name="P17"><text:span text:style-name="T54">При рассмотрении дела об административном правонарушении <text:s text:c="20"/></text:span><text:span text:style-name="T55">№ 4-19.8-985/00-04-16</text:span><text:span text:style-name="T57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7">о: </text:span><text:span text:style-name="T58">добровольное прекращение противоправного поведения лицом, совершившим административное правонарушение; </text:span><text:span text:style-name="T56">добровольное сообщение лицом,</text:span><text:span text:style-name="T56">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17"><text:span text:style-name="Основной_20_шрифт_20_абзаца"><text:span text:style-name="T59">В тоже время, при рассмотрении дела в отношении</text:span></text:span><text:span text:style-name="Основной_20_шрифт_20_абзаца"><text:span text:style-name="T60"> </text:span></text:span><text:span text:style-name="Основной_20_шрифт_20_абзаца"><text:span text:style-name="T68">&lt;...&gt;</text:span></text:span><text:span text:style-name="Основной_20_шрифт_20_абзаца"><text:span text:style-name="T61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</text:span></text:span><text:span text:style-name="Основной_20_шрифт_20_абзаца"><text:span text:style-name="T59">учтено то обстоятельство, что вышеуказанная сделка совершена за 6 рабочих дней до подачи в ФАС России Ходатайства и что ранее </text:span></text:span><text:span text:style-name="Основной_20_шрифт_20_абзаца"><text:span text:style-name="T69">&lt;...&gt;</text:span></text:span><text:span text:style-name="Основной_20_шрифт_20_абзаца"><text:span text:style-name="T59"> не привлекалась к административной ответственности за аналогичное правонарушение.</text:span></text:span></text:p>
      <text:p text:style-name="P43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p>
      <text:p text:style-name="P40"/>
      <text:p text:style-name="P40"/>
      <text:p text:style-name="P41">ПОСТАНОВИЛ:</text:p>
      <text:p text:style-name="P48"/>
      <text:p text:style-name="P13"><text:span text:style-name="T27">Признать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Основной_20_шрифт_20_абзаца"><text:span text:style-name="T64"> </text:span></text:span><text:span text:style-name="T27">виновной в совершении административного правонарушения, ответственность за которое предусмотрена частью 3 статьи </text:span><text:soft-page-break/><text:span text:style-name="T27">19.8 КоАП и назначить ей наказание в виде административного штрафа в размере 15 000 (пятнадцать тысяч) рублей.</text:span>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4">УИН:16133110800000614798</text:p>
      <text:p text:style-name="P15">ID: 0100000000001700136381643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6">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4">(499) 755-23-24.</text:span>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В соответствии с пунктом 3 части 1 статьи 30.1 КоАП, а также частью 1 <text:soft-page-break/>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C057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5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5894(1) </text:p></draw:text-box></draw:frame><draw:frame draw:style-name="Mfr2" draw:name="SpdBarcode" text:anchor-type="paragraph" svg:x="0cm" svg:width="3.6cm" svg:height="0.78cm" draw:z-index="6"><draw:image xlink:href="Pictures/10000201000000780000001AB8C057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8:31:07.38</meta:creation-date>
    <meta:generator>OpenOffice.org/3.4.1$Win32 OpenOffice.org_project/341m1$Build-9593</meta:generator>
    <dc:date>2016-11-15T15:45:53.68</dc:date>
    <meta:print-date>2016-11-08T15:42:28.77</meta:print-date>
    <meta:document-statistic meta:table-count="0" meta:image-count="1" meta:object-count="0" meta:page-count="6" meta:paragraph-count="59" meta:word-count="1568" meta:character-count="12774"/>
    <meta:user-defined meta:name="Поле 1"/>
    <meta:user-defined meta:name="Поле 2"/>
    <meta:user-defined meta:name="Поле 3"/>
    <meta:user-defined meta:name="Поле 4"/>
  </office:meta>
</office:document-meta>
</file>