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33EC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8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8pt" fo:background-color="transparen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1" fo:font-size="8pt" style:font-size-asian="8pt" style:font-size-complex="8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text-underline-style="none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language="ru" fo:country="RU" style:letter-kerning="true" style:font-name-asian="TimesNewRomanPSMT" style:font-name-complex="Times New Roman"/>
    </style:style>
    <style:style style:name="T8" style:family="text">
      <style:text-properties fo:color="#000000" fo:language="ru" fo:country="RU" style:letter-kerning="true" fo:background-color="transparent"/>
    </style:style>
    <style:style style:name="T9" style:family="text">
      <style:text-properties fo:color="#000000" fo:language="ru" fo:country="RU" style:letter-kerning="true" fo:background-color="transparent" style:font-name-asian="TimesNewRomanPSMT" style:font-name-complex="Times New Roman"/>
    </style:style>
    <style:style style:name="T10" style:family="text">
      <style:text-properties fo:color="#000000" fo:language="ru" fo:country="RU" style:letter-kerning="true" fo:background-color="transparent" style:font-name-asian="Courier New" style:font-name-complex="Courier New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style:letter-kerning="true" style:font-name-asian="TimesNewRomanPSMT" style:font-name-complex="Times New Roman"/>
    </style:style>
    <style:style style:name="T13" style:family="text">
      <style:text-properties fo:color="#000000" fo:language="en" fo:country="US" style:letter-kerning="true" fo:background-color="transparent" style:font-name-asian="Courier New" style:font-name-complex="Courier New"/>
    </style:style>
    <style:style style:name="T14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weight="normal" style:letter-kerning="true" fo:background-color="transparent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9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20" style:family="text">
      <style:text-properties fo:color="#000000" style:font-name-asian="TimesNewRomanPSMT" style:font-name-complex="TimesNewRomanPSMT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font-name="Arial1" fo:font-size="10pt" fo:language="ru" fo:country="RU" style:letter-kerning="true" fo:background-color="transparent" style:font-size-asian="10pt" style:font-size-complex="10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ru" fo:country="RU"/>
    </style:style>
    <style:style style:name="T3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4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fo:language="ru" fo:country="RU" style:font-size-asian="14pt" style:font-size-complex="14pt"/>
    </style:style>
    <style:style style:name="T47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8" style:family="text">
      <style:text-properties style:font-name="Times New Roman" fo:font-size="14pt" fo:language="en" fo:country="US" style:font-size-asian="14pt" style:font-size-complex="14pt"/>
    </style:style>
    <style:style style:name="T4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fo:letter-spacing="normal" fo:language="ru" fo:country="RU" style:letter-kerning="fals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zxx" style:country-asian="none" style:font-style-asian="normal" style:font-name-complex="Times New Roman" style:language-complex="zxx" style:country-complex="none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9" style:family="text">
      <style:text-properties fo:font-weight="bold" style:font-weight-asian="bold"/>
    </style:style>
    <style:style style:name="T7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fa0bd0-c22e-40fb-a953-0978d991ae4a" text:name="BossProviderVariable"/>
      </text:user-field-decls>
      <text:p text:style-name="P49"><text:span text:style-name="T70">ПОСТАНОВЛЕНИЕ</text:span></text:p>
      <text:p text:style-name="P7">о наложении штрафа по делу <text:span text:style-name="T1">№ </text:span><text:span text:style-name="T3">4-19.8-981/00-04-16 <text:s/></text:span></text:p>
      <text:p text:style-name="P7">об административном правонарушении</text:p>
      <text:p text:style-name="P7"/>
      <text:p text:style-name="P11"><text:span text:style-name="T3">«</text:span><text:span text:style-name="T5">8</text:span><text:span text:style-name="T3">» ноября</text:span><text:span text:style-name="T5"> </text:span><text:span text:style-name="T2">201</text:span><text:span text:style-name="T11">6</text:span><text:span text:style-name="T2"> г.<text:tab/> <text:s/><text:tab/></text:span><text:tab/><text:tab/><text:tab/><text:tab/><text:tab/><text:tab/><text:tab/><text:tab/>г. Москва</text:p>
      <text:p text:style-name="P12"/>
      <text:p text:style-name="P12"/>
      <text:p text:style-name="P32"><text:span text:style-name="T14">Я, заместитель начальника Правового управления Федеральной антимонопольной службы Крюков А. С. рассмотрев протокол и материалы дела об административном правонарушении </text:span><text:span text:style-name="T15">по делу</text:span><text:span text:style-name="T16"> <text:s/></text:span><text:span text:style-name="T15">№ </text:span><text:span text:style-name="T14">4-19.8-981/00-04-16,</text:span><text:span text:style-name="T19"> <text:s/></text:span><text:span text:style-name="T14">в отношении </text:span><text:span text:style-name="T18">&lt;...&gt;</text:span><text:span text:style-name="T14">, в отсутствии лица, в отношении которого ведётся производство по делу об административном правонарушении<text:line-break/>№ 4-19.8-981/00-04-16, </text:span><text:span text:style-name="T60">надлежащим образом уведомленного о времени и месте рассмотрения дела № 4-19.8-981/00-04-16, в присутствии защитника по доверенности от 18.10.2016 б/н </text:span><text:span text:style-name="T62">&lt;...&gt;</text:span><text:span text:style-name="T60">, </text:span><text:span text:style-name="Основной_20_шрифт_20_абзаца"><text:span text:style-name="T61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</text:span></text:span><text:span text:style-name="Основной_20_шрифт_20_абзаца"><text:span text:style-name="T68">также предусмотренные статьей 25.5 КоАП права защитника,</text:span></text:span><text:span text:style-name="T14"> действующей на основании доверенности от 18.10.2016 б/н,</text:span></text:p>
      <text:p text:style-name="P46"/>
      <text:p text:style-name="P33"/>
      <text:p text:style-name="P34">УСТАНОВИЛ:</text:p>
      <text:p text:style-name="P35"/>
      <text:p text:style-name="P38"><text:span text:style-name="T2">В ФАС России 31.03.2016 поступило ходатайство общества с ограниченной ответственностью «</text:span><text:span text:style-name="T4">РК Актив</text:span><text:span text:style-name="T2">» (вх. от 31.03.2016 № 42533/16) о даче согласия на приобретение 100 % долей в уставном капитале общества с ограниченной ответственностью «</text:span><text:span text:style-name="T4">Импекс Групп</text:span><text:span text:style-name="T2">» (далее – ООО «Импекс Групп») (дата регистрации в качестве юридического лица — 23.03.2004; место </text:span><text:span text:style-name="T2">нахождения: 105064, г. Москва, ул. Земляной Вал, д. 36; ОГРН 1047796187493; ИНН </text:span><text:span text:style-name="T20">7710534070</text:span><text:span text:style-name="T2">; КПП </text:span><text:span text:style-name="T20">770901001</text:span><text:span text:style-name="T2">; основной вид деятельности – неспециализированная оптовая торговля пищевыми продуктами, включая напитки и табачными изделиями) (далее – Ходатайство).</text:span></text:p>
      <text:p text:style-name="P39">По результатам рассмотрения Ходатайства установлено следующее.</text:p>
      <text:p text:style-name="P17"><text:span text:style-name="T35">09</text:span>.03.2016 в Единый государственный реестр юридических лиц была внесена запись о том, что учредителем (участником) ООО «Импекс Групп» с долей участия <text:span text:style-name="T35">99 </text:span>% является ООО «РК Актив».</text:p>
      <text:p text:style-name="P45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<text:soft-page-break/>реестр юридических лиц соответствующих изменений на основании правоустанавливающих документов.</text:p>
      <text:p text:style-name="P39">Согласно пункту 2 части 1 статьи 28 <text:span text:style-name="T36">Закона о защите конкуренции </text:span>сделки по приобретению <text:span text:style-name="T37">лицом (группой лиц) </text:span><text:span text:style-name="T38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17">Из представленных с Ходатайством материалов установлено, что <text:s/>суммарная балансовая стоимость активов ООО «РК Актив» и лиц, входящих с ним в одну группу лиц составляет 254,3 млрд. руб. Суммарная балансовая стоимость активов ООО «Импекс Групп» и лиц, входящих с ним в одну группу лиц, составляет 639,2 млрд. руб., балансовая стоимость активов<text:line-break/>ООО «Импекс Групп» составляет 4 646 674 тыс. руб.</text:p>
      <text:p text:style-name="P18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0"><text:span text:style-name="T45">Однако, по состоянию на </text:span><text:span text:style-name="T46">29.03.2016 </text:span><text:span text:style-name="T45">предварительного согласия <text:s text:c="18"/>ФАС России на приобретение </text:span><text:span text:style-name="T46">ООО «РК Актив» 100 % долей в уставном капитале ООО «Импекс Групп»</text:span><text:span text:style-name="T45">, получено не было. </text:span></text:p>
      <text:p text:style-name="P18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0"><text:span text:style-name="T45">Однако, по состоянию на </text:span><text:span text:style-name="T48">24</text:span><text:span text:style-name="T46">.02.2016 </text:span><text:span text:style-name="T45">предварительного согласия <text:s text:c="9"/>ФАС России на приобретение </text:span><text:span text:style-name="T46">ООО «РК Актив» </text:span><text:span text:style-name="T48">99</text:span><text:span text:style-name="T46"> % долей в уставном капитале ООО «Импекс Групп»</text:span><text:span text:style-name="T45">, получено не было.</text:span></text:p>
      <text:p text:style-name="P40"><text:span text:style-name="T45">Из представленных </text:span><text:span text:style-name="T46">ООО «РК Актив»</text:span><text:span text:style-name="T45"> пояснений </text:span><text:span text:style-name="T47">(вх. от 11.08.2016 <text:s text:c="16"/></text:span><text:soft-page-break/><text:span text:style-name="T47">№ 118965/16)</text:span><text:span text:style-name="T49"> </text:span><text:span text:style-name="T45">установлено, что </text:span><text:span text:style-name="T48">&lt;...&gt;</text:span><text:span text:style-name="T45">, являющаяся, согласно листу записи Единого государственного реестра юридических лиц, генеральным директором </text:span><text:span text:style-name="T46">ООО «РК Актив»</text:span><text:span text:style-name="T45">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21">В соответствии со статье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2"><text:span text:style-name="T2">Таким образом, в действиях </text:span><text:span text:style-name="T11">&lt;...&gt;</text:span><text:span text:style-name="T2"> 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/text:span><text:span text:style-name="T4">РК Актив</text:span><text:span text:style-name="T2">» </text:span><text:span text:style-name="T11">99</text:span><text:span text:style-name="T2"> % долей в уставном капитале </text:span><text:span text:style-name="T4">ООО ООО «Импекс Групп»</text:span><text:span text:style-name="T2">.</text:span></text:p>
      <text:p text:style-name="P5">Определением ФАС России от 20.09.2016 № 04/64825/16 в отношении <text:span text:style-name="T35">&lt;...&gt;</text:span> возбуждено дело об административном правонарушении № 4-19.8-981/00-04-16.</text:p>
      <text:p text:style-name="P4">Место совершения административного правонарушения — <text:s text:c="24"/>115088, г. Москва, ул. Шарикоподшипниковская, д. 38, стр. 1.</text:p>
      <text:p text:style-name="P8"><text:span text:style-name="T21"><text:tab/>Время совершения административного правонарушения — 09</text:span><text:span text:style-name="T6">.03.2016.</text:span></text:p>
      <text:p text:style-name="P36">Ответственность за указанное правонарушение предусмотрена частью 3 статьи 19.8 КоАП.</text:p>
      <text:p text:style-name="P37"><text:span text:style-name="T6">В соответствии с частью 3 статьи 19.8 КоАП </text:span><text:span text:style-name="T40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text:span text:style-name="T38">влечет наложение административного штрафа на граждан в размере от одной </text:span><text:span text:style-name="T38">тысячи пятисот до двух тысяч пятисот рублей; на должностных лиц - от пятнадцати тысяч до двадцати тысяч рублей; на юридических лиц - от трехсот тысяч до пятисот тысяч рублей.</text:span></text:p>
      <text:p text:style-name="P6"><text:span text:style-name="Основной_20_шрифт_20_абзаца"><text:span text:style-name="T22"><text:tab/>Объект административного правонарушения: общественные отношения</text:span></text:span><text:span text:style-name="Основной_20_шрифт_20_абзаца"><text:span text:style-name="T24"> </text:span></text:span><text:span text:style-name="Основной_20_шрифт_20_абзаца"><text:span text:style-name="T22">в сфере обеспечения порядка управления.</text:span></text:span></text:p>
      <text:p text:style-name="P6"><text:span text:style-name="Основной_20_шрифт_20_абзаца"><text:span text:style-name="T23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13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12">&lt;...&gt;</text:span></text:span><text:span text:style-name="Основной_20_шрифт_20_абзаца"><text:span text:style-name="T30">.</text:span></text:span></text:p>
      <text:p text:style-name="P14"><text:span text:style-name="Основной_20_шрифт_20_абзаца"><text:span text:style-name="T10">Субъективная сторона: как следует из материалов дела об административном правонарушении № 4-19.8-981/00-04-16 и установленных </text:span></text:span><text:soft-page-break/><text:span text:style-name="Основной_20_шрифт_20_абзаца"><text:span text:style-name="T10">обстоятельств, у </text:span></text:span><text:span text:style-name="Основной_20_шрифт_20_абзаца"><text:span text:style-name="T13">&lt;...&gt; </text:span></text:span><text:span text:style-name="Основной_20_шрифт_20_абзаца"><text:span text:style-name="T65"><text:s/></text:span></text:span><text:span text:style-name="Основной_20_шрифт_20_абзаца"><text:span text:style-name="T10">имелась возможность не совершать указанных действий, однако </text:span></text:span><text:span text:style-name="Основной_20_шрифт_20_абзаца"><text:span text:style-name="T13">&lt;...&gt;</text:span></text:span><text:span text:style-name="Основной_20_шрифт_20_абзаца"><text:span text:style-name="T9"> </text:span></text:span><text:span text:style-name="Основной_20_шрифт_20_абзаца"><text:span text:style-name="T10">этого не сделала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31"> </text:span></text:span><text:span text:style-name="Основной_20_шрифт_20_абзаца"><text:span text:style-name="T8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7"><text:span text:style-name="T38">Факт совершения административного правонарушения </text:span><text:span text:style-name="T44">&lt;...&gt;</text:span><text:span text:style-name="T28"> подтверждается протоколом </text:span><text:span text:style-name="T29">№ </text:span><text:span text:style-name="T28">4-19.8-981/00-04-16 от 11.10.2016 по делу об административном правонарушении, а также другими материалами дела.</text:span></text:p>
      <text:p text:style-name="P41"><text:span text:style-name="T39">Срок давности привлечения</text:span><text:span text:style-name="Основной_20_шрифт_20_абзаца"><text:span text:style-name="T41"> </text:span></text:span><text:span text:style-name="Основной_20_шрифт_20_абзаца"><text:span text:style-name="T43">&lt;...&gt;</text:span></text:span><text:span text:style-name="Основной_20_текст_20__28_5_29__5f_"><text:span text:style-name="T42"> </text:span></text:span><text:span text:style-name="T39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3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3">При рассмотрении дела в отношении <text:span text:style-name="T35">&lt;...&gt; </text:span>обстоятельств отягчающих административную ответственность не установлено.</text:p>
      <text:p text:style-name="P27"><text:span text:style-name="T52">При рассмотрении дела об административном правонарушении <text:s text:c="20"/></text:span><text:span text:style-name="T53">№ 4-19.8-981/00-04-16</text:span><text:span text:style-name="T55"> установлено наличие предусмотренных пунктами 2, 3 и 4 части 1 статьи 4.2 КоАП обстоятельств, смягчающих административную ответственность, а именн</text:span><text:span text:style-name="T55">о: </text:span><text:span text:style-name="T56">добровольное прекращение противоправного поведения лицом, совершившим административное правонарушение; </text:span><text:span text:style-name="T54">добровольное сообщение лицом,</text:span><text:span text:style-name="T54"> совершившим 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55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; что позволяет применить минимальный размер административного наказания за указанное деяние.</text:span></text:p>
      <text:p text:style-name="P27"><text:span text:style-name="Основной_20_шрифт_20_абзаца"><text:span text:style-name="T57">В тоже время, при рассмотрении дела в отношении</text:span></text:span><text:span text:style-name="Основной_20_шрифт_20_абзаца"> </text:span><text:span text:style-name="Основной_20_шрифт_20_абзаца"><text:span text:style-name="T35">&lt;...&gt;</text:span></text:span><text:span text:style-name="Основной_20_шрифт_20_абзаца"><text:span text:style-name="T58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</text:span></text:span><text:span text:style-name="Основной_20_шрифт_20_абзаца"><text:span text:style-name="T25">Р</text:span></text:span><text:span text:style-name="Основной_20_шрифт_20_абзаца"><text:span text:style-name="T26">анее к административной ответственности за аналогичное правонарушение <text:s text:c="15"/></text:span></text:span><text:span text:style-name="Основной_20_шрифт_20_абзаца"><text:span text:style-name="T27">&lt;...&gt;</text:span></text:span><text:span text:style-name="Основной_20_шрифт_20_абзаца"><text:span text:style-name="T26"> не привлекалась.</text:span></text:span></text:p>
      <text:p text:style-name="P44">На основании изложенного, учитывая характер и обстоятельства совершенного правонарушения, руководствуясь частью 1 статьи 4.2, частью 3 статьи 19.8 КоАП, а также статьями 23.48, 29.9 КоАП, </text:p>
      <text:p text:style-name="P51"/>
      <text:p text:style-name="P51"/>
      <text:p text:style-name="P51"><text:soft-page-break/>ПОСТАНОВИЛ:</text:p>
      <text:p text:style-name="P42"/>
      <text:p text:style-name="P23"><text:span text:style-name="T32">Признать</text:span><text:span text:style-name="Основной_20_шрифт_20_абзаца"><text:span text:style-name="T33"> </text:span></text:span><text:span text:style-name="Основной_20_шрифт_20_абзаца"><text:span text:style-name="T34">&lt;...&gt;</text:span></text:span><text:span text:style-name="Основной_20_шрифт_20_абзаца"><text:span text:style-name="T59"> </text:span></text:span><text:span text:style-name="T32">виновной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15 000 (пятнадцать тысяч) рублей.</text:span>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6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4">УИН:16133110700000614112</text:p>
      <text:p text:style-name="P25">ID: 0100000000001700136381643</text:p>
      <text:p text:style-name="P24">Получатель ИНН 7703516539 </text:p>
      <text:p text:style-name="P24">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6">Операционный департамент банка России г. Москва 701</text:p>
      <text:p text:style-name="P24">БИК 044501002</text:p>
      <text:p text:style-name="P24">Расчетный счет 40101810500000001901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9">(499) 755-23-24.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48"/>
      <text:p text:style-name="P33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033EC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58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5883(1) </text:p></draw:text-box></draw:frame><draw:frame draw:style-name="Mfr2" draw:name="SpdBarcode" text:anchor-type="paragraph" svg:x="0cm" svg:width="3.6cm" svg:height="0.78cm" draw:z-index="6"><draw:image xlink:href="Pictures/10000201000000780000001A5033EC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20:53:47.19</meta:creation-date>
    <meta:generator>OpenOffice.org/3.4.1$Win32 OpenOffice.org_project/341m1$Build-9593</meta:generator>
    <dc:date>2016-11-15T16:08:29.65</dc:date>
    <meta:print-date>2016-11-08T15:36:53.83</meta:print-date>
    <meta:document-statistic meta:table-count="0" meta:image-count="1" meta:object-count="0" meta:page-count="6" meta:paragraph-count="59" meta:word-count="1605" meta:character-count="12904"/>
    <meta:user-defined meta:name="Поле 1"/>
    <meta:user-defined meta:name="Поле 2"/>
    <meta:user-defined meta:name="Поле 3"/>
    <meta:user-defined meta:name="Поле 4"/>
  </office:meta>
</office:document-meta>
</file>