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E1A6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letter-kerning="true" fo:background-color="transparent"/>
    </style:style>
    <style:style style:name="T13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1"/>
    </style:style>
    <style:style style:name="T31" style:family="text">
      <style:text-properties fo:color="#000000" style:font-name-asian="TimesNewRomanPSMT" style:font-name-complex="TimesNewRomanPSM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letter-kerning="true"/>
    </style:style>
    <style:style style:name="T34" style:family="text">
      <style:text-properties fo:language="ru" fo:country="RU" fo:background-color="transparent"/>
    </style:style>
    <style:style style:name="T35" style:family="text">
      <style:text-properties fo:language="ru" fo:country="RU" style:text-underline-style="none" fo:background-color="transparen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transparent"/>
    </style:style>
    <style:style style:name="T38" style:family="text">
      <style:text-properties fo:language="en" fo:country="US" style:text-underline-style="none" fo:background-color="transparent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6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50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1" style:family="text">
      <style:text-properties style:font-name="Times New Roman" fo:font-size="14pt" fo:language="en" fo:country="US" style:font-size-asian="14pt" style:font-size-complex="14pt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weight="bold" style:font-weight-asian="bold"/>
    </style:style>
    <style:style style:name="T73" style:family="text">
      <style:text-properties style:text-underline-style="none" fo:background-color="transparent"/>
    </style:style>
    <style:style style:name="T7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be3cc-1d05-4ace-882a-7ac03f4382a2" text:name="BossProviderVariable"/>
      </text:user-field-decls>
      <text:p text:style-name="P48"><text:span text:style-name="T74">ПОСТАНОВЛЕНИЕ</text:span></text:p>
      <text:p text:style-name="P7">о наложении штрафа по делу <text:span text:style-name="T1">№ </text:span><text:span text:style-name="T3">4-19.8-987/00-04-16 <text:s/></text:span></text:p>
      <text:p text:style-name="P7">об административном правонарушении</text:p>
      <text:p text:style-name="P7"/>
      <text:p text:style-name="P7"/>
      <text:p text:style-name="P11">«8» ноября 2016 г.<text:tab/><text:tab/><text:tab/><text:tab/><text:tab/><text:tab/><text:tab/><text:tab/><text:tab/><text:tab/>г. Москва</text:p>
      <text:p text:style-name="P12"><text:s/></text:p>
      <text:p text:style-name="P12"/>
      <text:p text:style-name="P30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8">4-19.8-987/00-04-16,</text:span><text:span text:style-name="T10"> <text:s/></text:span><text:span text:style-name="T8">в отношении </text:span><text:span text:style-name="T9">&lt;...&gt;</text:span><text:span text:style-name="T8">, в отсутствии лица, в отношении которого ведётся производство по делу об административном правонарушении<text:line-break/>№ 4-19.8-987/00-04-16, </text:span><text:span text:style-name="T63">надлежащим образом уведомленного о времени и месте рассмотрения дела № 4-19.8-987/00-04-16, в присутствии защитника по доверенности от 18.10.2016 б/н </text:span><text:span text:style-name="T65">&lt;...&gt;</text:span><text:span text:style-name="T63">, </text:span><text:span text:style-name="Основной_20_шрифт_20_абзаца"><text:span text:style-name="T64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71">также предусмотренные статьей 25.5 КоАП права защитника,</text:span></text:span><text:span text:style-name="T8"> действующей на основании доверенности от 18.10.2016 б/н,</text:span></text:p>
      <text:p text:style-name="P31"/>
      <text:p text:style-name="P32">УСТАНОВИЛ:</text:p>
      <text:p text:style-name="P33"/>
      <text:p text:style-name="P36"><text:span text:style-name="T2">В ФАС России 31.03.2016 поступило ходатайство общества с ограниченной ответственностью «</text:span><text:span text:style-name="T11">РК Актив</text:span><text:span text:style-name="T2">» о даче согласия на приобретение 100 % долей в уставном капитале общества с ограниченной ответственностью «</text:span><text:span text:style-name="T11">МИНОРА ЛАЙФ</text:span><text:span text:style-name="T2">» (далее – ООО «МИНОРА ЛАЙФ») (дата регистрации в качестве юридического лица — 28.05.2001; место нахождения: </text:span><text:span text:style-name="T30">117198, г. Москва, ул. Островитянова, д. 7, офис 26</text:span><text:span text:style-name="T2">; ОГРН 1027739091390; ИНН </text:span><text:span text:style-name="T31">7702316760</text:span><text:span text:style-name="T2">; КПП </text:span><text:span text:style-name="T31">772801001</text:span><text:span text:style-name="T2">; основной вид деятельности – </text:span><text:span text:style-name="T30">предоставление посреднических услуг при покупке, продаже и аренде недвижимого имущества</text:span><text:span text:style-name="T2">) (далее – Ходатайство).</text:span></text:p>
      <text:p text:style-name="P37">По результатам рассмотрения Ходатайства установлено следующее.</text:p>
      <text:p text:style-name="P16"><text:span text:style-name="T36">10.03.2016</text:span> в Единый государственный реестр юридических лиц была внесена запись о том, что учредителем (участником) ООО «МИНОРА ЛАЙФ» с долей участия 80<text:span text:style-name="T36"> </text:span>% является ООО «РК Актив».</text:p>
      <text:p text:style-name="P45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<text:soft-page-break/>реестр юридических лиц соответствующих изменений на основании правоустанавливающих документов.</text:p>
      <text:p text:style-name="P37">Согласно пункту 2 части 1 статьи 28 <text:span text:style-name="T32">Закона о защите конкуренции </text:span>сделки по приобретению <text:span text:style-name="T40">лицом (группой лиц) </text:span><text:span text:style-name="T39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0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1">РК Актив</text:span><text:span text:style-name="T2">»</text:span><text:span text:style-name="T11"> </text:span><text:span text:style-name="T2">и лиц, входящих с </text:span><text:span text:style-name="T2">ним в одну группу лиц составляет 254,3 млрд. руб. Суммарная балансовая стоимость активов </text:span><text:span text:style-name="T11">ООО «МИНОРА ЛАЙФ» и лиц, входящих с ним в одну группу лиц, составляет</text:span><text:span text:style-name="T2"> 639,2 млрд.</text:span><text:span text:style-name="T11"> </text:span><text:span text:style-name="T2">руб., балансовая стоимость активов<text:line-break/></text:span><text:span text:style-name="T11">ООО «МИНОРА ЛАЙФ» составляет 26 273 377 тыс. руб.</text:span></text:p>
      <text:p text:style-name="P17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9"><text:span text:style-name="T47">Однако, по состоянию на </text:span><text:span text:style-name="T51">10.03.2016</text:span><text:span text:style-name="T48"> </text:span><text:span text:style-name="T47">предварительного согласия <text:s text:c="17"/>ФАС России на приобретение </text:span><text:span text:style-name="T48">ООО «РК Актив» </text:span><text:span text:style-name="T51">80</text:span><text:span text:style-name="T48"> % долей в уставном капитале ООО «МИНОРА ЛАЙФ»</text:span><text:span text:style-name="T47">, получено не было.</text:span></text:p>
      <text:p text:style-name="P38"><text:span text:style-name="T47">Из представленных </text:span><text:span text:style-name="T48">ООО «РК Актив»</text:span><text:span text:style-name="T47"> пояснений </text:span><text:span text:style-name="T49">(вх. от 11.08.2016 <text:s text:c="17"/>№ 118965/16)</text:span><text:span text:style-name="T50"> </text:span><text:span text:style-name="T47">установлено, что </text:span><text:span text:style-name="T51">&lt;...&gt;</text:span><text:span text:style-name="T47">, являющаяся, согласно листу записи Единого государственного реестра юридических лиц, генеральным директором </text:span><text:span text:style-name="T48">ООО «РК Актив»</text:span><text:span text:style-name="T47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20"><text:span text:style-name="T2">Таким образом, в действиях </text:span><text:span text:style-name="T15">&lt;...&gt;</text:span> <text:span text:style-name="T2">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</text:span><text:soft-page-break/><text:span text:style-name="T2">порядка и сроков подачи ходатайства о даче согласия на осуществление сделки по приобретению ООО «</text:span><text:span text:style-name="T11">РК Актив</text:span><text:span text:style-name="T2">» </text:span><text:span text:style-name="T15">80</text:span><text:span text:style-name="T2"> % долей в уставном капитале </text:span><text:span text:style-name="T11">ООО «МИНОРА ЛАЙФ»</text:span><text:span text:style-name="T2">.</text:span></text:p>
      <text:p text:style-name="P5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5">Определением ФАС России <text:span text:style-name="T73">от 20.09.2016 № 04/64808/16 в отношении </text:span><text:span text:style-name="T38">&lt;...&gt;</text:span><text:span text:style-name="T73"> возбуждено дело об административном правонарушении № <text:s/>4-19.8-987/00-04-16.</text:span></text:p>
      <text:p text:style-name="P4">Место совершения административного правонарушения — <text:s text:c="24"/>115088, г. Москва, ул. Шарикоподшипниковская, д. 38, стр. 1.</text:p>
      <text:p text:style-name="P10"><text:span text:style-name="T34"><text:tab/>Время совершения административного правонарушения — </text:span><text:span text:style-name="T37">10.03.2016</text:span><text:span text:style-name="T34">.</text:span></text:p>
      <text:p text:style-name="P34">Ответственность за указанное правонарушение предусмотрена частью 3 статьи 19.8 КоАП.</text:p>
      <text:p text:style-name="P35"><text:span text:style-name="T17">В соответствии с частью 3 статьи 19.8 КоАП </text:span><text:span text:style-name="T42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</text:span><text:span text:style-name="T42">законодательством Российской Федерации порядка и сроков подачи ходатайств </text:span><text:span text:style-name="T39">влечет наложение административного штрафа на должностных лиц в размере <text:s/>от пятнадцати тысяч до двадцати тысяч рублей.</text:span></text:p>
      <text:p text:style-name="P6"><text:span text:style-name="Основной_20_шрифт_20_абзаца"><text:span text:style-name="T18"><text:tab/>Объект административного правонарушения: общественные отношения</text:span></text:span><text:span text:style-name="Основной_20_шрифт_20_абзаца"><text:span text:style-name="T22"> </text:span></text:span><text:span text:style-name="Основной_20_шрифт_20_абзаца"><text:span text:style-name="T18">в сфере обеспечения порядка управления и защиты конкуренции. </text:span></text:span></text:p>
      <text:p text:style-name="P6"><text:span text:style-name="Основной_20_шрифт_20_абзаца"><text:span text:style-name="T19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6"><text:span text:style-name="Основной_20_шрифт_20_абзаца"><text:span text:style-name="T20"><text:tab/>Субъект административного правонарушения: </text:span></text:span><text:span text:style-name="Основной_20_шрифт_20_абзаца"><text:span text:style-name="T23">&lt;...&gt;</text:span></text:span><text:span text:style-name="Основной_20_шрифт_20_абзаца"><text:span text:style-name="T21">.</text:span></text:span></text:p>
      <text:p text:style-name="P13"><text:span text:style-name="Основной_20_шрифт_20_абзаца"><text:span text:style-name="T13">Субъективная сторона: как следует из материалов дела об административном правонарушении № 4-19.8-987/00-04-16 и установленных обстоятельств, у </text:span></text:span><text:span text:style-name="Основной_20_шрифт_20_абзаца"><text:span text:style-name="T16">&lt;...&gt;</text:span></text:span><text:span text:style-name="Основной_20_шрифт_20_абзаца"><text:span text:style-name="T68"> </text:span></text:span><text:span text:style-name="Основной_20_шрифт_20_абзаца"><text:span text:style-name="T13">имелась возможность не совершать указанных действий, однако </text:span></text:span><text:span text:style-name="Основной_20_шрифт_20_абзаца"><text:span text:style-name="T16">&lt;...&gt;</text:span></text:span><text:span text:style-name="Основной_20_шрифт_20_абзаца"><text:span text:style-name="T14"> в результате не надлежащего исполнения своих служебных обязанностей </text:span></text:span><text:span text:style-name="Основной_20_шрифт_20_абзаца"><text:span text:style-name="T13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6"> </text:span></text:span><text:span text:style-name="Основной_20_шрифт_20_абзаца"><text:span text:style-name="T12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5"><text:span text:style-name="T39">Факт совершения административного правонарушения </text:span><text:span text:style-name="T46">&lt;...&gt;</text:span><text:span text:style-name="T24"> подтверждается протоколом </text:span><text:span text:style-name="T25">№ </text:span><text:span text:style-name="T24">4-19.8-987/00-04-16 от 11.10.2016 по делу об административном правонарушении, а также другими материалами дела.</text:span></text:p>
      <text:p text:style-name="P39"><text:soft-page-break/><text:span text:style-name="T41">Срок давности привлечения</text:span><text:span text:style-name="Основной_20_шрифт_20_абзаца"><text:span text:style-name="T43"> </text:span></text:span><text:span text:style-name="Основной_20_шрифт_20_абзаца"><text:span text:style-name="T45">&lt;...&gt;</text:span></text:span><text:span text:style-name="Основной_20_текст_20__28_5_29__5f_"><text:span text:style-name="T44"> </text:span></text:span><text:span text:style-name="T4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3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3">При рассмотрении дела в отношении <text:span text:style-name="T36">&lt;...&gt; </text:span>обстоятельств отягчающих административную ответственность не установлено.</text:p>
      <text:p text:style-name="P25"><text:span text:style-name="T53">При рассмотрении дела об административном правонарушении <text:s text:c="20"/></text:span><text:span text:style-name="T54">№ 4-19.8-987/00-04-16</text:span><text:span text:style-name="T56"> установлено наличие предусмотренных пунктами 2, 3 и 4 части 1 статьи 4.2 КоАП обстоятельств, смягчающих административную ответственность, а именно: </text:span><text:span text:style-name="T57">добровольное прекращение противоправного поведения лицом, совершившим административное правонарушение; </text:span><text:span text:style-name="T55">добровольное сообщение лицом,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6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25"><text:span text:style-name="Основной_20_шрифт_20_абзаца"><text:span text:style-name="T59">В тоже время, при рассмотрении дела в отношении</text:span></text:span><text:span text:style-name="Основной_20_шрифт_20_абзаца"><text:span text:style-name="T58"> </text:span></text:span><text:span text:style-name="Основной_20_шрифт_20_абзаца"><text:span text:style-name="T67">&lt;...&gt;</text:span></text:span><text:span text:style-name="Основной_20_шрифт_20_абзаца"><text:span text:style-name="T58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Р</text:span></text:span><text:span text:style-name="Основной_20_шрифт_20_абзаца"><text:span text:style-name="T59">анее к административной ответственности за аналогичное правонарушение <text:s text:c="15"/></text:span></text:span><text:span text:style-name="Основной_20_шрифт_20_абзаца"><text:span text:style-name="T66">&lt;...&gt; </text:span></text:span><text:span text:style-name="Основной_20_шрифт_20_абзаца"><text:span text:style-name="T59">не привлекалась.</text:span></text:span></text:p>
      <text:p text:style-name="P44"><text:span text:style-name="Основной_20_шрифт_20_абзаца"><text:span text:style-name="T33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</text:span></text:span></text:p>
      <text:p text:style-name="P40"/>
      <text:p text:style-name="P42">ПОСТАНОВИЛ:</text:p>
      <text:p text:style-name="P41"/>
      <text:p text:style-name="P21"><text:span text:style-name="T27">Признать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Основной_20_шрифт_20_абзаца"><text:span text:style-name="T62"> </text:span></text:span><text:span text:style-name="T27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text:soft-page-break/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2">УИН:16133110800000614820</text:p>
      <text:p text:style-name="P23">ID: 0100000000001700136381643</text:p>
      <text:p text:style-name="P22">Получатель ИНН 7703516539 </text:p>
      <text:p text:style-name="P22">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4">Операционный департамент банка России г. Москва 701</text:p>
      <text:p text:style-name="P22">БИК 044501002</text:p>
      <text:p text:style-name="P22">Расчетный сче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2">(499) 755-23-24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по месту рассмотрения дела в течение десяти суток со дня вручения или получения копии постановления.</text:p>
      <text:p text:style-name="P14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E1A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CE1A6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8:54:00.55</meta:creation-date>
    <meta:generator>OpenOffice.org/3.4.1$Win32 OpenOffice.org_project/341m1$Build-9593</meta:generator>
    <dc:date>2016-11-15T16:19:11.05</dc:date>
    <meta:print-date>2016-11-08T09:00:21.51</meta:print-date>
    <meta:document-statistic meta:table-count="0" meta:image-count="1" meta:object-count="0" meta:page-count="6" meta:paragraph-count="58" meta:word-count="1519" meta:character-count="12406"/>
    <meta:user-defined meta:name="Поле 1"/>
    <meta:user-defined meta:name="Поле 2"/>
    <meta:user-defined meta:name="Поле 3"/>
    <meta:user-defined meta:name="Поле 4"/>
  </office:meta>
</office:document-meta>
</file>